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2 5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,Italic" svg:font-family="Times New Roman,Italic" style:font-family-generic="roman" style:font-pitch="variable"/>
    <style:font-face style:name="Newton-Regular" svg:font-family="Newton-Regular" style:font-family-generic="roman" style:font-pitch="variable"/>
    <style:font-face style:name="Newton-Italic" svg:font-family="Newton-Italic" style:font-family-generic="system" style:font-pitch="variable"/>
    <style:font-face style:name="Cambria Math" svg:font-family="Cambria Math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100%"/>
      <style:text-properties style:font-name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margin-bottom="0.0833in" fo:line-height="100%"/>
      <style:text-properties style:font-name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justify" fo:line-height="100%" fo:text-indent="0.375in"/>
      <style:text-properties style:font-name="Times New Roman" fo:font-size="12pt" style:font-size-asian="12pt" style:font-size-complex="12pt"/>
    </style:style>
    <style:style style:name="P6" style:parent-style-name="Standard" style:family="paragraph">
      <style:paragraph-properties fo:text-align="justify" fo:line-height="100%" fo:text-indent="0.375in"/>
      <style:text-properties style:font-name="Times New Roman" fo:font-size="12pt" style:font-size-asian="12pt" style:font-size-complex="12pt"/>
    </style:style>
    <style:style style:name="P7" style:parent-style-name="Standard" style:family="paragraph">
      <style:paragraph-properties fo:text-align="justify" fo:line-height="100%" fo:text-indent="0.375in"/>
      <style:text-properties style:font-name="Times New Roman" fo:font-size="12pt" style:font-size-asian="12pt" style:font-size-complex="12pt"/>
    </style:style>
    <style:style style:name="P8" style:parent-style-name="Standard" style:family="paragraph">
      <style:paragraph-properties fo:text-align="justify" fo:line-height="100%" fo:text-indent="0.3937in"/>
    </style:style>
    <style:style style:name="T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" style:parent-style-name="Standard" style:list-style-name="WWNum1" style:family="paragraph">
      <style:paragraph-properties fo:text-align="justify" fo:margin-bottom="0in" fo:line-height="100%" fo:margin-left="0.4166in" fo:text-indent="-0.3333in">
        <style:tab-stops>
          <style:tab-stop style:type="left" style:position="0.4166in"/>
        </style:tab-stops>
      </style:paragraph-properties>
      <style:text-properties style:font-name="Times New Roman" fo:font-size="12pt" style:font-size-asian="12pt" style:font-size-complex="12pt"/>
    </style:style>
    <style:style style:name="P16" style:parent-style-name="Standard" style:list-style-name="WWNum1" style:family="paragraph">
      <style:paragraph-properties fo:text-align="justify" fo:margin-bottom="0in" fo:line-height="100%" fo:margin-left="0.4166in" fo:text-indent="-0.3333in">
        <style:tab-stops>
          <style:tab-stop style:type="left" style:position="0.4166in"/>
        </style:tab-stops>
      </style:paragraph-properties>
      <style:text-properties style:font-name="Times New Roman" fo:font-size="12pt" style:font-size-asian="12pt" style:font-size-complex="12pt"/>
    </style:style>
    <style:style style:name="P17" style:parent-style-name="Standard" style:list-style-name="WWNum1" style:family="paragraph">
      <style:paragraph-properties fo:text-align="justify" fo:margin-bottom="0in" fo:line-height="100%" fo:margin-left="0.3937in" fo:text-indent="-0.3333in">
        <style:tab-stops>
          <style:tab-stop style:type="left" style:position="0.3937in"/>
          <style:tab-stop style:type="left" style:position="0.4166in"/>
        </style:tab-stops>
      </style:paragraph-properties>
      <style:text-properties style:font-name="Times New Roman" fo:font-size="12pt" style:font-size-asian="12pt" style:font-size-complex="12pt"/>
    </style:style>
    <style:style style:name="P18" style:parent-style-name="Standard" style:list-style-name="WWNum1" style:family="paragraph">
      <style:paragraph-properties fo:text-align="justify" fo:margin-bottom="0in" fo:line-height="100%" fo:margin-left="0.3937in" fo:text-indent="-0.3333in">
        <style:tab-stops>
          <style:tab-stop style:type="left" style:position="0.3937in"/>
          <style:tab-stop style:type="left" style:position="0.4166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00%" fo:margin-left="0.3937in" fo:text-indent="-0.3333in">
        <style:tab-stops>
          <style:tab-stop style:type="left" style:position="0.3937in"/>
          <style:tab-stop style:type="left" style:position="0.4166in"/>
        </style:tab-stops>
      </style:paragraph-properties>
      <style:text-properties style:font-name="Times New Roman" style:font-name-asian="Calibri" fo:font-size="12pt" style:font-size-asian="12pt" style:font-size-complex="12pt"/>
    </style:style>
    <style:style style:name="P20" style:parent-style-name="Standard" style:list-style-name="WWNum1" style:family="paragraph">
      <style:paragraph-properties fo:text-align="justify" fo:margin-bottom="0in" fo:line-height="100%" fo:margin-left="0.3937in" fo:text-indent="-0.3333in">
        <style:tab-stops>
          <style:tab-stop style:type="left" style:position="0.3937in"/>
          <style:tab-stop style:type="left" style:position="0.4166in"/>
        </style:tab-stops>
      </style:paragraph-properties>
      <style:text-properties style:font-name="Times New Roman" fo:font-size="12pt" style:font-size-asian="12pt" style:font-size-complex="12pt"/>
    </style:style>
    <style:style style:name="P21" style:parent-style-name="Standard" style:list-style-name="WWNum1" style:family="paragraph">
      <style:paragraph-properties fo:text-align="justify" fo:margin-bottom="0in" fo:line-height="100%" fo:margin-left="0.3937in" fo:text-indent="-0.3333in">
        <style:tab-stops>
          <style:tab-stop style:type="left" style:position="0.3937in"/>
          <style:tab-stop style:type="left" style:position="0.4166in"/>
        </style:tab-stops>
      </style:paragraph-properties>
      <style:text-properties style:font-name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00%" fo:text-indent="0.5909in"/>
    </style:style>
    <style:style style:name="T23" style:parent-style-name="Основнойшрифтабзаца" style:family="text"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T24" style:parent-style-name="Основнойшрифтабзаца" style:family="text"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T25" style:parent-style-name="Основнойшрифтабзаца" style:family="text"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T26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00%" fo:text-indent="0.5909in"/>
      <style:text-properties style:font-name="Times New Roman" style:font-name-asian="Calibri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00%" fo:text-indent="0.5909in"/>
      <style:text-properties style:font-name="Times New Roman" style:font-name-asian="Calibri" fo:font-size="12pt" style:font-size-asian="12pt" style:font-size-complex="12pt"/>
    </style:style>
    <style:style style:name="P31" style:parent-style-name="Standard" style:family="paragraph">
      <style:paragraph-properties fo:text-align="justify" fo:line-height="100%" fo:text-indent="0.375in"/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  <style:text-properties style:font-name="Times New Roman" style:font-name-complex="Calibri" fo:font-style="italic" style:font-style-asian="italic" fo:font-size="12pt" style:font-size-asian="12pt" style:font-size-complex="12pt" style:language-asian="en" style:country-asian="US"/>
    </style:style>
    <style:style style:name="P3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P3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P35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P37" style:parent-style-name="Standard" style:family="paragraph">
      <style:paragraph-properties fo:margin-bottom="0in" fo:line-height="100%"/>
      <style:text-properties style:font-name="Times New Roman,Italic" style:font-name-complex="Calibri" fo:font-style="italic" style:font-style-asian="italic" style:font-style-complex="italic" fo:font-size="12pt" style:font-size-asian="12pt" style:font-size-complex="12pt" style:language-asian="en" style:country-asian="US"/>
    </style:style>
    <style:style style:name="P3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P39" style:parent-style-name="Standard" style:family="paragraph">
      <style:paragraph-properties fo:text-align="justify" fo:margin-bottom="0in" fo:line-height="100%" fo:background-color="#FFFFFF"/>
    </style:style>
    <style:style style:name="T40" style:parent-style-name="Основнойшрифтабзаца" style:family="text"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T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T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T49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51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Standard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justify" fo:margin-bottom="0in" fo:line-height="100%" fo:text-indent="0.375in"/>
    </style:style>
    <style:style style:name="T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00%" fo:text-indent="0.375in"/>
      <style:text-properties style:font-name="Times New Roman" fo:font-size="12pt" style:font-size-asian="12pt" style:font-size-complex="12pt"/>
    </style:style>
    <style:style style:name="P63" style:parent-style-name="Standard" style:family="paragraph">
      <style:paragraph-properties fo:text-align="center" fo:margin-bottom="0in" fo:line-height="100%" fo:background-color="#FFFFFF"/>
      <style:text-properties style:font-name="Times New Roman" fo:font-weight="bold" style:font-weight-asian="bold" fo:font-size="14pt" style:font-size-asian="14pt" style:font-size-complex="14pt"/>
    </style:style>
    <style:style style:name="P64" style:parent-style-name="Абзацсписка1" style:family="paragraph">
      <style:paragraph-properties fo:text-align="justify" fo:line-height="100%" fo:margin-left="0in" fo:text-indent="0.375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Абзацсписка1" style:family="paragraph">
      <style:paragraph-properties fo:text-align="justify" fo:line-height="100%" fo:margin-left="0in" fo:text-indent="0.375in">
        <style:tab-stops/>
      </style:paragraph-properties>
      <style:text-properties style:font-name="Times New Roman" fo:font-size="12pt" style:font-size-asian="12pt" style:font-size-complex="12pt"/>
    </style:style>
    <style:style style:name="P66" style:parent-style-name="Абзацсписка1" style:family="paragraph">
      <style:paragraph-properties fo:text-align="justify" fo:line-height="100%" fo:margin-left="0in" fo:text-indent="0.375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Абзацсписка1" style:family="paragraph">
      <style:paragraph-properties fo:text-align="justify" fo:line-height="100%" fo:margin-left="0in" fo:text-indent="0.375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Абзацсписка1" style:family="paragraph">
      <style:paragraph-properties fo:text-align="justify" fo:line-height="100%" fo:margin-left="0in" fo:text-indent="0.375in">
        <style:tab-stops/>
      </style:paragraph-properties>
      <style:text-properties style:font-name="Times New Roman" fo:font-size="12pt" style:font-size-asian="12pt" style:font-size-complex="12pt"/>
    </style:style>
    <style:style style:name="P69" style:parent-style-name="Абзацсписка1" style:family="paragraph">
      <style:paragraph-properties fo:text-align="justify" fo:line-height="100%" fo:margin-left="0in" fo:text-indent="0.375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Standard" style:family="paragraph">
      <style:paragraph-properties fo:text-align="center" fo:line-height="100%" fo:text-indent="0.3937in"/>
      <style:text-properties style:font-name="Times New Roman" fo:font-weight="bold" style:font-weight-asian="bold" fo:font-size="14pt" style:font-size-asian="14pt" style:font-size-complex="14pt"/>
    </style:style>
    <style:style style:name="P71" style:parent-style-name="Standard" style:family="paragraph">
      <style:paragraph-properties fo:text-align="center" fo:line-height="100%" fo:text-indent="0.3937in"/>
      <style:text-properties style:font-name="Times New Roman" fo:font-weight="bold" style:font-weight-asian="bold" fo:font-size="14pt" style:font-size-asian="14pt" style:font-size-complex="14pt"/>
    </style:style>
    <style:style style:name="P72" style:parent-style-name="Названиеобъекта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3" style:parent-style-name="Названиеобъекта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74" style:parent-style-name="Названиеобъекта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75" style:parent-style-name="Названиеобъекта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76" style:parent-style-name="Названиеобъекта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77" style:parent-style-name="Названиеобъекта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78" style:parent-style-name="Названиеобъекта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9" style:parent-style-name="Названиеобъекта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80" style:parent-style-name="Названиеобъекта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81" style:parent-style-name="Названиеобъекта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2" style:parent-style-name="Названиеобъекта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83" style:parent-style-name="Названиеобъекта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84" style:parent-style-name="Названиеобъекта" style:family="paragraph">
      <style:paragraph-properties fo:text-align="justify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85" style:parent-style-name="Standard" style:family="paragraph">
      <style:paragraph-properties fo:text-align="justify" fo:margin-bottom="0in" fo:line-height="100%"/>
    </style:style>
    <style:style style:name="T86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88" style:parent-style-name="Standard" style:list-style-name="WWNum40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9" style:parent-style-name="Standard" style:list-style-name="WWNum40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0" style:parent-style-name="Standard" style:list-style-name="WWNum40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1" style:parent-style-name="Standard" style:family="paragraph">
      <style:paragraph-properties fo:line-height="100%"/>
    </style:style>
    <style:style style:name="P92" style:parent-style-name="Standard" style:family="paragraph">
      <style:paragraph-properties fo:text-align="center" fo:line-height="100%"/>
      <style:text-properties style:font-name="Times New Roman" fo:font-weight="bold" style:font-weight-asian="bold" fo:font-size="14pt" style:font-size-asian="14pt" style:font-size-complex="14pt"/>
    </style:style>
    <style:style style:name="P9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4" style:parent-style-name="Standard" style:list-style-name="WWNum12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95" style:parent-style-name="Standard" style:list-style-name="WWNum12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96" style:parent-style-name="Standard" style:list-style-name="WWNum12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97" style:parent-style-name="Standard" style:list-style-name="WWNum12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98" style:parent-style-name="Standard" style:list-style-name="WWNum12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fo:font-size="12pt" style:font-size-asian="12pt" style:font-size-complex="12pt"/>
    </style:style>
    <style:style style:name="P99" style:parent-style-name="Названиеобъекта" style:family="paragraph">
      <style:paragraph-properties fo:text-align="justify" fo:text-indent="0.3937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00" style:parent-style-name="Названиеобъекта" style:family="paragraph">
      <style:paragraph-properties fo:text-align="justify" fo:text-indent="0.3937in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06" style:parent-style-name="Названиеобъекта" style:family="paragraph">
      <style:paragraph-properties fo:text-align="justify" fo:text-indent="0.3937in"/>
    </style:style>
    <style:style style:name="T1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11" style:parent-style-name="Названиеобъекта" style:family="paragraph">
      <style:paragraph-properties fo:text-align="justify" fo:text-indent="0.3937in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16" style:parent-style-name="Названиеобъекта" style:family="paragraph">
      <style:paragraph-properties fo:text-align="justify" fo:text-indent="0.3937in"/>
    </style:style>
    <style:style style:name="T1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24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25" style:parent-style-name="Standard" style:family="paragraph">
      <style:paragraph-properties fo:text-align="center" fo:line-height="100%" fo:margin-right="0.125in"/>
      <style:text-properties style:font-name="Times New Roman" fo:font-weight="bold" style:font-weight-asian="bold" fo:font-size="14pt" style:font-size-asian="14pt" style:font-size-complex="14pt"/>
    </style:style>
    <style:style style:name="P126" style:parent-style-name="Названиеобъекта" style:family="paragraph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27" style:parent-style-name="Названиеобъекта" style:family="paragraph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28" style:parent-style-name="Названиеобъекта" style:family="paragraph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29" style:parent-style-name="Названиеобъекта" style:family="paragraph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130" style:parent-style-name="Standard" style:family="paragraph">
      <style:paragraph-properties fo:text-align="center" fo:line-height="100%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31" style:parent-style-name="Standard" style:family="paragraph">
      <style:paragraph-properties fo:text-align="center" fo:line-height="100%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olumn133" style:family="table-column">
      <style:table-column-properties style:column-width="4.4055in" style:use-optimal-column-width="false"/>
    </style:style>
    <style:style style:name="TableColumn134" style:family="table-column">
      <style:table-column-properties style:column-width="0.1965in" style:use-optimal-column-width="false"/>
    </style:style>
    <style:style style:name="TableColumn135" style:family="table-column">
      <style:table-column-properties style:column-width="5.809in" style:use-optimal-column-width="false"/>
    </style:style>
    <style:style style:name="Table132" style:family="table">
      <style:table-properties style:width="10.4111in" fo:margin-left="-0.075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 fo:margin-right="-0.5548in">
        <style:tab-stops>
          <style:tab-stop style:type="left" style:position="0.4861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39" style:parent-style-name="Standard" style:family="paragraph">
      <style:paragraph-properties fo:margin-bottom="0in" fo:line-height="100%" fo:margin-right="-0.5548in">
        <style:tab-stops>
          <style:tab-stop style:type="left" style:position="0.4861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42" style:parent-style-name="Standard" style:family="paragraph">
      <style:paragraph-properties fo:margin-bottom="0in" fo:line-height="100%" fo:margin-right="-0.5548in">
        <style:tab-stops>
          <style:tab-stop style:type="left" style:position="0.4861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Standard" style:list-style-name="WWNum14" style:family="paragraph">
      <style:paragraph-properties fo:text-align="justify" fo:margin-bottom="0in" fo:line-height="100%" fo:margin-left="0.2909in" fo:text-indent="-0.2479in" fo:background-color="#FFFFFF">
        <style:tab-stops>
          <style:tab-stop style:type="left" style:position="0.2916in"/>
        </style:tab-stops>
      </style:paragraph-properties>
      <style:text-properties style:font-name="Times New Roman" fo:font-size="12pt" style:font-size-asian="12pt" style:font-size-complex="12pt"/>
    </style:style>
    <style:style style:name="P146" style:parent-style-name="Standard" style:list-style-name="WWNum14" style:family="paragraph">
      <style:paragraph-properties fo:text-align="justify" fo:margin-bottom="0in" fo:line-height="100%" fo:margin-left="0.2916in" fo:background-color="#FFFFFF">
        <style:tab-stops>
          <style:tab-stop style:type="left" style:position="0.2916in"/>
        </style:tab-stops>
      </style:paragraph-properties>
      <style:text-properties style:font-name="Times New Roman" fo:font-size="12pt" style:font-size-asian="12pt" style:font-size-complex="12pt"/>
    </style:style>
    <style:style style:name="P147" style:parent-style-name="Standard" style:list-style-name="WWNum14" style:family="paragraph">
      <style:paragraph-properties fo:text-align="justify" fo:margin-bottom="0in" fo:line-height="100%" fo:margin-left="0.2916in" fo:background-color="#FFFFFF">
        <style:tab-stops>
          <style:tab-stop style:type="left" style:position="0.2916in"/>
        </style:tab-stops>
      </style:paragraph-properties>
      <style:text-properties style:font-name="Times New Roman" fo:font-size="12pt" style:font-size-asian="12pt" style:font-size-complex="12pt"/>
    </style:style>
    <style:style style:name="P148" style:parent-style-name="Standard" style:list-style-name="WWNum14" style:family="paragraph">
      <style:paragraph-properties fo:text-align="justify" fo:margin-bottom="0in" fo:line-height="100%" fo:margin-left="0.2916in" fo:background-color="#FFFFFF">
        <style:tab-stops>
          <style:tab-stop style:type="left" style:position="0.2916in"/>
        </style:tab-stops>
      </style:paragraph-properties>
      <style:text-properties style:font-name="Times New Roman" fo:font-size="12pt" style:font-size-asian="12pt" style:font-size-complex="12pt"/>
    </style:style>
    <style:style style:name="P149" style:parent-style-name="Standard" style:list-style-name="WWNum14" style:family="paragraph">
      <style:paragraph-properties fo:text-align="justify" fo:margin-bottom="0in" fo:line-height="100%" fo:margin-left="0.2916in" fo:background-color="#FFFFFF">
        <style:tab-stops>
          <style:tab-stop style:type="left" style:position="0.2916in"/>
        </style:tab-stops>
      </style:paragraph-properties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Standard" style:list-style-name="WWNum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52" style:parent-style-name="Standard" style:list-style-name="WWNum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53" style:parent-style-name="Standard" style:list-style-name="WWNum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54" style:parent-style-name="Standard" style:list-style-name="WWNum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55" style:parent-style-name="Standard" style:list-style-name="WWNum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56" style:parent-style-name="Standard" style:list-style-name="WWNum1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157" style:parent-style-name="Standard" style:family="paragraph">
      <style:paragraph-properties fo:text-align="justify" fo:line-height="100%" fo:text-indent="0.375in"/>
      <style:text-properties style:font-name="Times New Roman" fo:font-size="12pt" style:font-size-asian="12pt" style:font-size-complex="12pt"/>
    </style:style>
    <style:style style:name="P158" style:parent-style-name="Standard" style:family="paragraph">
      <style:paragraph-properties fo:text-align="justify" fo:line-height="100%" fo:text-indent="0.375in"/>
      <style:text-properties style:font-name="Times New Roman" fo:font-size="12pt" style:font-size-asian="12pt" style:font-size-complex="12pt"/>
    </style:style>
    <style:style style:name="P159" style:parent-style-name="Standard" style:family="paragraph">
      <style:paragraph-properties fo:margin-bottom="0in" fo:line-height="100%" fo:text-indent="0.3937in"/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P160" style:parent-style-name="Standard" style:family="paragraph">
      <style:paragraph-properties fo:margin-bottom="0in" fo:line-height="100%" fo:text-indent="0.3937in"/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P161" style:parent-style-name="Standard" style:family="paragraph">
      <style:paragraph-properties fo:margin-bottom="0in" fo:line-height="100%" fo:text-indent="0.3937in"/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P162" style:parent-style-name="Standard" style:family="paragraph">
      <style:paragraph-properties fo:margin-bottom="0in" fo:line-height="100%" fo:text-indent="0.3937in"/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P163" style:parent-style-name="Standard" style:family="paragraph">
      <style:paragraph-properties fo:margin-bottom="0in" fo:line-height="100%" fo:text-indent="0.3937in"/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P164" style:parent-style-name="Standard" style:family="paragraph">
      <style:paragraph-properties fo:margin-bottom="0in" fo:line-height="100%" fo:text-indent="0.3937in"/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P165" style:parent-style-name="Standard" style:family="paragraph">
      <style:paragraph-properties fo:text-align="center" fo:line-height="100%" fo:margin-right="-0.5562in">
        <style:tab-stops>
          <style:tab-stop style:type="left" style:position="0.4861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66" style:parent-style-name="Standard" style:family="paragraph">
      <style:paragraph-properties fo:text-align="justify" fo:line-height="100%" fo:text-indent="0.375in"/>
      <style:text-properties style:font-name="Times New Roman" fo:font-size="12pt" style:font-size-asian="12pt" style:font-size-complex="12pt"/>
    </style:style>
    <style:style style:name="TableColumn168" style:family="table-column">
      <style:table-column-properties style:column-width="5.6215in" style:use-optimal-column-width="false"/>
    </style:style>
    <style:style style:name="TableColumn169" style:family="table-column">
      <style:table-column-properties style:column-width="4.7638in" style:use-optimal-column-width="false"/>
    </style:style>
    <style:style style:name="Table167" style:family="table">
      <style:table-properties style:width="10.3854in" fo:margin-left="0in" table:align="left"/>
    </style:style>
    <style:style style:name="TableRow170" style:family="table-row">
      <style:table-row-properties style:min-row-height="0.2534in" style:use-optimal-row-height="false"/>
    </style:style>
    <style:style style:name="TableCell171" style:family="table-cell">
      <style:table-cell-properties fo:border="0.0069in solid #9BBB59" fo:background-color="#EFF3EA" fo:padding-top="0in" fo:padding-left="0in" fo:padding-bottom="0in" fo:padding-right="0in"/>
    </style:style>
    <style:style style:name="P172" style:parent-style-name="Standard" style:family="paragraph">
      <style:paragraph-properties fo:text-align="center" fo:line-height="100%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73" style:family="table-cell">
      <style:table-cell-properties fo:border="0.0069in solid #9BBB59" fo:background-color="#EFF3EA" fo:padding-top="0in" fo:padding-left="0in" fo:padding-bottom="0in" fo:padding-right="0in"/>
    </style:style>
    <style:style style:name="P174" style:parent-style-name="Standard" style:family="paragraph">
      <style:paragraph-properties fo:text-align="center" fo:line-height="100%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75" style:family="table-row">
      <style:table-row-properties style:min-row-height="2.7444in" style:use-optimal-row-height="false"/>
    </style:style>
    <style:style style:name="TableCell176" style:family="table-cell">
      <style:table-cell-properties fo:border="0.0069in solid #9BBB59" fo:background-color="#DEE7D1" style:vertical-align="middle" fo:padding-top="0in" fo:padding-left="0in" fo:padding-bottom="0in" fo:padding-right="0in"/>
    </style:style>
    <style:style style:name="P177" style:parent-style-name="Standard" style:family="paragraph">
      <style:paragraph-properties fo:line-height="100%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78" style:family="table-cell">
      <style:table-cell-properties fo:border="0.0069in solid #9BBB59" fo:background-color="#DEE7D1" style:vertical-align="middle" fo:padding-top="0in" fo:padding-left="0in" fo:padding-bottom="0in" fo:padding-right="0in"/>
    </style:style>
    <style:style style:name="P179" style:parent-style-name="Standard" style:list-style-name="WWNum15" style:family="paragraph">
      <style:paragraph-properties fo:line-height="100%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0" style:parent-style-name="Standard" style:list-style-name="WWNum15" style:family="paragraph">
      <style:paragraph-properties fo:line-height="100%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1" style:parent-style-name="Standard" style:list-style-name="WWNum15" style:family="paragraph">
      <style:paragraph-properties fo:line-height="100%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2" style:parent-style-name="Standard" style:list-style-name="WWNum15" style:family="paragraph">
      <style:paragraph-properties fo:line-height="100%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3" style:parent-style-name="Standard" style:list-style-name="WWNum15" style:family="paragraph">
      <style:paragraph-properties fo:line-height="100%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4" style:parent-style-name="Standard" style:list-style-name="WWNum15" style:family="paragraph">
      <style:paragraph-properties fo:line-height="100%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5" style:parent-style-name="Standard" style:list-style-name="WWNum15" style:family="paragraph">
      <style:paragraph-properties fo:line-height="100%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86" style:parent-style-name="Standard" style:list-style-name="WWNum15" style:family="paragraph">
      <style:paragraph-properties fo:line-height="100%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187" style:family="table-row">
      <style:table-row-properties style:min-row-height="0.5625in" style:use-optimal-row-height="false"/>
    </style:style>
    <style:style style:name="TableCell188" style:family="table-cell">
      <style:table-cell-properties fo:border="0.0069in solid #9BBB59" fo:background-color="#EFF3EA" style:vertical-align="middle" fo:padding-top="0in" fo:padding-left="0in" fo:padding-bottom="0in" fo:padding-right="0in"/>
    </style:style>
    <style:style style:name="P189" style:parent-style-name="Standard" style:family="paragraph">
      <style:paragraph-properties fo:line-height="100%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9BBB59" fo:background-color="#EFF3EA" style:vertical-align="middle" fo:padding-top="0in" fo:padding-left="0in" fo:padding-bottom="0in" fo:padding-right="0in"/>
    </style:style>
    <style:style style:name="P191" style:parent-style-name="Standard" style:list-style-name="WWNum16" style:family="paragraph">
      <style:paragraph-properties fo:line-height="100%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2" style:parent-style-name="Standard" style:list-style-name="WWNum16" style:family="paragraph">
      <style:paragraph-properties fo:line-height="100%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193" style:family="table-row">
      <style:table-row-properties style:min-row-height="0.1993in" style:use-optimal-row-height="false"/>
    </style:style>
    <style:style style:name="TableCell194" style:family="table-cell">
      <style:table-cell-properties fo:border="0.0069in solid #9BBB59" fo:background-color="#DEE7D1" style:vertical-align="middle" fo:padding-top="0in" fo:padding-left="0in" fo:padding-bottom="0in" fo:padding-right="0in"/>
    </style:style>
    <style:style style:name="P195" style:parent-style-name="Standard" style:family="paragraph">
      <style:paragraph-properties fo:line-height="100%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196" style:family="table-cell">
      <style:table-cell-properties fo:border="0.0069in solid #9BBB59" fo:background-color="#DEE7D1" style:vertical-align="middle" fo:padding-top="0in" fo:padding-left="0in" fo:padding-bottom="0in" fo:padding-right="0in"/>
    </style:style>
    <style:style style:name="P197" style:parent-style-name="Standard" style:list-style-name="WWNum17" style:family="paragraph">
      <style:paragraph-properties fo:line-height="100%">
        <style:tab-stops>
          <style:tab-stop style:type="left" style:position="0.3937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8" style:parent-style-name="Standard" style:family="paragraph">
      <style:paragraph-properties fo:margin-bottom="0in" fo:line-height="100%" fo:text-indent="0.3937in"/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TableColumn200" style:family="table-column">
      <style:table-column-properties style:column-width="5.193in" style:use-optimal-column-width="false"/>
    </style:style>
    <style:style style:name="TableColumn201" style:family="table-column">
      <style:table-column-properties style:column-width="2.7555in" style:use-optimal-column-width="false"/>
    </style:style>
    <style:style style:name="TableColumn202" style:family="table-column">
      <style:table-column-properties style:column-width="2.4625in" style:use-optimal-column-width="false"/>
    </style:style>
    <style:style style:name="Table199" style:family="table">
      <style:table-properties style:width="10.4111in" fo:margin-left="-0.075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6" style:family="table-cell">
      <style:table-cell-properties fo:border="0.0069in solid #00000A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8" style:family="table-cell">
      <style:table-cell-properties fo:border="0.0069in solid #00000A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A" fo:padding-top="0in" fo:padding-left="0.075in" fo:padding-bottom="0in" fo:padding-right="0.075in"/>
    </style:style>
    <style:style style:name="P21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1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="0.0069in solid #00000A" fo:padding-top="0in" fo:padding-left="0.075in" fo:padding-bottom="0in" fo:padding-right="0.075in"/>
    </style:style>
    <style:style style:name="P22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5" style:parent-style-name="Standard" style:family="paragraph">
      <style:paragraph-properties fo:margin-bottom="0in" fo:line-height="100%"/>
    </style:style>
    <style:style style:name="T2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2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="0.0069in solid #00000A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34" style:parent-style-name="Standard" style:family="paragraph">
      <style:paragraph-properties fo:margin-bottom="0in" fo:line-height="100%" fo:text-indent="0.3937in"/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P235" style:parent-style-name="Standard" style:family="paragraph">
      <style:paragraph-properties fo:text-align="center" fo:line-height="100%" fo:margin-right="-0.5562in">
        <style:tab-stops>
          <style:tab-stop style:type="left" style:position="0.4861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TableColumn237" style:family="table-column">
      <style:table-column-properties style:column-width="6.259in" style:use-optimal-column-width="false"/>
    </style:style>
    <style:style style:name="TableColumn238" style:family="table-column">
      <style:table-column-properties style:column-width="4.1263in" style:use-optimal-column-width="false"/>
    </style:style>
    <style:style style:name="Table236" style:family="table">
      <style:table-properties style:width="10.3854in" fo:margin-left="0in" table:align="left"/>
    </style:style>
    <style:style style:name="TableRow239" style:family="table-row">
      <style:table-row-properties style:min-row-height="0.9958in" style:use-optimal-row-height="false"/>
    </style:style>
    <style:style style:name="TableCell240" style:family="table-cell">
      <style:table-cell-properties fo:border="0.0069in solid #4BACC6" fo:background-color="#E9F1F5" style:vertical-align="middle" fo:padding-top="0in" fo:padding-left="0in" fo:padding-bottom="0in" fo:padding-right="0in"/>
    </style:style>
    <style:style style:name="P241" style:parent-style-name="Standard" style:family="paragraph">
      <style:paragraph-properties fo:line-height="100%" fo:margin-right="-0.5562in">
        <style:tab-stops>
          <style:tab-stop style:type="left" style:position="0.4861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42" style:family="table-cell">
      <style:table-cell-properties fo:border="0.0069in solid #4BACC6" fo:background-color="#E9F1F5" style:vertical-align="middle" fo:padding-top="0in" fo:padding-left="0in" fo:padding-bottom="0in" fo:padding-right="0in"/>
    </style:style>
    <style:style style:name="P243" style:parent-style-name="Standard" style:list-style-name="WWNum18" style:family="paragraph">
      <style:paragraph-properties fo:line-height="100%" fo:margin-right="-0.5562in">
        <style:tab-stops>
          <style:tab-stop style:type="left" style:position="0.4861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44" style:parent-style-name="Standard" style:list-style-name="WWNum18" style:family="paragraph">
      <style:paragraph-properties fo:line-height="100%" fo:margin-right="-0.5562in">
        <style:tab-stops>
          <style:tab-stop style:type="left" style:position="0.4861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45" style:parent-style-name="Standard" style:list-style-name="WWNum18" style:family="paragraph">
      <style:paragraph-properties fo:line-height="100%" fo:margin-right="-0.5562in">
        <style:tab-stops>
          <style:tab-stop style:type="left" style:position="0.4861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246" style:family="table-row">
      <style:table-row-properties style:min-row-height="0.9583in" style:use-optimal-row-height="false"/>
    </style:style>
    <style:style style:name="TableCell247" style:family="table-cell">
      <style:table-cell-properties fo:border="0.0069in solid #4BACC6" fo:background-color="#D0E3EA" style:vertical-align="middle" fo:padding-top="0in" fo:padding-left="0in" fo:padding-bottom="0in" fo:padding-right="0in"/>
    </style:style>
    <style:style style:name="P248" style:parent-style-name="Standard" style:family="paragraph">
      <style:paragraph-properties fo:line-height="100%" fo:margin-right="-0.5562in">
        <style:tab-stops>
          <style:tab-stop style:type="left" style:position="0.4861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249" style:family="table-cell">
      <style:table-cell-properties fo:border="0.0069in solid #4BACC6" fo:background-color="#D0E3EA" style:vertical-align="middle" fo:padding-top="0in" fo:padding-left="0in" fo:padding-bottom="0in" fo:padding-right="0in"/>
    </style:style>
    <style:style style:name="P250" style:parent-style-name="Standard" style:list-style-name="WWNum19" style:family="paragraph">
      <style:paragraph-properties fo:line-height="100%" fo:margin-right="-0.5562in">
        <style:tab-stops>
          <style:tab-stop style:type="left" style:position="0.4861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51" style:parent-style-name="Standard" style:list-style-name="WWNum19" style:family="paragraph">
      <style:paragraph-properties fo:line-height="100%" fo:margin-right="-0.5562in">
        <style:tab-stops>
          <style:tab-stop style:type="left" style:position="0.4861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52" style:parent-style-name="Standard" style:family="paragraph">
      <style:paragraph-properties fo:text-align="center" fo:line-height="100%" fo:margin-right="-0.5562in">
        <style:tab-stops>
          <style:tab-stop style:type="left" style:position="0.4861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254" style:family="table-column">
      <style:table-column-properties style:column-width="0.643in" style:use-optimal-column-width="false"/>
    </style:style>
    <style:style style:name="TableColumn255" style:family="table-column">
      <style:table-column-properties style:column-width="2.5055in" style:use-optimal-column-width="false"/>
    </style:style>
    <style:style style:name="TableColumn256" style:family="table-column">
      <style:table-column-properties style:column-width="7.2263in" style:use-optimal-column-width="false"/>
    </style:style>
    <style:style style:name="Table253" style:family="table">
      <style:table-properties style:width="10.375in" fo:margin-left="-0.075in" table:align="left"/>
    </style:style>
    <style:style style:name="TableRow257" style:family="table-row">
      <style:table-row-properties style:min-row-height="0.2875in" style:use-optimal-row-height="false"/>
    </style:style>
    <style:style style:name="TableCell258" style:family="table-cell">
      <style:table-cell-properties fo:border="0.0069in solid #000001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2" style:family="table-cell">
      <style:table-cell-properties fo:border="0.0069in solid #00000A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64" style:family="table-row">
      <style:table-row-properties style:min-row-height="0.3125in" style:use-optimal-row-height="false"/>
    </style:style>
    <style:style style:name="TableCell265" style:family="table-cell">
      <style:table-cell-properties fo:border="0.0069in solid #000001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7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9" style:family="table-cell">
      <style:table-cell-properties fo:border="0.0069in solid #00000A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71" style:family="table-row">
      <style:table-row-properties style:min-row-height="0.3215in" style:use-optimal-row-height="false"/>
    </style:style>
    <style:style style:name="TableCell272" style:family="table-cell">
      <style:table-cell-properties fo:border="0.0069in solid #000001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4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7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6" style:family="table-cell">
      <style:table-cell-properties fo:border="0.0069in solid #00000A" fo:padding-top="0in" fo:padding-left="0.075in" fo:padding-bottom="0in" fo:padding-right="0.075in"/>
    </style:style>
    <style:style style:name="P277" style:parent-style-name="Standard" style:family="paragraph">
      <style:paragraph-properties fo:text-align="justify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TableRow278" style:family="table-row">
      <style:table-row-properties style:min-row-height="0.3215in" style:use-optimal-row-height="false"/>
    </style:style>
    <style:style style:name="TableCell279" style:family="table-cell">
      <style:table-cell-properties fo:border="0.0069in solid #000001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1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0.0069in solid #00000A" fo:padding-top="0in" fo:padding-left="0.075in" fo:padding-bottom="0in" fo:padding-right="0.075in"/>
    </style:style>
    <style:style style:name="P284" style:parent-style-name="Standard" style:family="paragraph">
      <style:paragraph-properties fo:text-align="justify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TableRow285" style:family="table-row">
      <style:table-row-properties style:min-row-height="0.3215in" style:use-optimal-row-height="false"/>
    </style:style>
    <style:style style:name="TableCell286" style:family="table-cell">
      <style:table-cell-properties fo:border="0.0069in solid #000001" fo:padding-top="0in" fo:padding-left="0.075in" fo:padding-bottom="0in" fo:padding-right="0.075in"/>
    </style:style>
    <style:style style:name="P28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88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="0.0069in solid #00000A" fo:padding-top="0in" fo:padding-left="0.075in" fo:padding-bottom="0in" fo:padding-right="0.075in"/>
    </style:style>
    <style:style style:name="P291" style:parent-style-name="Standard" style:family="paragraph">
      <style:paragraph-properties fo:text-align="justify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TableRow292" style:family="table-row">
      <style:table-row-properties style:min-row-height="0.3125in" style:use-optimal-row-height="false"/>
    </style:style>
    <style:style style:name="TableCell293" style:family="table-cell">
      <style:table-cell-properties fo:border="0.0069in solid #000001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5" style:family="table-cell">
      <style:table-cell-properties fo:border-top="0.0069in solid #000001" fo:border-left="0.0069in solid #000001" fo:border-bottom="0.0069in solid #000001" fo:border-right="0.0069in solid #00000A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7" style:family="table-cell">
      <style:table-cell-properties fo:border="0.0069in solid #00000A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99" style:parent-style-name="Standard" style:family="paragraph">
      <style:paragraph-properties fo:text-align="center" fo:line-height="100%" fo:text-indent="0.25in"/>
      <style:text-properties style:font-name="Times New Roman" fo:font-weight="bold" style:font-weight-asian="bold" fo:font-size="14pt" style:font-size-asian="14pt" style:font-size-complex="14pt"/>
    </style:style>
    <style:style style:name="P300" style:parent-style-name="Standard" style:family="paragraph">
      <style:paragraph-properties fo:text-align="center" fo:margin-bottom="0in" fo:line-height="150%" fo:text-indent="0.3152in"/>
      <style:text-properties style:font-name="Times New Roman" fo:font-weight="bold" style:font-weight-asian="bold" fo:font-size="14pt" style:font-size-asian="14pt" style:font-size-complex="14pt"/>
    </style:style>
    <style:style style:name="P301" style:parent-style-name="Standard" style:family="paragraph">
      <style:paragraph-properties fo:text-align="justify" fo:margin-bottom="0in" fo:line-height="100%" fo:text-indent="0.3937in"/>
    </style:style>
    <style:style style:name="T3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8" style:parent-style-name="Standard" style:family="paragraph">
      <style:paragraph-properties fo:text-align="justify" fo:margin-bottom="0in" fo:line-height="100%" fo:text-indent="0.3937in"/>
    </style:style>
    <style:style style:name="T3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0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311" style:parent-style-name="Основнойшрифтабзаца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313" style:parent-style-name="Standard" style:family="paragraph">
      <style:paragraph-properties fo:text-align="justify" fo:margin-bottom="0in" fo:line-height="100%" fo:text-indent="0.3937in"/>
    </style:style>
    <style:style style:name="T31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1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1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319" style:parent-style-name="Standard" style:family="paragraph">
      <style:paragraph-properties fo:text-align="justify" fo:line-height="100%"/>
      <style:text-properties style:font-name="Times New Roman" style:font-weight-complex="bold" fo:font-size="12pt" style:font-size-asian="12pt" style:font-size-complex="12pt"/>
    </style:style>
    <style:style style:name="P320" style:parent-style-name="Названиеобъект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21" style:parent-style-name="Названиеобъекта" style:family="paragraph">
      <style:paragraph-properties fo:text-indent="0.3937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22" style:parent-style-name="Названиеобъекта" style:family="paragraph">
      <style:paragraph-properties fo:text-indent="0.3937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23" style:parent-style-name="Названиеобъекта" style:family="paragraph">
      <style:paragraph-properties fo:text-indent="0.3937in"/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24" style:parent-style-name="Названиеобъекта" style:family="paragraph">
      <style:paragraph-properties fo:text-indent="0.3937in"/>
    </style:style>
    <style:style style:name="T325" style:parent-style-name="Основнойшрифтабзаца" style:family="text">
      <style:text-properties style:font-name="Times New Roman" style:font-name-complex="Times New Roman" fo:font-weight="normal" style:font-weight-asian="normal" style:font-style-complex="italic" fo:font-size="12pt" style:font-size-asian="12pt" style:font-size-complex="12pt"/>
    </style:style>
    <style:style style:name="T326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27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28" style:parent-style-name="Standard" style:family="paragraph">
      <style:paragraph-properties fo:text-align="justify" fo:margin-bottom="0in" fo:line-height="100%" fo:text-indent="0.3937in"/>
    </style:style>
    <style:style style:name="T3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5" style:parent-style-name="Standard" style:family="paragraph">
      <style:paragraph-properties fo:text-align="justify" fo:margin-bottom="0in" fo:line-height="100%" fo:text-indent="0.3152in"/>
      <style:text-properties style:font-name="Times New Roman" fo:font-size="12pt" style:font-size-asian="12pt" style:font-size-complex="12pt"/>
    </style:style>
    <style:style style:name="P336" style:parent-style-name="Standard" style:family="paragraph">
      <style:paragraph-properties fo:text-align="justify" fo:margin-bottom="0in" fo:line-height="100%" fo:text-indent="0.3152in"/>
      <style:text-properties style:font-name="Times New Roman" fo:font-size="12pt" style:font-size-asian="12pt" style:font-size-complex="12pt"/>
    </style:style>
    <style:style style:name="P337" style:parent-style-name="Standard" style:family="paragraph">
      <style:paragraph-properties fo:text-align="justify" fo:margin-bottom="0in" fo:line-height="100%" fo:text-indent="0.3152in"/>
    </style:style>
    <style:style style:name="T33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1" style:parent-style-name="Standard" style:family="paragraph">
      <style:paragraph-properties fo:text-align="justify" fo:line-height="100%" fo:text-indent="0.3152in"/>
    </style:style>
    <style:style style:name="T3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6" style:parent-style-name="Standard" style:family="paragraph">
      <style:paragraph-properties fo:text-align="justify" fo:margin-bottom="0in" fo:line-height="100%" fo:text-indent="0.3152in"/>
    </style:style>
    <style:style style:name="T347" style:parent-style-name="Основнойшрифтабзаца" style:family="text">
      <style:text-properties style:font-name="Times New Roman" style:font-name-asian="Calibri" style:font-style-complex="italic" fo:font-size="12pt" style:font-size-asian="12pt" style:font-size-complex="12pt" style:language-asian="en" style:country-asian="US"/>
    </style:style>
    <style:style style:name="T348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T34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350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T35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352" style:parent-style-name="Standard" style:family="paragraph">
      <style:paragraph-properties fo:text-align="justify" fo:margin-bottom="0in" fo:line-height="100%" fo:text-indent="0.3152in"/>
    </style:style>
    <style:style style:name="T353" style:parent-style-name="Основнойшрифтабзаца" style:family="text">
      <style:text-properties style:font-name="Times New Roman" style:font-name-asian="Calibri" style:font-style-complex="italic" fo:font-size="12pt" style:font-size-asian="12pt" style:font-size-complex="12pt" style:language-asian="en" style:country-asian="US"/>
    </style:style>
    <style:style style:name="T354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T35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356" style:parent-style-name="Standard" style:family="paragraph">
      <style:paragraph-properties fo:text-align="justify" fo:margin-bottom="0in" fo:line-height="100%" fo:text-indent="0.3152in"/>
      <style:text-properties style:font-name="Times New Roman" fo:font-size="12pt" style:font-size-asian="12pt" style:font-size-complex="12pt"/>
    </style:style>
    <style:style style:name="P357" style:parent-style-name="Standard" style:family="paragraph">
      <style:paragraph-properties fo:text-align="justify" fo:margin-bottom="0in" fo:line-height="100%" fo:text-indent="0.3152in"/>
      <style:text-properties style:font-name="Times New Roman" fo:font-size="12pt" style:font-size-asian="12pt" style:font-size-complex="12pt"/>
    </style:style>
    <style:style style:name="P358" style:parent-style-name="Standard" style:family="paragraph">
      <style:paragraph-properties fo:text-align="justify" fo:margin-bottom="0in" fo:line-height="100%" fo:text-indent="0.3152in"/>
      <style:text-properties style:font-name="Times New Roman" fo:font-size="12pt" style:font-size-asian="12pt" style:font-size-complex="12pt"/>
    </style:style>
    <style:style style:name="P359" style:parent-style-name="Standard" style:family="paragraph">
      <style:paragraph-properties fo:text-align="justify" fo:margin-bottom="0in" fo:line-height="100%" fo:text-indent="0.3152in"/>
    </style:style>
    <style:style style:name="T3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63" style:parent-style-name="Standard" style:family="paragraph">
      <style:paragraph-properties fo:text-align="justify" fo:margin-bottom="0in" fo:line-height="100%" fo:text-indent="0.3152in"/>
    </style:style>
    <style:style style:name="T364" style:parent-style-name="Основнойшрифтабзаца" style:family="text">
      <style:text-properties style:font-name="Times New Roman" style:font-name-asian="Calibri" style:font-style-complex="italic" fo:font-size="12pt" style:font-size-asian="12pt" style:font-size-complex="12pt" style:language-asian="en" style:country-asian="US"/>
    </style:style>
    <style:style style:name="T365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T366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367" style:parent-style-name="Standard" style:family="paragraph">
      <style:paragraph-properties fo:text-align="justify" fo:margin-bottom="0in" fo:line-height="100%" fo:text-indent="0.3152in"/>
    </style:style>
    <style:style style:name="T368" style:parent-style-name="Основнойшрифтабзаца" style:family="text">
      <style:text-properties style:font-name="Times New Roman" style:font-name-asian="Calibri" style:font-style-complex="italic" fo:font-size="12pt" style:font-size-asian="12pt" style:font-size-complex="12pt" style:language-asian="en" style:country-asian="US"/>
    </style:style>
    <style:style style:name="T369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T37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37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372" style:parent-style-name="Standard" style:family="paragraph">
      <style:paragraph-properties fo:text-align="justify" fo:margin-bottom="0in" fo:line-height="100%" fo:text-indent="0.3152in"/>
      <style:text-properties style:font-name="Times New Roman" fo:font-size="12pt" style:font-size-asian="12pt" style:font-size-complex="12pt"/>
    </style:style>
    <style:style style:name="P373" style:parent-style-name="Standard" style:family="paragraph">
      <style:paragraph-properties fo:text-align="justify" fo:margin-bottom="0in" fo:line-height="100%" fo:text-indent="0.3152in"/>
    </style:style>
    <style:style style:name="T3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0" style:parent-style-name="Standard" style:family="paragraph">
      <style:paragraph-properties fo:text-align="justify" fo:margin-bottom="0in" fo:line-height="100%" fo:text-indent="0.3152in"/>
    </style:style>
    <style:style style:name="T3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7" style:parent-style-name="Standard" style:family="paragraph">
      <style:paragraph-properties fo:text-align="justify" fo:margin-bottom="0in" fo:line-height="100%" fo:text-indent="0.3152in"/>
      <style:text-properties style:font-name="Times New Roman" fo:font-size="12pt" style:font-size-asian="12pt" style:font-size-complex="12pt"/>
    </style:style>
    <style:style style:name="P388" style:parent-style-name="Standard" style:family="paragraph">
      <style:paragraph-properties fo:text-align="justify" fo:margin-bottom="0in" fo:line-height="100%" fo:text-indent="0.3152in"/>
      <style:text-properties style:font-name="Times New Roman" fo:font-size="12pt" style:font-size-asian="12pt" style:font-size-complex="12pt"/>
    </style:style>
    <style:style style:name="P389" style:parent-style-name="Standard" style:family="paragraph">
      <style:paragraph-properties fo:text-align="justify" fo:margin-bottom="0in" fo:line-height="100%" fo:text-indent="0.3152in">
        <style:tab-stops>
          <style:tab-stop style:type="left" style:position="0.4916in"/>
          <style:tab-stop style:type="center" style:position="3.2479in"/>
          <style:tab-stop style:type="right" style:position="6.4965in"/>
        </style:tab-stops>
      </style:paragraph-properties>
    </style:style>
    <style:style style:name="T390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95" style:parent-style-name="Standard" style:family="paragraph">
      <style:paragraph-properties fo:text-align="justify" fo:margin-bottom="0in" fo:line-height="100%" fo:text-indent="0.3152in"/>
    </style:style>
    <style:style style:name="T396" style:parent-style-name="Основнойшрифтабзаца" style:family="text">
      <style:text-properties style:font-name="Times New Roman" style:font-name-asian="Calibri" style:font-style-complex="italic" fo:font-size="12pt" style:font-size-asian="12pt" style:font-size-complex="12pt" style:language-asian="en" style:country-asian="US"/>
    </style:style>
    <style:style style:name="T397" style:parent-style-name="Основнойшрифтабзаца" style:family="text">
      <style:text-properties style:font-name="Times New Roman" style:font-name-asian="Calibri" fo:font-style="italic" style:font-style-asian="italic" fo:font-size="12pt" style:font-size-asian="12pt" style:font-size-complex="12pt" style:language-asian="en" style:country-asian="US"/>
    </style:style>
    <style:style style:name="T398" style:parent-style-name="Основнойшрифтабзаца" style:family="text">
      <style:text-properties style:font-name="Times New Roman" style:font-name-asian="Calibri" fo:font-style="italic" style:font-style-asian="italic" fo:font-size="12pt" style:font-size-asian="12pt" style:font-size-complex="12pt" style:language-asian="en" style:country-asian="US"/>
    </style:style>
    <style:style style:name="T399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T40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401" style:parent-style-name="Основнойшрифтабзаца" style:family="text">
      <style:text-properties style:font-name="Times New Roman" style:font-name-asian="Calibri" fo:font-style="italic" style:font-style-asian="italic" fo:font-size="12pt" style:font-size-asian="12pt" style:font-size-complex="12pt" style:language-asian="en" style:country-asian="US"/>
    </style:style>
    <style:style style:name="T40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403" style:parent-style-name="Standard" style:family="paragraph">
      <style:paragraph-properties fo:text-align="justify" fo:margin-bottom="0in" fo:line-height="100%" fo:text-indent="0.3152in"/>
    </style:style>
    <style:style style:name="T404" style:parent-style-name="Основнойшрифтабзаца" style:family="text">
      <style:text-properties style:font-name="Times New Roman" style:font-name-asian="Calibri" style:font-style-complex="italic" fo:font-size="12pt" style:font-size-asian="12pt" style:font-size-complex="12pt" style:language-asian="en" style:country-asian="US"/>
    </style:style>
    <style:style style:name="T405" style:parent-style-name="Основнойшрифтабзаца" style:family="text">
      <style:text-properties style:font-name="Times New Roman" style:font-name-asian="Calibri" fo:font-style="italic" style:font-style-asian="italic" fo:font-size="12pt" style:font-size-asian="12pt" style:font-size-complex="12pt" style:language-asian="en" style:country-asian="US"/>
    </style:style>
    <style:style style:name="T406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T40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408" style:parent-style-name="Основнойшрифтабзаца" style:family="text">
      <style:text-properties style:font-name="Times New Roman" style:font-name-asian="Calibri" fo:font-style="italic" style:font-style-asian="italic" fo:font-size="12pt" style:font-size-asian="12pt" style:font-size-complex="12pt" style:language-asian="en" style:country-asian="US"/>
    </style:style>
    <style:style style:name="T409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410" style:parent-style-name="Standard" style:family="paragraph">
      <style:paragraph-properties fo:text-align="justify" fo:margin-bottom="0in" fo:line-height="100%" fo:text-indent="0.3152in"/>
    </style:style>
    <style:style style:name="T411" style:parent-style-name="Основнойшрифтабзаца" style:family="text">
      <style:text-properties style:font-name="Times New Roman" style:font-name-asian="Calibri" style:font-style-complex="italic" fo:font-size="12pt" style:font-size-asian="12pt" style:font-size-complex="12pt" style:language-asian="en" style:country-asian="US"/>
    </style:style>
    <style:style style:name="T412" style:parent-style-name="Основнойшрифтабзаца" style:family="text">
      <style:text-properties style:font-name="Times New Roman" style:font-name-asian="Calibri" fo:font-style="italic" style:font-style-asian="italic" fo:font-size="12pt" style:font-size-asian="12pt" style:font-size-complex="12pt" style:language-asian="en" style:country-asian="US"/>
    </style:style>
    <style:style style:name="T413" style:parent-style-name="Основнойшрифтабзаца" style:family="text">
      <style:text-properties style:font-name="Times New Roman" style:font-name-asian="Calibri" fo:font-style="italic" style:font-style-asian="italic" fo:font-size="12pt" style:font-size-asian="12pt" style:font-size-complex="12pt" style:language-asian="en" style:country-asian="US"/>
    </style:style>
    <style:style style:name="T414" style:parent-style-name="Основнойшрифтабзаца" style:family="text">
      <style:text-properties style:font-name="Times New Roman" style:font-name-asian="Calibri" fo:font-weight="bold" style:font-weight-asian="bold" fo:font-size="12pt" style:font-size-asian="12pt" style:font-size-complex="12pt" style:language-asian="en" style:country-asian="US"/>
    </style:style>
    <style:style style:name="T41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416" style:parent-style-name="Standard" style:family="paragraph">
      <style:paragraph-properties fo:text-align="justify" fo:margin-bottom="0in" fo:line-height="100%" fo:text-indent="0.3152in"/>
      <style:text-properties style:font-name="Times New Roman" fo:font-size="12pt" style:font-size-asian="12pt" style:font-size-complex="12pt"/>
    </style:style>
    <style:style style:name="P417" style:parent-style-name="Standard" style:family="paragraph">
      <style:paragraph-properties fo:text-align="justify" fo:margin-bottom="0in" fo:line-height="100%" fo:text-indent="0.3152in"/>
    </style:style>
    <style:style style:name="T418" style:parent-style-name="Основнойшрифтабзаца" style:family="text">
      <style:text-properties style:font-name="Times New Roman" style:font-name-asian="Calibri" style:font-style-complex="italic" fo:font-size="12pt" style:font-size-asian="12pt" style:font-size-complex="12pt" style:language-asian="en" style:country-asian="US"/>
    </style:style>
    <style:style style:name="T419" style:parent-style-name="Основнойшрифтабзаца" style:family="text">
      <style:text-properties style:font-name="Times New Roman" style:font-name-asian="Calibri" fo:font-style="italic" style:font-style-asian="italic" fo:font-size="12pt" style:font-size-asian="12pt" style:font-size-complex="12pt" style:language-asian="en" style:country-asian="US"/>
    </style:style>
    <style:style style:name="T42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421" style:parent-style-name="Standard" style:family="paragraph">
      <style:paragraph-properties fo:text-align="justify" fo:margin-bottom="0in" fo:line-height="100%" fo:text-indent="0.3152in"/>
    </style:style>
    <style:style style:name="T422" style:parent-style-name="Основнойшрифтабзаца" style:family="text">
      <style:text-properties style:font-name="Times New Roman" style:font-name-asian="Calibri" style:font-style-complex="italic" fo:font-size="12pt" style:font-size-asian="12pt" style:font-size-complex="12pt" style:language-asian="en" style:country-asian="US"/>
    </style:style>
    <style:style style:name="T423" style:parent-style-name="Основнойшрифтабзаца" style:family="text">
      <style:text-properties style:font-name="Times New Roman" style:font-name-asian="Calibri" fo:font-style="italic" style:font-style-asian="italic" fo:font-size="12pt" style:font-size-asian="12pt" style:font-size-complex="12pt" style:language-asian="en" style:country-asian="US"/>
    </style:style>
    <style:style style:name="T424" style:parent-style-name="Основнойшрифтабзаца" style:family="text">
      <style:text-properties style:font-name="Times New Roman" style:font-name-asian="Calibri" fo:font-style="italic" style:font-style-asian="italic" fo:font-size="12pt" style:font-size-asian="12pt" style:font-size-complex="12pt" style:language-asian="en" style:country-asian="US"/>
    </style:style>
    <style:style style:name="T425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426" style:parent-style-name="Standard" style:family="paragraph">
      <style:paragraph-properties fo:text-align="justify" fo:margin-bottom="0in" fo:line-height="100%" fo:text-indent="0.3152in"/>
    </style:style>
    <style:style style:name="T427" style:parent-style-name="Основнойшрифтабзаца" style:family="text">
      <style:text-properties style:font-name="Times New Roman" style:font-name-asian="Calibri" style:font-style-complex="italic" fo:font-size="12pt" style:font-size-asian="12pt" style:font-size-complex="12pt" style:language-asian="en" style:country-asian="US"/>
    </style:style>
    <style:style style:name="T428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429" style:parent-style-name="Основнойшрифтабзаца" style:family="text">
      <style:text-properties style:font-name="Times New Roman" style:font-name-asian="Calibri" fo:font-style="italic" style:font-style-asian="italic" fo:font-size="12pt" style:font-size-asian="12pt" style:font-size-complex="12pt" style:language-asian="en" style:country-asian="US"/>
    </style:style>
    <style:style style:name="T430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431" style:parent-style-name="Standard" style:family="paragraph">
      <style:paragraph-properties fo:text-align="justify" fo:margin-bottom="0in" fo:line-height="100%" fo:text-indent="0.3152in"/>
      <style:text-properties style:font-name="Times New Roman" fo:font-size="12pt" style:font-size-asian="12pt" style:font-size-complex="12pt"/>
    </style:style>
    <style:style style:name="P432" style:parent-style-name="Standard" style:family="paragraph">
      <style:paragraph-properties fo:text-align="justify" fo:margin-bottom="0in" fo:line-height="100%" fo:text-indent="0.3152in"/>
      <style:text-properties style:font-name="Times New Roman" fo:font-size="12pt" style:font-size-asian="12pt" style:font-size-complex="12pt"/>
    </style:style>
    <style:style style:name="P433" style:parent-style-name="Standard" style:family="paragraph">
      <style:paragraph-properties fo:text-align="justify" fo:margin-bottom="0in" fo:line-height="100%" fo:text-indent="0.3152in"/>
      <style:text-properties style:font-name="Times New Roman" fo:font-size="12pt" style:font-size-asian="12pt" style:font-size-complex="12pt"/>
    </style:style>
    <style:style style:name="P43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Column436" style:family="table-column">
      <style:table-column-properties style:column-width="2.5534in" style:use-optimal-column-width="false"/>
    </style:style>
    <style:style style:name="TableColumn437" style:family="table-column">
      <style:table-column-properties style:column-width="0.5715in" style:use-optimal-column-width="false"/>
    </style:style>
    <style:style style:name="TableColumn438" style:family="table-column">
      <style:table-column-properties style:column-width="3.5437in" style:use-optimal-column-width="false"/>
    </style:style>
    <style:style style:name="TableColumn439" style:family="table-column">
      <style:table-column-properties style:column-width="3.5458in" style:use-optimal-column-width="false"/>
    </style:style>
    <style:style style:name="Table435" style:family="table">
      <style:table-properties style:width="10.2145in" fo:margin-left="-0.075in" table:align="lef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A" fo:padding-top="0in" fo:padding-left="0.075in" fo:padding-bottom="0in" fo:padding-right="0.075in"/>
    </style:style>
    <style:style style:name="P442" style:parent-style-name="Standard" style:family="paragraph">
      <style:paragraph-properties fo:margin-top="0.01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43" style:family="table-cell">
      <style:table-cell-properties fo:border="0.0069in solid #00000A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 fo:margin-top="0.01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45" style:family="table-cell">
      <style:table-cell-properties fo:border="0.0069in solid #00000A" fo:padding-top="0in" fo:padding-left="0.075in" fo:padding-bottom="0in" fo:padding-right="0.075in"/>
    </style:style>
    <style:style style:name="P446" style:parent-style-name="Standard" style:family="paragraph">
      <style:paragraph-properties fo:margin-top="0.01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47" style:family="table-cell">
      <style:table-cell-properties fo:border="0.0069in solid #00000A" fo:padding-top="0in" fo:padding-left="0.075in" fo:padding-bottom="0in" fo:padding-right="0.075in"/>
    </style:style>
    <style:style style:name="P448" style:parent-style-name="Standard" style:family="paragraph">
      <style:paragraph-properties fo:margin-top="0.0194in" fo:margin-bottom="0.0694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A" fo:padding-top="0in" fo:padding-left="0.075in" fo:padding-bottom="0in" fo:padding-right="0.075in"/>
    </style:style>
    <style:style style:name="P451" style:parent-style-name="Standard" style:family="paragraph">
      <style:paragraph-properties fo:margin-top="0.0194in" fo:margin-bottom="0.0694in" fo:line-height="100%"/>
    </style:style>
    <style:style style:name="T45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5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4" style:parent-style-name="Standard" style:family="paragraph">
      <style:paragraph-properties fo:margin-top="0.0194in" fo:margin-bottom="0.0694in" fo:line-height="100%"/>
      <style:text-properties style:font-name="Times New Roman" fo:font-size="12pt" style:font-size-asian="12pt" style:font-size-complex="12pt"/>
    </style:style>
    <style:style style:name="TableCell455" style:family="table-cell">
      <style:table-cell-properties fo:border="0.0069in solid #00000A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margin-top="0.0194in" fo:margin-bottom="0.0694in" fo:line-height="100%"/>
      <style:text-properties style:font-name="Times New Roman" fo:font-size="12pt" style:font-size-asian="12pt" style:font-size-complex="12pt"/>
    </style:style>
    <style:style style:name="P457" style:parent-style-name="Standard" style:family="paragraph">
      <style:paragraph-properties fo:text-align="center" fo:margin-top="0.0194in" fo:margin-bottom="0.0694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458" style:family="table-cell">
      <style:table-cell-properties fo:border="0.0069in solid #00000A" fo:padding-top="0in" fo:padding-left="0.075in" fo:padding-bottom="0in" fo:padding-right="0.075in"/>
    </style:style>
    <style:style style:name="P459" style:parent-style-name="Standard" style:family="paragraph">
      <style:paragraph-properties fo:margin-top="0.0194in" fo:margin-bottom="0.0694in" fo:line-height="100%"/>
    </style:style>
    <style:style style:name="T46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62" style:family="table-cell">
      <style:table-cell-properties fo:border="0.0069in solid #00000A" fo:padding-top="0in" fo:padding-left="0.075in" fo:padding-bottom="0in" fo:padding-right="0.075in"/>
    </style:style>
    <style:style style:name="P463" style:parent-style-name="Standard" style:family="paragraph">
      <style:paragraph-properties fo:margin-top="0.0194in" fo:margin-bottom="0.0694in" fo:line-height="100%"/>
    </style:style>
    <style:style style:name="T46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A" fo:padding-top="0in" fo:padding-left="0.075in" fo:padding-bottom="0in" fo:padding-right="0.075in"/>
    </style:style>
    <style:style style:name="P468" style:parent-style-name="Standard" style:family="paragraph">
      <style:paragraph-properties fo:margin-top="0.0194in" fo:margin-bottom="0.0694in" fo:line-height="100%"/>
    </style:style>
    <style:style style:name="T46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7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1" style:parent-style-name="Standard" style:family="paragraph">
      <style:paragraph-properties fo:margin-top="0.0194in" fo:margin-bottom="0.0694in" fo:line-height="100%"/>
      <style:text-properties style:font-name="Times New Roman" fo:font-size="12pt" style:font-size-asian="12pt" style:font-size-complex="12pt"/>
    </style:style>
    <style:style style:name="TableCell472" style:family="table-cell">
      <style:table-cell-properties fo:border="0.0069in solid #00000A" style:vertical-align="middle" fo:padding-top="0in" fo:padding-left="0.075in" fo:padding-bottom="0in" fo:padding-right="0.075in"/>
    </style:style>
    <style:style style:name="P473" style:parent-style-name="Standard" style:family="paragraph">
      <style:paragraph-properties fo:margin-top="0.0194in" fo:margin-bottom="0.0694in" fo:line-height="100%"/>
      <style:text-properties style:font-name="Times New Roman" fo:font-size="12pt" style:font-size-asian="12pt" style:font-size-complex="12pt"/>
    </style:style>
    <style:style style:name="P474" style:parent-style-name="Standard" style:family="paragraph">
      <style:paragraph-properties fo:text-align="center" fo:margin-top="0.0194in" fo:margin-bottom="0.0694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475" style:family="table-cell">
      <style:table-cell-properties fo:border="0.0069in solid #00000A" fo:padding-top="0in" fo:padding-left="0.075in" fo:padding-bottom="0in" fo:padding-right="0.075in"/>
    </style:style>
    <style:style style:name="P476" style:parent-style-name="Standard" style:family="paragraph">
      <style:paragraph-properties fo:margin-top="0.0194in" fo:margin-bottom="0.0694in" fo:line-height="100%"/>
    </style:style>
    <style:style style:name="T47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80" style:parent-style-name="Standard" style:family="paragraph">
      <style:paragraph-properties fo:margin-top="0.0194in" fo:margin-bottom="0.0694in" fo:line-height="100%"/>
    </style:style>
    <style:style style:name="T4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83" style:family="table-cell">
      <style:table-cell-properties fo:border="0.0069in solid #00000A" fo:padding-top="0in" fo:padding-left="0.075in" fo:padding-bottom="0in" fo:padding-right="0.075in"/>
    </style:style>
    <style:style style:name="P484" style:parent-style-name="Standard" style:family="paragraph">
      <style:paragraph-properties fo:margin-top="0.0194in" fo:margin-bottom="0.0694in" fo:line-height="100%"/>
    </style:style>
    <style:style style:name="T48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A" fo:padding-top="0in" fo:padding-left="0.075in" fo:padding-bottom="0in" fo:padding-right="0.075in"/>
    </style:style>
    <style:style style:name="P490" style:parent-style-name="Standard" style:family="paragraph">
      <style:paragraph-properties fo:margin-top="0.0194in" fo:margin-bottom="0.0694in" fo:line-height="100%"/>
    </style:style>
    <style:style style:name="T49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4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3" style:parent-style-name="Standard" style:family="paragraph">
      <style:paragraph-properties fo:margin-top="0.0194in" fo:margin-bottom="0.0694in" fo:line-height="100%"/>
      <style:text-properties style:font-name="Times New Roman" fo:font-size="12pt" style:font-size-asian="12pt" style:font-size-complex="12pt"/>
    </style:style>
    <style:style style:name="TableCell494" style:family="table-cell">
      <style:table-cell-properties fo:border="0.0069in solid #00000A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margin-top="0.0194in" fo:margin-bottom="0.0694in" fo:line-height="100%"/>
      <style:text-properties style:font-name="Times New Roman" fo:font-size="12pt" style:font-size-asian="12pt" style:font-size-complex="12pt"/>
    </style:style>
    <style:style style:name="P496" style:parent-style-name="Standard" style:family="paragraph">
      <style:paragraph-properties fo:text-align="center" fo:margin-top="0.0194in" fo:margin-bottom="0.0694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497" style:family="table-cell">
      <style:table-cell-properties fo:border="0.0069in solid #00000A" fo:padding-top="0in" fo:padding-left="0.075in" fo:padding-bottom="0in" fo:padding-right="0.075in"/>
    </style:style>
    <style:style style:name="P498" style:parent-style-name="Standard" style:family="paragraph">
      <style:paragraph-properties fo:margin-top="0.0194in" fo:margin-bottom="0.0694in" fo:line-height="100%"/>
    </style:style>
    <style:style style:name="T49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01" style:family="table-cell">
      <style:table-cell-properties fo:border="0.0069in solid #00000A" fo:padding-top="0in" fo:padding-left="0.075in" fo:padding-bottom="0in" fo:padding-right="0.075in"/>
    </style:style>
    <style:style style:name="P502" style:parent-style-name="Standard" style:family="paragraph">
      <style:paragraph-properties fo:margin-top="0.0194in" fo:margin-bottom="0.0694in" fo:line-height="100%"/>
    </style:style>
    <style:style style:name="T50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A" fo:padding-top="0in" fo:padding-left="0.075in" fo:padding-bottom="0in" fo:padding-right="0.075in"/>
    </style:style>
    <style:style style:name="P510" style:parent-style-name="Standard" style:family="paragraph">
      <style:paragraph-properties fo:margin-top="0.0194in" fo:margin-bottom="0.0694in" fo:line-height="100%"/>
    </style:style>
    <style:style style:name="T5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13" style:parent-style-name="Standard" style:family="paragraph">
      <style:paragraph-properties fo:margin-top="0.0194in" fo:margin-bottom="0.0694in" fo:line-height="100%"/>
      <style:text-properties style:font-name="Times New Roman" fo:font-size="12pt" style:font-size-asian="12pt" style:font-size-complex="12pt"/>
    </style:style>
    <style:style style:name="TableCell514" style:family="table-cell">
      <style:table-cell-properties fo:border="0.0069in solid #00000A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margin-top="0.0194in" fo:margin-bottom="0.0694in" fo:line-height="100%"/>
      <style:text-properties style:font-name="Times New Roman" fo:font-size="12pt" style:font-size-asian="12pt" style:font-size-complex="12pt"/>
    </style:style>
    <style:style style:name="P516" style:parent-style-name="Standard" style:family="paragraph">
      <style:paragraph-properties fo:text-align="center" fo:margin-top="0.0194in" fo:margin-bottom="0.0694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517" style:family="table-cell">
      <style:table-cell-properties fo:border="0.0069in solid #00000A" fo:padding-top="0in" fo:padding-left="0.075in" fo:padding-bottom="0in" fo:padding-right="0.075in"/>
    </style:style>
    <style:style style:name="P518" style:parent-style-name="Standard" style:family="paragraph">
      <style:paragraph-properties fo:margin-top="0.0194in" fo:margin-bottom="0.0694in" fo:line-height="100%"/>
    </style:style>
    <style:style style:name="T5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6" style:parent-style-name="Standard" style:family="paragraph">
      <style:paragraph-properties fo:margin-top="0.0194in" fo:margin-bottom="0.0694in" fo:line-height="100%"/>
      <style:text-properties style:font-name="Times New Roman" fo:font-size="12pt" style:font-size-asian="12pt" style:font-size-complex="12pt"/>
    </style:style>
    <style:style style:name="TableCell527" style:family="table-cell">
      <style:table-cell-properties fo:border="0.0069in solid #00000A" fo:padding-top="0in" fo:padding-left="0.075in" fo:padding-bottom="0in" fo:padding-right="0.075in"/>
    </style:style>
    <style:style style:name="P528" style:parent-style-name="Standard" style:family="paragraph">
      <style:paragraph-properties fo:margin-top="0.0194in" fo:margin-bottom="0.0694in" fo:line-height="100%"/>
    </style:style>
    <style:style style:name="T52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6" style:parent-style-name="Standard" style:family="paragraph">
      <style:paragraph-properties fo:margin-top="0.0194in" fo:margin-bottom="0.0694in" fo:line-height="100%"/>
      <style:text-properties style:font-name="Times New Roman" fo:font-style="italic" style:font-style-asian="italic" fo:font-size="12pt" style:font-size-asian="12pt" style:font-size-complex="12pt"/>
    </style:style>
    <style:style style:name="P537" style:parent-style-name="Standard" style:family="paragraph">
      <style:paragraph-properties fo:text-align="center" fo:line-height="100%" fo:text-indent="0.25in"/>
      <style:text-properties style:font-name="Times New Roman" fo:font-weight="bold" style:font-weight-asian="bold" fo:font-size="14pt" style:font-size-asian="14pt" style:font-size-complex="14pt"/>
    </style:style>
    <style:style style:name="P538" style:parent-style-name="Standard" style:family="paragraph">
      <style:paragraph-properties fo:text-align="center" fo:line-height="100%" fo:text-indent="0.25in"/>
      <style:text-properties style:font-name="Times New Roman" fo:font-weight="bold" style:font-weight-asian="bold" fo:font-size="14pt" style:font-size-asian="14pt" style:font-size-complex="14pt"/>
    </style:style>
    <style:style style:name="P539" style:parent-style-name="Standard" style:family="paragraph">
      <style:paragraph-properties fo:text-align="justify" fo:line-height="100%" fo:text-indent="0.4916in"/>
    </style:style>
    <style:style style:name="T540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5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43" style:parent-style-name="Standard" style:family="paragraph">
      <style:paragraph-properties fo:text-align="justify" fo:line-height="100%" fo:text-indent="0.25in"/>
    </style:style>
    <style:style style:name="T5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5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5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47" style:parent-style-name="Standard" style:family="paragraph">
      <style:paragraph-properties fo:text-align="justify" fo:line-height="100%" fo:text-indent="0.25in"/>
      <style:text-properties style:font-name="Times New Roman" fo:font-size="12pt" style:font-size-asian="12pt" style:font-size-complex="12pt"/>
    </style:style>
    <style:style style:name="P548" style:parent-style-name="Standard" style:family="paragraph">
      <style:paragraph-properties fo:text-align="justify" fo:line-height="100%" fo:text-indent="0.25in"/>
    </style:style>
    <style:style style:name="T5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0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5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53" style:parent-style-name="Standard" style:family="paragraph">
      <style:paragraph-properties fo:text-align="justify" fo:line-height="100%" fo:text-indent="0.25in"/>
      <style:text-properties style:font-name="Times New Roman" fo:font-size="12pt" style:font-size-asian="12pt" style:font-size-complex="12pt"/>
    </style:style>
    <style:style style:name="P554" style:parent-style-name="Standard" style:family="paragraph">
      <style:paragraph-properties fo:text-align="center" fo:line-height="100%" fo:margin-left="0.375in">
        <style:tab-stops>
          <style:tab-stop style:type="left" style:position="0.625in"/>
        </style:tab-stops>
      </style:paragraph-properties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55" style:parent-style-name="Standard" style:family="paragraph">
      <style:paragraph-properties fo:margin-bottom="0.0833in" fo:line-height="100%" fo:margin-left="0.375in">
        <style:tab-stops>
          <style:tab-stop style:type="left" style:position="0.625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56" style:parent-style-name="Standard" style:list-style-name="WWNum23" style:family="paragraph">
      <style:paragraph-properties fo:text-align="justify" fo:margin-bottom="0in" fo:line-height="100%" fo:margin-left="0.375in">
        <style:tab-stops>
          <style:tab-stop style:type="left" style:position="0.62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557" style:parent-style-name="Standard" style:list-style-name="WWNum23" style:family="paragraph">
      <style:paragraph-properties fo:text-align="justify" fo:margin-bottom="0in" fo:line-height="100%" fo:margin-left="0.375in">
        <style:tab-stops>
          <style:tab-stop style:type="left" style:position="0.62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558" style:parent-style-name="Standard" style:list-style-name="WWNum23" style:family="paragraph">
      <style:paragraph-properties fo:text-align="justify" fo:margin-bottom="0in" fo:line-height="100%" fo:margin-left="0.375in">
        <style:tab-stops>
          <style:tab-stop style:type="left" style:position="0.62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559" style:parent-style-name="Standard" style:family="paragraph">
      <style:paragraph-properties fo:margin-bottom="0.0833in" fo:line-height="100%" fo:margin-left="0.375in">
        <style:tab-stops>
          <style:tab-stop style:type="left" style:position="0.625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0" style:parent-style-name="Standard" style:list-style-name="WWNum24" style:family="paragraph">
      <style:paragraph-properties fo:text-align="justify" fo:margin-bottom="0in" fo:line-height="100%" fo:margin-left="0.375in">
        <style:tab-stops>
          <style:tab-stop style:type="left" style:position="0.62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561" style:parent-style-name="Standard" style:list-style-name="WWNum24" style:family="paragraph">
      <style:paragraph-properties fo:text-align="justify" fo:margin-bottom="0in" fo:line-height="100%" fo:margin-left="0.375in">
        <style:tab-stops>
          <style:tab-stop style:type="left" style:position="0.62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562" style:parent-style-name="Standard" style:family="paragraph">
      <style:paragraph-properties fo:margin-bottom="0.0833in" fo:line-height="100%" fo:margin-left="0.375in">
        <style:tab-stops>
          <style:tab-stop style:type="left" style:position="0.625in"/>
        </style:tab-stops>
      </style:paragraph-properties>
    </style:style>
    <style:style style:name="T56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6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6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6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67" style:parent-style-name="Standard" style:family="paragraph">
      <style:paragraph-properties fo:margin-bottom="0.0833in" fo:line-height="100%" fo:margin-left="0.375in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56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6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7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571" style:parent-style-name="Standard" style:family="paragraph">
      <style:paragraph-properties fo:text-align="center" fo:margin-bottom="0in" fo:line-height="100%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572" style:parent-style-name="Standard" style:family="paragraph">
      <style:paragraph-properties fo:text-align="center" fo:line-height="100%" fo:text-indent="0.25in"/>
      <style:text-properties style:font-name="Times New Roman" fo:font-weight="bold" style:font-weight-asian="bold" fo:font-size="14pt" style:font-size-asian="14pt" style:font-size-complex="14pt"/>
    </style:style>
    <style:style style:name="P573" style:parent-style-name="Standard" style:family="paragraph">
      <style:paragraph-properties fo:text-align="justify" fo:line-height="100%" fo:text-indent="0.25in"/>
      <style:text-properties style:font-name="Times New Roman" fo:font-size="12pt" style:font-size-asian="12pt" style:font-size-complex="12pt"/>
    </style:style>
    <style:style style:name="P574" style:parent-style-name="Standard" style:family="paragraph">
      <style:paragraph-properties fo:text-align="justify" fo:line-height="100%" fo:text-indent="0.25in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75" style:parent-style-name="Standard" style:list-style-name="WWNum25" style:family="paragraph">
      <style:paragraph-properties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576" style:parent-style-name="Standard" style:list-style-name="WWNum25" style:family="paragraph">
      <style:paragraph-properties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577" style:parent-style-name="Standard" style:list-style-name="WWNum25" style:family="paragraph">
      <style:paragraph-properties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Times New Roman" fo:font-size="12pt" style:font-size-asian="12pt" style:font-size-complex="12pt"/>
    </style:style>
    <style:style style:name="P578" style:parent-style-name="Standard" style:family="paragraph">
      <style:paragraph-properties fo:text-align="justify" fo:line-height="100%" fo:text-indent="0.25in"/>
      <style:text-properties style:font-name="Times New Roman" fo:font-size="12pt" style:font-size-asian="12pt" style:font-size-complex="12pt"/>
    </style:style>
    <style:style style:name="P579" style:parent-style-name="Standard" style:family="paragraph">
      <style:paragraph-properties fo:text-align="center" fo:line-height="100%" fo:margin-left="0.375in">
        <style:tab-stops>
          <style:tab-stop style:type="left" style:position="0.625in"/>
        </style:tab-stops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80" style:parent-style-name="Standard" style:family="paragraph">
      <style:paragraph-properties fo:text-align="justify" fo:line-height="100%" fo:margin-left="0.375in">
        <style:tab-stops>
          <style:tab-stop style:type="left" style:position="0.62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81" style:parent-style-name="Standard" style:list-style-name="WWNum20" style:family="paragraph">
      <style:paragraph-properties fo:text-align="justify" fo:margin-bottom="0in" fo:line-height="100%" fo:margin-left="0.375in">
        <style:tab-stops>
          <style:tab-stop style:type="left" style:position="0.625in"/>
        </style:tab-stops>
      </style:paragraph-properties>
    </style:style>
    <style:style style:name="T58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84" style:parent-style-name="Standard" style:list-style-name="WWNum20" style:family="paragraph">
      <style:paragraph-properties fo:text-align="justify" fo:margin-bottom="0in" fo:line-height="100%" fo:margin-left="0.375in">
        <style:tab-stops>
          <style:tab-stop style:type="left" style:position="0.625in"/>
        </style:tab-stops>
      </style:paragraph-properties>
      <style:text-properties style:font-name="Times New Roman" fo:font-size="12pt" style:font-size-asian="12pt" style:font-size-complex="12pt"/>
    </style:style>
    <style:style style:name="P585" style:parent-style-name="Standard" style:list-style-name="WWNum20" style:family="paragraph">
      <style:paragraph-properties fo:text-align="justify" fo:margin-bottom="0in" fo:line-height="100%" fo:margin-left="0.375in">
        <style:tab-stops>
          <style:tab-stop style:type="left" style:position="0.625in"/>
        </style:tab-stops>
      </style:paragraph-properties>
      <style:text-properties style:font-name="Times New Roman" fo:font-size="12pt" style:font-size-asian="12pt" style:font-size-complex="12pt"/>
    </style:style>
    <style:style style:name="P586" style:parent-style-name="Standard" style:list-style-name="WWNum20" style:family="paragraph">
      <style:paragraph-properties fo:text-align="justify" fo:margin-bottom="0in" fo:line-height="100%" fo:margin-left="0.375in">
        <style:tab-stops>
          <style:tab-stop style:type="left" style:position="0.625in"/>
        </style:tab-stops>
      </style:paragraph-properties>
      <style:text-properties style:font-name="Times New Roman" fo:font-size="12pt" style:font-size-asian="12pt" style:font-size-complex="12pt"/>
    </style:style>
    <style:style style:name="P587" style:parent-style-name="Standard" style:list-style-name="WWNum20" style:family="paragraph">
      <style:paragraph-properties fo:text-align="justify" fo:margin-bottom="0in" fo:line-height="100%" fo:margin-left="0.375in">
        <style:tab-stops>
          <style:tab-stop style:type="left" style:position="0.625in"/>
        </style:tab-stops>
      </style:paragraph-properties>
      <style:text-properties style:font-name="Times New Roman" fo:font-size="12pt" style:font-size-asian="12pt" style:font-size-complex="12pt"/>
    </style:style>
    <style:style style:name="P588" style:parent-style-name="Standard" style:list-style-name="WWNum20" style:family="paragraph">
      <style:paragraph-properties fo:text-align="justify" fo:margin-bottom="0in" fo:line-height="100%" fo:margin-left="0.375in">
        <style:tab-stops>
          <style:tab-stop style:type="left" style:position="0.625in"/>
        </style:tab-stops>
      </style:paragraph-properties>
      <style:text-properties style:font-name="Times New Roman" fo:font-size="12pt" style:font-size-asian="12pt" style:font-size-complex="12pt"/>
    </style:style>
    <style:style style:name="P589" style:parent-style-name="Standard" style:family="paragraph">
      <style:paragraph-properties fo:text-align="justify" fo:line-height="100%" fo:margin-left="0.375in">
        <style:tab-stops>
          <style:tab-stop style:type="left" style:position="0.625in"/>
        </style:tab-stops>
      </style:paragraph-properties>
      <style:text-properties style:font-name="Times New Roman" fo:font-size="12pt" style:font-size-asian="12pt" style:font-size-complex="12pt"/>
    </style:style>
    <style:style style:name="P590" style:parent-style-name="Standard" style:family="paragraph">
      <style:paragraph-properties fo:text-align="justify" fo:line-height="100%" fo:margin-left="0.375in">
        <style:tab-stops>
          <style:tab-stop style:type="left" style:position="0.625in"/>
        </style:tab-stops>
      </style:paragraph-properties>
    </style:style>
    <style:style style:name="T59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9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94" style:parent-style-name="Standard" style:list-style-name="WWNum21" style:family="paragraph">
      <style:paragraph-properties fo:text-align="justify" fo:margin-bottom="0in" fo:line-height="100%" fo:margin-left="0.375in">
        <style:tab-stops>
          <style:tab-stop style:type="left" style:position="0.625in"/>
        </style:tab-stops>
      </style:paragraph-properties>
      <style:text-properties style:font-name="Times New Roman" fo:font-size="12pt" style:font-size-asian="12pt" style:font-size-complex="12pt"/>
    </style:style>
    <style:style style:name="P595" style:parent-style-name="Standard" style:list-style-name="WWNum21" style:family="paragraph">
      <style:paragraph-properties fo:text-align="justify" fo:margin-bottom="0in" fo:line-height="100%" fo:margin-left="0.375in">
        <style:tab-stops>
          <style:tab-stop style:type="left" style:position="0.625in"/>
        </style:tab-stops>
      </style:paragraph-properties>
      <style:text-properties style:font-name="Times New Roman" fo:font-size="12pt" style:font-size-asian="12pt" style:font-size-complex="12pt"/>
    </style:style>
    <style:style style:name="P596" style:parent-style-name="Standard" style:family="paragraph">
      <style:paragraph-properties fo:margin-bottom="0.0833in" fo:line-height="100%" fo:margin-left="0.375in">
        <style:tab-stops>
          <style:tab-stop style:type="left" style:position="0.625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97" style:parent-style-name="Standard" style:family="paragraph">
      <style:paragraph-properties fo:margin-bottom="0.0833in" fo:line-height="100%" fo:margin-left="0.375in">
        <style:tab-stops>
          <style:tab-stop style:type="left" style:position="0.625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98" style:parent-style-name="Standard" style:list-style-name="WWNum21" style:family="paragraph">
      <style:paragraph-properties fo:text-align="justify" fo:margin-bottom="0in" fo:line-height="100%" fo:margin-left="0.375in">
        <style:tab-stops>
          <style:tab-stop style:type="left" style:position="0.625in"/>
        </style:tab-stops>
      </style:paragraph-properties>
      <style:text-properties style:font-name="Times New Roman" fo:font-size="12pt" style:font-size-asian="12pt" style:font-size-complex="12pt"/>
    </style:style>
    <style:style style:name="P599" style:parent-style-name="Standard" style:list-style-name="WWNum21" style:family="paragraph">
      <style:paragraph-properties fo:text-align="justify" fo:margin-bottom="0in" fo:line-height="100%" fo:margin-left="0.375in">
        <style:tab-stops>
          <style:tab-stop style:type="left" style:position="0.625in"/>
        </style:tab-stops>
      </style:paragraph-properties>
      <style:text-properties style:font-name="Times New Roman" fo:font-size="12pt" style:font-size-asian="12pt" style:font-size-complex="12pt"/>
    </style:style>
    <style:style style:name="P600" style:parent-style-name="Standard" style:list-style-name="WWNum21" style:family="paragraph">
      <style:paragraph-properties fo:text-align="justify" fo:margin-bottom="0in" fo:line-height="100%" fo:margin-left="0.375in">
        <style:tab-stops>
          <style:tab-stop style:type="left" style:position="0.625in"/>
        </style:tab-stops>
      </style:paragraph-properties>
      <style:text-properties style:font-name="Times New Roman" fo:font-size="12pt" style:font-size-asian="12pt" style:font-size-complex="12pt"/>
    </style:style>
    <style:style style:name="P601" style:parent-style-name="Standard" style:list-style-name="WWNum21" style:family="paragraph">
      <style:paragraph-properties fo:text-align="justify" fo:margin-bottom="0in" fo:line-height="100%" fo:margin-left="0.375in">
        <style:tab-stops>
          <style:tab-stop style:type="left" style:position="0.625in"/>
        </style:tab-stops>
      </style:paragraph-properties>
      <style:text-properties style:font-name="Times New Roman" fo:font-size="12pt" style:font-size-asian="12pt" style:font-size-complex="12pt"/>
    </style:style>
    <style:style style:name="P602" style:parent-style-name="Standard" style:family="paragraph">
      <style:paragraph-properties fo:margin-bottom="0.0833in" fo:line-height="100%" fo:margin-left="0.375in">
        <style:tab-stops>
          <style:tab-stop style:type="left" style:position="0.625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03" style:parent-style-name="Standard" style:list-style-name="WWNum22" style:family="paragraph">
      <style:paragraph-properties fo:text-align="justify" fo:margin-bottom="0in" fo:line-height="100%" fo:margin-left="0.375in">
        <style:tab-stops>
          <style:tab-stop style:type="left" style:position="0.62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604" style:parent-style-name="Standard" style:list-style-name="WWNum22" style:family="paragraph">
      <style:paragraph-properties fo:text-align="justify" fo:margin-bottom="0in" fo:line-height="100%" fo:margin-left="0.375in">
        <style:tab-stops>
          <style:tab-stop style:type="left" style:position="0.62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605" style:parent-style-name="Standard" style:list-style-name="WWNum22" style:family="paragraph">
      <style:paragraph-properties fo:text-align="justify" fo:margin-bottom="0in" fo:line-height="100%" fo:margin-left="0.375in">
        <style:tab-stops>
          <style:tab-stop style:type="left" style:position="0.625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606" style:parent-style-name="Standard" style:family="paragraph">
      <style:paragraph-properties fo:text-align="center" fo:margin-bottom="0in" fo:line-height="100%" fo:background-color="#FFFFFF"/>
      <style:text-properties style:font-name="Times New Roman" fo:font-weight="bold" style:font-weight-asian="bold" fo:font-size="14pt" style:font-size-asian="14pt" style:font-size-complex="14pt"/>
    </style:style>
    <style:style style:name="P607" style:parent-style-name="Standard" style:family="paragraph">
      <style:paragraph-properties fo:text-align="center" fo:margin-bottom="0.0833in" fo:line-height="100%" fo:text-indent="0.4916in"/>
      <style:text-properties style:font-name="Times New Roman" fo:font-weight="bold" style:font-weight-asian="bold" fo:font-size="14pt" style:font-size-asian="14pt" style:font-size-complex="14pt"/>
    </style:style>
    <style:style style:name="P608" style:parent-style-name="Standard" style:family="paragraph">
      <style:paragraph-properties fo:text-indent="0.3937in"/>
    </style:style>
    <style:style style:name="T6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16" style:parent-style-name="Standard" style:family="paragraph">
      <style:paragraph-properties fo:text-align="center" fo:margin-bottom="0in" fo:line-height="100%" fo:background-color="#FFFFFF"/>
      <style:text-properties style:font-name="Times New Roman" fo:font-weight="bold" style:font-weight-asian="bold" fo:font-size="14pt" style:font-size-asian="14pt" style:font-size-complex="14pt"/>
    </style:style>
    <style:style style:name="P617" style:parent-style-name="Standard" style:family="paragraph">
      <style:paragraph-properties fo:text-align="center" fo:margin-bottom="0in" fo:line-height="100%" fo:background-color="#FFFFFF"/>
      <style:text-properties style:font-name="Times New Roman" fo:font-weight="bold" style:font-weight-asian="bold" fo:font-size="14pt" style:font-size-asian="14pt" style:font-size-complex="14pt"/>
    </style:style>
    <style:style style:name="P618" style:parent-style-name="Standard" style:family="paragraph">
      <style:paragraph-properties fo:text-align="center" fo:margin-bottom="0in" fo:line-height="100%" fo:background-color="#FFFFFF"/>
      <style:text-properties style:font-name="Times New Roman" fo:font-weight="bold" style:font-weight-asian="bold" fo:font-size="14pt" style:font-size-asian="14pt" style:font-size-complex="14pt"/>
    </style:style>
    <style:style style:name="P619" style:parent-style-name="Standard" style:list-style-name="WWNum26" style:family="paragraph">
      <style:paragraph-properties fo:text-align="justify" fo:line-height="100%"/>
    </style:style>
    <style:style style:name="T620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21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P622" style:parent-style-name="Standard" style:list-style-name="WWNum27" style:family="paragraph">
      <style:paragraph-properties fo:text-align="justify" fo:line-height="100%"/>
      <style:text-properties style:font-name="Times New Roman" style:font-weight-complex="bold" fo:color="#000000" fo:font-size="12pt" style:font-size-asian="12pt" style:font-size-complex="12pt"/>
    </style:style>
    <style:style style:name="P623" style:parent-style-name="Standard" style:list-style-name="WWNum27" style:family="paragraph">
      <style:paragraph-properties fo:text-align="justify" fo:line-height="100%"/>
      <style:text-properties style:font-name="Times New Roman" style:font-weight-complex="bold" fo:color="#000000" fo:font-size="12pt" style:font-size-asian="12pt" style:font-size-complex="12pt"/>
    </style:style>
    <style:style style:name="P624" style:parent-style-name="Standard" style:list-style-name="WWNum28" style:family="paragraph">
      <style:paragraph-properties fo:text-align="justify" fo:line-height="100%"/>
    </style:style>
    <style:style style:name="T625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26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T627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P628" style:parent-style-name="Standard" style:list-style-name="WWNum29" style:family="paragraph">
      <style:paragraph-properties fo:text-align="justify" fo:line-height="100%"/>
      <style:text-properties style:font-name="Times New Roman" style:font-weight-complex="bold" fo:color="#000000" fo:font-size="12pt" style:font-size-asian="12pt" style:font-size-complex="12pt"/>
    </style:style>
    <style:style style:name="P629" style:parent-style-name="Standard" style:list-style-name="WWNum29" style:family="paragraph">
      <style:paragraph-properties fo:text-align="justify" fo:line-height="100%"/>
      <style:text-properties style:font-name="Times New Roman" style:font-weight-complex="bold" fo:color="#000000" fo:font-size="12pt" style:font-size-asian="12pt" style:font-size-complex="12pt"/>
    </style:style>
    <style:style style:name="P630" style:parent-style-name="Standard" style:list-style-name="WWNum29" style:family="paragraph">
      <style:paragraph-properties fo:text-align="justify" fo:line-height="100%"/>
      <style:text-properties style:font-name="Times New Roman" style:font-weight-complex="bold" fo:color="#000000" fo:font-size="12pt" style:font-size-asian="12pt" style:font-size-complex="12pt"/>
    </style:style>
    <style:style style:name="P631" style:parent-style-name="Standard" style:list-style-name="WWNum29" style:family="paragraph">
      <style:paragraph-properties fo:text-align="justify" fo:line-height="100%"/>
      <style:text-properties style:font-name="Times New Roman" style:font-weight-complex="bold" fo:color="#000000" fo:font-size="12pt" style:font-size-asian="12pt" style:font-size-complex="12pt"/>
    </style:style>
    <style:style style:name="P632" style:parent-style-name="Standard" style:list-style-name="WWNum30" style:family="paragraph">
      <style:paragraph-properties fo:text-align="justify" fo:line-height="100%"/>
    </style:style>
    <style:style style:name="T633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634" style:parent-style-name="Основнойшрифтабзаца" style:family="text">
      <style:text-properties style:font-name="Times New Roman" style:font-weight-complex="bold" fo:color="#000000" fo:font-size="12pt" style:font-size-asian="12pt" style:font-size-complex="12pt"/>
    </style:style>
    <style:style style:name="P635" style:parent-style-name="Standard" style:list-style-name="WWNum31" style:family="paragraph">
      <style:paragraph-properties fo:text-align="justify" fo:line-height="100%"/>
      <style:text-properties style:font-name="Times New Roman" style:font-weight-complex="bold" fo:color="#000000" fo:font-size="12pt" style:font-size-asian="12pt" style:font-size-complex="12pt"/>
    </style:style>
    <style:style style:name="P636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637" style:parent-style-name="dash041e_005f0431_005f044b_005f0447_005f043d_005f044b_005f0439" style:family="paragraph">
      <style:paragraph-properties fo:text-align="justify" fo:margin-top="0.1666in" fo:text-indent="0.3937in"/>
    </style:style>
    <style:style style:name="P638" style:parent-style-name="dash041e_005f0431_005f044b_005f0447_005f043d_005f044b_005f0439" style:family="paragraph">
      <style:paragraph-properties fo:text-align="justify" fo:text-indent="0.3937in"/>
    </style:style>
    <style:style style:name="T639" style:parent-style-name="dash041e_005f0431_005f044b_005f0447_005f043d_005f044b_005f0439_005f_005fchar1__char1" style:family="text">
      <style:text-properties fo:font-weight="bold" style:font-weight-asian="bold" style:font-weight-complex="bold"/>
    </style:style>
    <style:style style:name="P640" style:parent-style-name="dash041e_005f0431_005f044b_005f0447_005f043d_005f044b_005f04391" style:family="paragraph">
      <style:paragraph-properties fo:text-indent="0.3937in"/>
    </style:style>
    <style:style style:name="T641" style:parent-style-name="dash041e_005f0431_005f044b_005f0447_005f043d_005f044b_005f04391_005f_005fchar1__char1" style:family="text">
      <style:text-properties fo:font-weight="bold" style:font-weight-asian="bold" style:font-weight-complex="bold"/>
    </style:style>
    <style:style style:name="P642" style:parent-style-name="dash041e_005f0431_005f044b_005f0447_005f043d_005f044b_005f04391" style:family="paragraph">
      <style:paragraph-properties fo:text-indent="0.3937in"/>
    </style:style>
    <style:style style:name="T643" style:parent-style-name="dash041e_005f0431_005f044b_005f0447_005f043d_005f044b_005f04391_005f_005fchar1__char1" style:family="text">
      <style:text-properties fo:font-weight="bold" style:font-weight-asian="bold" style:font-weight-complex="bold"/>
    </style:style>
    <style:style style:name="T644" style:parent-style-name="dash041e_005f0431_005f044b_005f0447_005f043d_005f044b_005f04391__char1" style:family="text">
      <style:text-properties fo:font-size="12pt" style:font-size-asian="12pt" style:font-size-complex="12pt"/>
    </style:style>
    <style:style style:name="T645" style:parent-style-name="dash041e_005f0431_005f044b_005f0447_005f043d_005f044b_005f04391__char1" style:family="text">
      <style:text-properties fo:font-size="12pt" style:font-size-asian="12pt" style:font-size-complex="12pt"/>
    </style:style>
    <style:style style:name="P646" style:parent-style-name="dash041e_005f0431_005f044b_005f0447_005f043d_005f044b_005f0439" style:family="paragraph">
      <style:paragraph-properties fo:text-align="justify" fo:text-indent="0.3937in"/>
    </style:style>
    <style:style style:name="T647" style:parent-style-name="dash041e_005f0431_005f044b_005f0447_005f043d_005f044b_005f0439_005f_005fchar1__char1" style:family="text">
      <style:text-properties style:font-weight-complex="bold"/>
    </style:style>
    <style:style style:name="T648" style:parent-style-name="dash041e_0431_044b_0447_043d_044b_0439__char1" style:family="text">
      <style:text-properties style:font-weight-complex="bold"/>
    </style:style>
    <style:style style:name="T649" style:parent-style-name="dash041e_0431_044b_0447_043d_044b_0439__char1" style:family="text">
      <style:text-properties style:font-weight-complex="bold"/>
    </style:style>
    <style:style style:name="T650" style:parent-style-name="Основнойшрифтабзаца" style:family="text">
      <style:text-properties fo:color="#000000"/>
    </style:style>
    <style:style style:name="T651" style:parent-style-name="dash041e_005f0431_005f044b_005f0447_005f043d_005f044b_005f0439_005f_005fchar1__char1" style:family="text">
      <style:text-properties fo:font-weight="bold" style:font-weight-asian="bold" style:font-weight-complex="bold"/>
    </style:style>
    <style:style style:name="P652" style:parent-style-name="dash041e_005f0431_005f044b_005f0447_005f043d_005f044b_005f0439" style:family="paragraph">
      <style:paragraph-properties fo:text-align="justify"/>
    </style:style>
    <style:style style:name="P653" style:parent-style-name="dash041e_005f0431_005f044b_005f0447_005f043d_005f044b_005f0439" style:family="paragraph">
      <style:paragraph-properties fo:text-align="justify"/>
    </style:style>
    <style:style style:name="P654" style:parent-style-name="dash041e_005f0431_005f044b_005f0447_005f043d_005f044b_005f0439" style:family="paragraph">
      <style:paragraph-properties fo:text-align="justify"/>
    </style:style>
    <style:style style:name="P655" style:parent-style-name="dash041e_005f0431_005f044b_005f0447_005f043d_005f044b_005f0439" style:family="paragraph">
      <style:paragraph-properties fo:text-align="justify"/>
    </style:style>
    <style:style style:name="P656" style:parent-style-name="dash041e_005f0431_005f044b_005f0447_005f043d_005f044b_005f0439" style:family="paragraph">
      <style:paragraph-properties fo:text-align="justify"/>
    </style:style>
    <style:style style:name="P657" style:parent-style-name="dash041e_005f0431_005f044b_005f0447_005f043d_005f044b_005f0439" style:family="paragraph">
      <style:paragraph-properties fo:text-align="justify"/>
    </style:style>
    <style:style style:name="P658" style:parent-style-name="dash041e_005f0431_005f044b_005f0447_005f043d_005f044b_005f0439" style:family="paragraph">
      <style:paragraph-properties fo:text-align="justify"/>
    </style:style>
    <style:style style:name="P659" style:parent-style-name="dash041e_005f0431_005f044b_005f0447_005f043d_005f044b_005f0439" style:family="paragraph">
      <style:paragraph-properties fo:text-align="justify"/>
    </style:style>
    <style:style style:name="P660" style:parent-style-name="dash041e_005f0431_005f044b_005f0447_005f043d_005f044b_005f0439" style:family="paragraph">
      <style:paragraph-properties fo:text-align="justify"/>
    </style:style>
    <style:style style:name="P661" style:parent-style-name="dash041e_005f0431_005f044b_005f0447_005f043d_005f044b_005f0439" style:family="paragraph">
      <style:paragraph-properties fo:text-align="justify"/>
    </style:style>
    <style:style style:name="P662" style:parent-style-name="dash041e_005f0431_005f044b_005f0447_005f043d_005f044b_005f0439" style:family="paragraph">
      <style:paragraph-properties fo:text-align="justify"/>
    </style:style>
    <style:style style:name="P663" style:parent-style-name="dash041e_005f0431_005f044b_005f0447_005f043d_005f044b_005f0439" style:family="paragraph">
      <style:paragraph-properties fo:text-align="justify"/>
    </style:style>
    <style:style style:name="P664" style:parent-style-name="dash041e_005f0431_005f044b_005f0447_005f043d_005f044b_005f0439" style:family="paragraph">
      <style:paragraph-properties fo:text-align="justify"/>
    </style:style>
    <style:style style:name="P665" style:parent-style-name="dash041e_005f0431_005f044b_005f0447_005f043d_005f044b_005f0439" style:family="paragraph">
      <style:paragraph-properties fo:text-align="justify"/>
    </style:style>
    <style:style style:name="P666" style:parent-style-name="dash041e_005f0431_005f044b_005f0447_005f043d_005f044b_005f0439" style:family="paragraph">
      <style:paragraph-properties fo:text-align="justify"/>
    </style:style>
    <style:style style:name="P667" style:parent-style-name="dash041e_005f0431_005f044b_005f0447_005f043d_005f044b_005f0439" style:family="paragraph">
      <style:paragraph-properties fo:text-align="justify" fo:margin-top="0.1666in"/>
    </style:style>
    <style:style style:name="T668" style:parent-style-name="dash041e_005f0431_005f044b_005f0447_005f043d_005f044b_005f0439_005f_005fchar1__char1" style:family="text">
      <style:text-properties fo:font-weight="bold" style:font-weight-asian="bold" style:font-weight-complex="bold"/>
    </style:style>
    <style:style style:name="P669" style:parent-style-name="dash041e_005f0431_005f044b_005f0447_005f043d_005f044b_005f0439" style:family="paragraph">
      <style:paragraph-properties fo:text-align="justify"/>
    </style:style>
    <style:style style:name="P670" style:parent-style-name="dash041e_005f0431_005f044b_005f0447_005f043d_005f044b_005f0439" style:family="paragraph">
      <style:paragraph-properties fo:text-align="justify"/>
    </style:style>
    <style:style style:name="P671" style:parent-style-name="dash041e_005f0431_005f044b_005f0447_005f043d_005f044b_005f0439" style:family="paragraph">
      <style:paragraph-properties fo:text-align="justify"/>
    </style:style>
    <style:style style:name="P672" style:parent-style-name="dash041e_005f0431_005f044b_005f0447_005f043d_005f044b_005f0439" style:family="paragraph">
      <style:paragraph-properties fo:text-align="justify"/>
    </style:style>
    <style:style style:name="P673" style:parent-style-name="dash041e_005f0431_005f044b_005f0447_005f043d_005f044b_005f0439" style:family="paragraph">
      <style:paragraph-properties fo:text-align="justify"/>
    </style:style>
    <style:style style:name="P674" style:parent-style-name="dash041e_005f0431_005f044b_005f0447_005f043d_005f044b_005f0439" style:family="paragraph">
      <style:paragraph-properties fo:text-align="justify"/>
    </style:style>
    <style:style style:name="P675" style:parent-style-name="dash041e_005f0431_005f044b_005f0447_005f043d_005f044b_005f0439" style:family="paragraph">
      <style:paragraph-properties fo:text-align="justify"/>
    </style:style>
    <style:style style:name="P676" style:parent-style-name="dash041e_005f0431_005f044b_005f0447_005f043d_005f044b_005f0439" style:family="paragraph">
      <style:paragraph-properties fo:text-align="justify"/>
    </style:style>
    <style:style style:name="P677" style:parent-style-name="dash041e_005f0431_005f044b_005f0447_005f043d_005f044b_005f0439" style:family="paragraph">
      <style:paragraph-properties fo:text-align="justify"/>
    </style:style>
    <style:style style:name="T678" style:parent-style-name="dash0421_005f0442_005f0440_005f043e_005f0433_005f0438_005f0439_005f_005fchar1__char1" style:family="text">
      <style:text-properties fo:font-weight="normal" style:font-weight-asian="normal" style:font-weight-complex="normal"/>
    </style:style>
    <style:style style:name="T679" style:parent-style-name="dash0421_005f0442_005f0440_005f043e_005f0433_005f0438_005f0439_005f_005fchar1__char1" style:family="text">
      <style:text-properties fo:font-weight="normal" style:font-weight-asian="normal" style:font-weight-complex="normal"/>
    </style:style>
    <style:style style:name="P680" style:parent-style-name="dash041e_005f0431_005f044b_005f0447_005f043d_005f044b_005f0439" style:family="paragraph">
      <style:paragraph-properties fo:text-align="justify"/>
    </style:style>
    <style:style style:name="P681" style:parent-style-name="dash041e_005f0431_005f044b_005f0447_005f043d_005f044b_005f0439" style:family="paragraph">
      <style:paragraph-properties fo:text-align="justify"/>
    </style:style>
    <style:style style:name="P682" style:parent-style-name="dash041e_005f0431_005f044b_005f0447_005f043d_005f044b_005f0439" style:family="paragraph">
      <style:paragraph-properties fo:text-align="justify"/>
    </style:style>
    <style:style style:name="P683" style:parent-style-name="dash041e_005f0431_005f044b_005f0447_005f043d_005f044b_005f0439" style:family="paragraph">
      <style:paragraph-properties fo:text-align="justify"/>
    </style:style>
    <style:style style:name="P684" style:parent-style-name="dash041e_005f0431_005f044b_005f0447_005f043d_005f044b_005f0439" style:family="paragraph">
      <style:paragraph-properties fo:text-align="justify"/>
    </style:style>
    <style:style style:name="P685" style:parent-style-name="dash041e_005f0431_005f044b_005f0447_005f043d_005f044b_005f0439" style:family="paragraph">
      <style:paragraph-properties fo:text-align="justify"/>
    </style:style>
    <style:style style:name="P686" style:parent-style-name="dash041e_005f0431_005f044b_005f0447_005f043d_005f044b_005f0439" style:family="paragraph">
      <style:paragraph-properties fo:text-align="justify"/>
    </style:style>
    <style:style style:name="P687" style:parent-style-name="dash041e_005f0431_005f044b_005f0447_005f043d_005f044b_005f0439" style:family="paragraph">
      <style:paragraph-properties fo:text-align="justify"/>
    </style:style>
    <style:style style:name="P688" style:parent-style-name="dash041e_005f0431_005f044b_005f0447_005f043d_005f044b_005f0439" style:family="paragraph">
      <style:paragraph-properties fo:text-align="justify"/>
    </style:style>
    <style:style style:name="P689" style:parent-style-name="dash041e_005f0431_005f044b_005f0447_005f043d_005f044b_005f0439" style:family="paragraph">
      <style:paragraph-properties fo:text-align="justify"/>
    </style:style>
    <style:style style:name="P690" style:parent-style-name="dash041e_0431_044b_0447_043d_044b_0439" style:family="paragraph">
      <style:paragraph-properties fo:text-align="justify" fo:margin-top="0.1666in"/>
    </style:style>
    <style:style style:name="T691" style:parent-style-name="dash041e_0431_044b_0447_043d_044b_0439__char1" style:family="text">
      <style:text-properties fo:font-weight="bold" style:font-weight-asian="bold" style:font-weight-complex="bold"/>
    </style:style>
    <style:style style:name="T692" style:parent-style-name="dash041e_0431_044b_0447_043d_044b_0439__char1" style:family="text">
      <style:text-properties fo:font-weight="bold" style:font-weight-asian="bold" style:font-weight-complex="bold"/>
    </style:style>
    <style:style style:name="P693" style:parent-style-name="Standard" style:list-style-name="WWNum32" style:family="paragraph">
      <style:paragraph-properties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694" style:parent-style-name="Standard" style:list-style-name="WWNum32" style:family="paragraph">
      <style:paragraph-properties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695" style:parent-style-name="Standard" style:list-style-name="WWNum32" style:family="paragraph">
      <style:paragraph-properties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696" style:parent-style-name="Standard" style:list-style-name="WWNum32" style:family="paragraph">
      <style:paragraph-properties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697" style:parent-style-name="Standard" style:list-style-name="WWNum32" style:family="paragraph">
      <style:paragraph-properties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698" style:parent-style-name="Standard" style:list-style-name="WWNum32" style:family="paragraph">
      <style:paragraph-properties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699" style:parent-style-name="Standard" style:list-style-name="WWNum32" style:family="paragraph">
      <style:paragraph-properties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700" style:parent-style-name="Standard" style:list-style-name="WWNum32" style:family="paragraph">
      <style:paragraph-properties fo:text-align="justify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701" style:parent-style-name="Standard" style:family="paragraph">
      <style:paragraph-properties fo:text-align="justify" fo:margin-top="0.1666in" fo:line-height="100%" fo:text-indent="0.3937in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02" style:parent-style-name="Standard" style:family="paragraph">
      <style:paragraph-properties fo:text-align="justify" fo:margin-top="0.1666in" fo:line-height="100%"/>
      <style:text-properties style:font-name="Times New Roman" fo:font-weight="bold" style:font-weight-asian="bold" fo:font-size="12pt" style:font-size-asian="12pt" style:font-size-complex="12pt"/>
    </style:style>
    <style:style style:name="P703" style:parent-style-name="Standard" style:list-style-name="WWNum33" style:family="paragraph">
      <style:paragraph-properties fo:text-align="justify" fo:margin-top="0.0416in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704" style:parent-style-name="Standard" style:list-style-name="WWNum33" style:family="paragraph">
      <style:paragraph-properties fo:text-align="justify" fo:margin-top="0.0416in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705" style:parent-style-name="Standard" style:list-style-name="WWNum33" style:family="paragraph">
      <style:paragraph-properties fo:text-align="justify" fo:margin-top="0.0416in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706" style:parent-style-name="Standard" style:list-style-name="WWNum33" style:family="paragraph">
      <style:paragraph-properties fo:text-align="justify" fo:margin-top="0.0416in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707" style:parent-style-name="Standard" style:list-style-name="WWNum33" style:family="paragraph">
      <style:paragraph-properties fo:text-align="justify" fo:margin-top="0.0416in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708" style:parent-style-name="Standard" style:list-style-name="WWNum33" style:family="paragraph">
      <style:paragraph-properties fo:text-align="justify" fo:margin-top="0.0416in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709" style:parent-style-name="Standard" style:list-style-name="WWNum33" style:family="paragraph">
      <style:paragraph-properties fo:text-align="justify" fo:margin-top="0.0416in" fo:margin-bottom="0in" fo:line-height="100%" fo:margin-left="0.3937in" fo:text-indent="-0.3937in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/>
    </style:style>
    <style:style style:name="P710" style:parent-style-name="Standard" style:family="paragraph">
      <style:paragraph-properties fo:text-align="justify" fo:margin-top="0.0416in" fo:margin-bottom="0in" fo:line-height="100%"/>
      <style:text-properties style:font-name="Times New Roman" fo:font-size="12pt" style:font-size-asian="12pt" style:font-size-complex="12pt"/>
    </style:style>
    <style:style style:name="P711" style:parent-style-name="Standard" style:family="paragraph">
      <style:paragraph-properties fo:widows="0" fo:orphans="0" fo:text-align="justify" fo:margin-bottom="0in" fo:line-height="100%" fo:margin-left="0.25in" fo:text-indent="-0.25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712" style:parent-style-name="Standard" style:family="paragraph">
      <style:paragraph-properties fo:margin-top="0.1666in" fo:margin-bottom="0in" fo:line-height="100%" fo:margin-left="0.3937in">
        <style:tab-stops/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713" style:parent-style-name="Standard" style:family="paragraph">
      <style:paragraph-properties fo:margin-top="0.1666in" fo:margin-bottom="0in" fo:line-height="100%" fo:margin-left="0.3937in">
        <style:tab-stops/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714" style:parent-style-name="Standard" style:family="paragraph">
      <style:paragraph-properties fo:text-align="justify" fo:margin-top="0.0833in" fo:line-height="100%" fo:text-indent="0.393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15" style:parent-style-name="Standard" style:list-style-name="WWNum34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style-complex="italic" fo:font-size="12pt" style:font-size-asian="12pt" style:font-size-complex="12pt"/>
    </style:style>
    <style:style style:name="P716" style:parent-style-name="Standard" style:list-style-name="WWNum34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style-complex="italic" fo:font-size="12pt" style:font-size-asian="12pt" style:font-size-complex="12pt"/>
    </style:style>
    <style:style style:name="P717" style:parent-style-name="Standard" style:list-style-name="WWNum34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style-complex="italic" fo:font-size="12pt" style:font-size-asian="12pt" style:font-size-complex="12pt"/>
    </style:style>
    <style:style style:name="P718" style:parent-style-name="Standard" style:family="paragraph">
      <style:paragraph-properties fo:text-align="justify" fo:margin-top="0.1666in" fo:line-height="100%" fo:margin-left="0.3937in">
        <style:tab-stops/>
      </style:paragraph-properties>
    </style:style>
    <style:style style:name="T71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2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721" style:parent-style-name="Standard" style:list-style-name="WWNum34" style:family="paragraph">
      <style:paragraph-properties fo:text-align="justify" fo:margin-top="0.0416in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style-complex="italic" fo:font-size="12pt" style:font-size-asian="12pt" style:font-size-complex="12pt"/>
    </style:style>
    <style:style style:name="P722" style:parent-style-name="Standard" style:family="paragraph">
      <style:paragraph-properties fo:margin-top="0.1666in" fo:margin-bottom="0in" fo:line-height="100%" fo:margin-left="0.3937in">
        <style:tab-stops/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723" style:parent-style-name="Standard" style:family="paragraph">
      <style:paragraph-properties fo:text-align="justify" fo:margin-top="0.0833in" fo:line-height="100%" fo:text-indent="0.393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4" style:parent-style-name="Standard" style:list-style-name="WWNum34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style-complex="italic" fo:font-size="12pt" style:font-size-asian="12pt" style:font-size-complex="12pt"/>
    </style:style>
    <style:style style:name="P725" style:parent-style-name="Standard" style:list-style-name="WWNum34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style-complex="italic" fo:font-size="12pt" style:font-size-asian="12pt" style:font-size-complex="12pt"/>
    </style:style>
    <style:style style:name="P726" style:parent-style-name="Standard" style:list-style-name="WWNum34" style:family="paragraph">
      <style:paragraph-properties fo:text-align="justify" fo:margin-bottom="0in" fo:line-height="100%"/>
    </style:style>
    <style:style style:name="T727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728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29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730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731" style:parent-style-name="Standard" style:list-style-name="WWNum34" style:family="paragraph">
      <style:paragraph-properties fo:text-align="justify" fo:margin-bottom="0in" fo:line-height="100%"/>
      <style:text-properties style:font-name="Times New Roman" style:font-style-complex="italic" fo:font-size="12pt" style:font-size-asian="12pt" style:font-size-complex="12pt"/>
    </style:style>
    <style:style style:name="P732" style:parent-style-name="Standard" style:family="paragraph">
      <style:paragraph-properties fo:text-align="justify" fo:margin-top="0.1666in" fo:line-height="100%" fo:margin-left="0.3937in">
        <style:tab-stops/>
      </style:paragraph-properties>
    </style:style>
    <style:style style:name="T73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3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735" style:parent-style-name="Standard" style:list-style-name="WWNum34" style:family="paragraph">
      <style:paragraph-properties fo:text-align="justify" fo:margin-top="0.0416in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style-complex="italic" fo:font-size="12pt" style:font-size-asian="12pt" style:font-size-complex="12pt"/>
    </style:style>
    <style:style style:name="P736" style:parent-style-name="Standard" style:family="paragraph">
      <style:paragraph-properties fo:margin-top="0.1666in" fo:margin-bottom="0in" fo:line-height="100%" fo:margin-left="0.3937in">
        <style:tab-stops/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737" style:parent-style-name="Standard" style:family="paragraph">
      <style:paragraph-properties fo:text-align="justify" fo:margin-top="0.0833in" fo:line-height="100%" fo:text-indent="0.393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38" style:parent-style-name="Standard" style:list-style-name="WWNum34" style:family="paragraph">
      <style:paragraph-properties fo:text-align="justify" fo:margin-bottom="0in" fo:line-height="100%"/>
    </style:style>
    <style:style style:name="T739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740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41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742" style:parent-style-name="Standard" style:list-style-name="WWNum34" style:family="paragraph">
      <style:paragraph-properties fo:text-align="justify" fo:margin-bottom="0in" fo:line-height="100%"/>
    </style:style>
    <style:style style:name="T743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744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745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746" style:parent-style-name="Standard" style:list-style-name="WWNum34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style-complex="italic" fo:font-size="12pt" style:font-size-asian="12pt" style:font-size-complex="12pt"/>
    </style:style>
    <style:style style:name="P747" style:parent-style-name="Standard" style:list-style-name="WWNum34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style-complex="italic" fo:font-size="12pt" style:font-size-asian="12pt" style:font-size-complex="12pt"/>
    </style:style>
    <style:style style:name="P748" style:parent-style-name="Standard" style:family="paragraph">
      <style:paragraph-properties fo:text-align="justify" fo:margin-top="0.1666in" fo:line-height="100%" fo:margin-left="0.3937in">
        <style:tab-stops/>
      </style:paragraph-properties>
    </style:style>
    <style:style style:name="T74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5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751" style:parent-style-name="Standard" style:list-style-name="WWNum34" style:family="paragraph">
      <style:paragraph-properties fo:text-align="justify" fo:margin-bottom="0in" fo:line-height="100%"/>
      <style:text-properties style:font-name="Times New Roman" style:font-style-complex="italic" fo:font-size="12pt" style:font-size-asian="12pt" style:font-size-complex="12pt"/>
    </style:style>
    <style:style style:name="P752" style:parent-style-name="Standard" style:family="paragraph">
      <style:paragraph-properties fo:margin-top="0.1666in" fo:margin-bottom="0in" fo:line-height="100%" fo:margin-left="0.3937in">
        <style:tab-stops/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753" style:parent-style-name="Standard" style:family="paragraph">
      <style:paragraph-properties fo:margin-top="0.1666in" fo:margin-bottom="0in" fo:line-height="100%" fo:margin-left="0.3937in">
        <style:tab-stops/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754" style:parent-style-name="Standard" style:family="paragraph">
      <style:paragraph-properties fo:text-align="justify" fo:margin-top="0.0833in" fo:line-height="100%" fo:text-indent="0.393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55" style:parent-style-name="Standard" style:list-style-name="WWNum34" style:family="paragraph">
      <style:paragraph-properties fo:text-align="justify" fo:margin-bottom="0in" fo:line-height="100%"/>
      <style:text-properties style:font-name="Times New Roman" style:font-style-complex="italic" fo:font-size="12pt" style:font-size-asian="12pt" style:font-size-complex="12pt"/>
    </style:style>
    <style:style style:name="P756" style:parent-style-name="Standard" style:list-style-name="WWNum34" style:family="paragraph">
      <style:paragraph-properties fo:text-align="justify" fo:margin-bottom="0in" fo:line-height="100%"/>
      <style:text-properties style:font-name="Times New Roman" style:font-style-complex="italic" fo:font-size="12pt" style:font-size-asian="12pt" style:font-size-complex="12pt"/>
    </style:style>
    <style:style style:name="P757" style:parent-style-name="Standard" style:family="paragraph">
      <style:paragraph-properties fo:text-align="justify" fo:margin-top="0.1666in" fo:line-height="100%" fo:margin-left="0.3937in">
        <style:tab-stops/>
      </style:paragraph-properties>
    </style:style>
    <style:style style:name="T75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5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6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761" style:parent-style-name="Standard" style:list-style-name="WWNum34" style:family="paragraph">
      <style:paragraph-properties fo:text-align="justify" fo:margin-bottom="0in" fo:line-height="100%"/>
      <style:text-properties style:font-name="Times New Roman" style:font-style-complex="italic" fo:font-size="12pt" style:font-size-asian="12pt" style:font-size-complex="12pt"/>
    </style:style>
    <style:style style:name="P762" style:parent-style-name="Standard" style:list-style-name="WWNum34" style:family="paragraph">
      <style:paragraph-properties fo:text-align="justify" fo:margin-bottom="0in" fo:line-height="100%"/>
      <style:text-properties style:font-name="Times New Roman" style:font-style-complex="italic" fo:font-size="12pt" style:font-size-asian="12pt" style:font-size-complex="12pt"/>
    </style:style>
    <style:style style:name="P763" style:parent-style-name="Standard" style:family="paragraph">
      <style:paragraph-properties fo:text-align="center" fo:margin-bottom="0in" fo:line-height="100%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764" style:parent-style-name="Standard" style:family="paragraph">
      <style:paragraph-properties fo:text-align="center" fo:margin-top="0.0416in" fo:line-height="100%"/>
      <style:text-properties style:font-name="Times New Roman" fo:font-weight="bold" style:font-weight-asian="bold" fo:font-size="14pt" style:font-size-asian="14pt" style:font-size-complex="14pt"/>
    </style:style>
    <style:style style:name="P765" style:parent-style-name="Standard" style:family="paragraph">
      <style:paragraph-properties fo:text-align="justify" fo:margin-top="0.0416in" fo:line-height="100%"/>
      <style:text-properties style:font-name="Times New Roman" fo:font-weight="bold" style:font-weight-asian="bold" fo:font-size="12pt" style:font-size-asian="12pt" style:font-size-complex="12pt"/>
    </style:style>
    <style:style style:name="P766" style:parent-style-name="Standard" style:family="paragraph">
      <style:paragraph-properties fo:text-align="justify" fo:margin-top="0.0416in" fo:line-height="100%"/>
      <style:text-properties style:font-name="Times New Roman" fo:font-size="12pt" style:font-size-asian="12pt" style:font-size-complex="12pt"/>
    </style:style>
    <style:style style:name="P767" style:parent-style-name="Standard" style:family="paragraph">
      <style:paragraph-properties fo:text-align="justify" fo:margin-top="0.0416in" fo:line-height="100%"/>
      <style:text-properties style:font-name="Times New Roman" fo:font-size="12pt" style:font-size-asian="12pt" style:font-size-complex="12pt"/>
    </style:style>
    <style:style style:name="P768" style:parent-style-name="Standard" style:family="paragraph">
      <style:paragraph-properties fo:text-align="justify" fo:margin-top="0.0416in" fo:line-height="100%"/>
      <style:text-properties style:font-name="Times New Roman" fo:font-weight="bold" style:font-weight-asian="bold" fo:font-size="12pt" style:font-size-asian="12pt" style:font-size-complex="12pt"/>
    </style:style>
    <style:style style:name="P769" style:parent-style-name="Standard" style:family="paragraph">
      <style:paragraph-properties fo:text-align="justify" fo:margin-top="0.0416in" fo:line-height="100%"/>
      <style:text-properties style:font-name="Times New Roman" fo:font-size="12pt" style:font-size-asian="12pt" style:font-size-complex="12pt"/>
    </style:style>
    <style:style style:name="P770" style:parent-style-name="Standard" style:family="paragraph">
      <style:paragraph-properties fo:text-align="justify" fo:margin-top="0.0416in" fo:line-height="100%"/>
      <style:text-properties style:font-name="Times New Roman" fo:font-size="12pt" style:font-size-asian="12pt" style:font-size-complex="12pt"/>
    </style:style>
    <style:style style:name="P771" style:parent-style-name="Standard" style:family="paragraph">
      <style:paragraph-properties fo:text-align="justify" fo:margin-top="0.0416in" fo:line-height="100%"/>
      <style:text-properties style:font-name="Times New Roman" fo:font-size="12pt" style:font-size-asian="12pt" style:font-size-complex="12pt"/>
    </style:style>
    <style:style style:name="P772" style:parent-style-name="Standard" style:family="paragraph">
      <style:paragraph-properties fo:text-align="justify" fo:margin-top="0.0416in" fo:line-height="100%"/>
      <style:text-properties style:font-name="Times New Roman" fo:font-size="12pt" style:font-size-asian="12pt" style:font-size-complex="12pt"/>
    </style:style>
    <style:style style:name="P773" style:parent-style-name="Standard" style:family="paragraph">
      <style:paragraph-properties fo:text-align="justify" fo:margin-top="0.0416in" fo:line-height="100%"/>
      <style:text-properties style:font-name="Times New Roman" fo:font-size="12pt" style:font-size-asian="12pt" style:font-size-complex="12pt"/>
    </style:style>
    <style:style style:name="P774" style:parent-style-name="Standard" style:family="paragraph">
      <style:paragraph-properties fo:text-align="justify" fo:margin-top="0.0416in" fo:line-height="100%"/>
      <style:text-properties style:font-name="Times New Roman" fo:font-size="12pt" style:font-size-asian="12pt" style:font-size-complex="12pt"/>
    </style:style>
    <style:style style:name="P775" style:parent-style-name="Standard" style:family="paragraph">
      <style:paragraph-properties fo:text-align="justify" fo:margin-top="0.0416in" fo:line-height="100%"/>
      <style:text-properties style:font-name="Times New Roman" fo:font-size="12pt" style:font-size-asian="12pt" style:font-size-complex="12pt"/>
    </style:style>
    <style:style style:name="P776" style:parent-style-name="Standard" style:family="paragraph">
      <style:paragraph-properties fo:text-align="justify" fo:margin-top="0.0416in" fo:line-height="100%"/>
      <style:text-properties style:font-name="Times New Roman" fo:font-size="12pt" style:font-size-asian="12pt" style:font-size-complex="12pt"/>
    </style:style>
    <style:style style:name="P777" style:parent-style-name="Standard" style:family="paragraph">
      <style:paragraph-properties fo:text-align="justify" fo:margin-top="0.0416in" fo:line-height="100%"/>
      <style:text-properties style:font-name="Times New Roman" fo:font-size="12pt" style:font-size-asian="12pt" style:font-size-complex="12pt"/>
    </style:style>
    <style:style style:name="P778" style:parent-style-name="Standard" style:family="paragraph">
      <style:paragraph-properties fo:text-align="justify" fo:margin-top="0.0416in" fo:line-height="100%"/>
      <style:text-properties style:font-name="Times New Roman" fo:font-size="12pt" style:font-size-asian="12pt" style:font-size-complex="12pt"/>
    </style:style>
    <style:style style:name="P779" style:parent-style-name="Standard" style:family="paragraph">
      <style:paragraph-properties fo:text-align="justify" fo:margin-top="0.0416in" fo:line-height="100%"/>
      <style:text-properties style:font-name="Times New Roman" fo:font-size="12pt" style:font-size-asian="12pt" style:font-size-complex="12pt"/>
    </style:style>
    <style:style style:name="P780" style:parent-style-name="Standard" style:family="paragraph">
      <style:paragraph-properties fo:text-align="justify" fo:margin-top="0.0416in" fo:line-height="100%"/>
      <style:text-properties style:font-name="Times New Roman" fo:font-size="12pt" style:font-size-asian="12pt" style:font-size-complex="12pt"/>
    </style:style>
    <style:style style:name="P781" style:parent-style-name="Standard" style:family="paragraph">
      <style:paragraph-properties fo:text-align="justify" fo:margin-top="0.0416in" fo:line-height="100%"/>
      <style:text-properties style:font-name="Times New Roman" fo:font-size="12pt" style:font-size-asian="12pt" style:font-size-complex="12pt"/>
    </style:style>
    <style:style style:name="P782" style:parent-style-name="Standard" style:family="paragraph">
      <style:paragraph-properties fo:text-align="justify" fo:margin-top="0.0416in" fo:line-height="100%"/>
      <style:text-properties style:font-name="Times New Roman" fo:font-size="12pt" style:font-size-asian="12pt" style:font-size-complex="12pt"/>
    </style:style>
    <style:style style:name="P783" style:parent-style-name="Standard" style:family="paragraph">
      <style:paragraph-properties fo:text-align="justify" fo:margin-top="0.0416in" fo:line-height="100%"/>
      <style:text-properties style:font-name="Times New Roman" fo:font-weight="bold" style:font-weight-asian="bold" fo:font-size="12pt" style:font-size-asian="12pt" style:font-size-complex="12pt"/>
    </style:style>
    <style:style style:name="P784" style:parent-style-name="Standard" style:family="paragraph">
      <style:paragraph-properties fo:text-align="justify" fo:margin-top="0.0416in" fo:line-height="100%"/>
      <style:text-properties style:font-name="Times New Roman" fo:font-size="12pt" style:font-size-asian="12pt" style:font-size-complex="12pt"/>
    </style:style>
    <style:style style:name="P785" style:parent-style-name="Standard" style:family="paragraph">
      <style:paragraph-properties fo:text-align="justify" fo:margin-top="0.0416in" fo:line-height="100%"/>
      <style:text-properties style:font-name="Times New Roman" fo:font-size="12pt" style:font-size-asian="12pt" style:font-size-complex="12pt"/>
    </style:style>
    <style:style style:name="P786" style:parent-style-name="Standard" style:family="paragraph">
      <style:paragraph-properties fo:text-align="justify" fo:margin-top="0.0416in" fo:line-height="100%"/>
      <style:text-properties style:font-name="Times New Roman" fo:font-size="12pt" style:font-size-asian="12pt" style:font-size-complex="12pt"/>
    </style:style>
    <style:style style:name="P787" style:parent-style-name="Standard" style:family="paragraph">
      <style:paragraph-properties fo:text-align="justify" fo:margin-top="0.0416in" fo:line-height="100%"/>
      <style:text-properties style:font-name="Times New Roman" fo:font-size="12pt" style:font-size-asian="12pt" style:font-size-complex="12pt"/>
    </style:style>
    <style:style style:name="P788" style:parent-style-name="Standard" style:family="paragraph">
      <style:paragraph-properties fo:text-align="justify" fo:margin-top="0.0416in" fo:line-height="100%"/>
      <style:text-properties style:font-name="Times New Roman" fo:font-size="12pt" style:font-size-asian="12pt" style:font-size-complex="12pt"/>
    </style:style>
    <style:style style:name="P789" style:parent-style-name="Standard" style:family="paragraph">
      <style:paragraph-properties fo:text-align="justify" fo:margin-top="0.0416in" fo:line-height="100%"/>
      <style:text-properties style:font-name="Times New Roman" fo:font-size="12pt" style:font-size-asian="12pt" style:font-size-complex="12pt"/>
    </style:style>
    <style:style style:name="P790" style:parent-style-name="Standard" style:family="paragraph">
      <style:paragraph-properties fo:text-align="justify" fo:margin-top="0.0416in" fo:line-height="100%"/>
      <style:text-properties style:font-name="Times New Roman" fo:font-size="12pt" style:font-size-asian="12pt" style:font-size-complex="12pt"/>
    </style:style>
    <style:style style:name="P791" style:parent-style-name="Standard" style:family="paragraph">
      <style:paragraph-properties fo:text-align="justify" fo:margin-top="0.0416in" fo:line-height="100%"/>
      <style:text-properties style:font-name="Times New Roman" fo:font-size="12pt" style:font-size-asian="12pt" style:font-size-complex="12pt"/>
    </style:style>
    <style:style style:name="P792" style:parent-style-name="Standard" style:family="paragraph">
      <style:paragraph-properties fo:text-align="justify" fo:margin-top="0.0416in" fo:line-height="100%"/>
      <style:text-properties style:font-name="Times New Roman" fo:font-size="12pt" style:font-size-asian="12pt" style:font-size-complex="12pt"/>
    </style:style>
    <style:style style:name="P793" style:parent-style-name="Standard" style:family="paragraph">
      <style:paragraph-properties fo:text-align="justify" fo:margin-top="0.0416in" fo:line-height="100%"/>
      <style:text-properties style:font-name="Times New Roman" fo:font-size="12pt" style:font-size-asian="12pt" style:font-size-complex="12pt"/>
    </style:style>
    <style:style style:name="P794" style:parent-style-name="Standard" style:family="paragraph">
      <style:paragraph-properties fo:text-align="justify" fo:margin-top="0.0416in" fo:line-height="100%"/>
      <style:text-properties style:font-name="Times New Roman" fo:font-size="12pt" style:font-size-asian="12pt" style:font-size-complex="12pt"/>
    </style:style>
    <style:style style:name="P795" style:parent-style-name="Standard" style:family="paragraph">
      <style:paragraph-properties fo:text-align="justify" fo:margin-top="0.0416in" fo:line-height="100%"/>
      <style:text-properties style:font-name="Times New Roman" fo:font-size="12pt" style:font-size-asian="12pt" style:font-size-complex="12pt"/>
    </style:style>
    <style:style style:name="P796" style:parent-style-name="Standard" style:family="paragraph">
      <style:paragraph-properties fo:text-align="justify" fo:margin-top="0.0416in" fo:line-height="100%"/>
      <style:text-properties style:font-name="Times New Roman" fo:font-size="12pt" style:font-size-asian="12pt" style:font-size-complex="12pt"/>
    </style:style>
    <style:style style:name="P797" style:parent-style-name="Standard" style:family="paragraph">
      <style:paragraph-properties fo:text-align="justify" fo:margin-top="0.0416in" fo:line-height="100%"/>
      <style:text-properties style:font-name="Times New Roman" fo:font-size="12pt" style:font-size-asian="12pt" style:font-size-complex="12pt"/>
    </style:style>
    <style:style style:name="P798" style:parent-style-name="Standard" style:family="paragraph">
      <style:paragraph-properties fo:text-align="justify" fo:margin-top="0.0416in" fo:line-height="100%"/>
      <style:text-properties style:font-name="Times New Roman" fo:font-size="12pt" style:font-size-asian="12pt" style:font-size-complex="12pt"/>
    </style:style>
    <style:style style:name="P799" style:parent-style-name="Standard" style:family="paragraph">
      <style:paragraph-properties fo:text-align="justify" fo:margin-top="0.0416in" fo:line-height="100%"/>
      <style:text-properties style:font-name="Times New Roman" fo:font-size="12pt" style:font-size-asian="12pt" style:font-size-complex="12pt"/>
    </style:style>
    <style:style style:name="P800" style:parent-style-name="Standard" style:family="paragraph">
      <style:paragraph-properties fo:text-align="justify" fo:margin-top="0.0416in" fo:line-height="100%"/>
      <style:text-properties style:font-name="Times New Roman" fo:font-size="12pt" style:font-size-asian="12pt" style:font-size-complex="12pt"/>
    </style:style>
    <style:style style:name="P801" style:parent-style-name="Standard" style:family="paragraph">
      <style:paragraph-properties fo:text-align="justify" fo:margin-top="0.0416in" fo:line-height="100%"/>
      <style:text-properties style:font-name="Times New Roman" fo:font-size="12pt" style:font-size-asian="12pt" style:font-size-complex="12pt"/>
    </style:style>
    <style:style style:name="P802" style:parent-style-name="Standard" style:family="paragraph">
      <style:paragraph-properties fo:text-align="justify" fo:margin-top="0.0416in" fo:line-height="100%"/>
      <style:text-properties style:font-name="Times New Roman" fo:font-size="12pt" style:font-size-asian="12pt" style:font-size-complex="12pt"/>
    </style:style>
    <style:style style:name="P803" style:parent-style-name="Standard" style:family="paragraph">
      <style:paragraph-properties fo:text-align="justify" fo:margin-top="0.0416in" fo:line-height="100%"/>
      <style:text-properties style:font-name="Times New Roman" fo:font-size="12pt" style:font-size-asian="12pt" style:font-size-complex="12pt"/>
    </style:style>
    <style:style style:name="P804" style:parent-style-name="Standard" style:family="paragraph">
      <style:paragraph-properties fo:text-align="justify" fo:margin-top="0.0416in" fo:line-height="100%"/>
      <style:text-properties style:font-name="Times New Roman" fo:font-size="12pt" style:font-size-asian="12pt" style:font-size-complex="12pt"/>
    </style:style>
    <style:style style:name="P805" style:parent-style-name="Standard" style:family="paragraph">
      <style:paragraph-properties fo:text-align="justify" fo:margin-top="0.0416in" fo:line-height="100%"/>
      <style:text-properties style:font-name="Times New Roman" fo:font-weight="bold" style:font-weight-asian="bold" fo:font-size="12pt" style:font-size-asian="12pt" style:font-size-complex="12pt"/>
    </style:style>
    <style:style style:name="P806" style:parent-style-name="Standard" style:family="paragraph">
      <style:paragraph-properties fo:text-align="justify" fo:margin-top="0.0416in" fo:line-height="100%"/>
      <style:text-properties style:font-name="Times New Roman" fo:font-size="12pt" style:font-size-asian="12pt" style:font-size-complex="12pt"/>
    </style:style>
    <style:style style:name="P807" style:parent-style-name="Standard" style:family="paragraph">
      <style:paragraph-properties fo:text-align="justify" fo:margin-top="0.0416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808" style:parent-style-name="Standard" style:family="paragraph">
      <style:paragraph-properties fo:text-align="justify" fo:margin-top="0.0416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809" style:parent-style-name="Standard" style:family="paragraph">
      <style:paragraph-properties fo:text-align="justify" fo:margin-top="0.0416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810" style:parent-style-name="Standard" style:family="paragraph">
      <style:paragraph-properties fo:text-align="justify" fo:margin-top="0.0416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811" style:parent-style-name="Standard" style:family="paragraph">
      <style:paragraph-properties fo:text-align="justify" fo:margin-top="0.0416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812" style:parent-style-name="Standard" style:family="paragraph">
      <style:paragraph-properties fo:text-align="justify" fo:margin-top="0.0416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813" style:parent-style-name="Standard" style:family="paragraph">
      <style:paragraph-properties fo:text-align="justify" fo:margin-top="0.0416in" fo:line-height="100%"/>
      <style:text-properties style:font-name="Times New Roman" fo:font-size="12pt" style:font-size-asian="12pt" style:font-size-complex="12pt"/>
    </style:style>
    <style:style style:name="P814" style:parent-style-name="Standard" style:family="paragraph">
      <style:paragraph-properties fo:text-align="justify" fo:margin-top="0.0416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815" style:parent-style-name="Standard" style:family="paragraph">
      <style:paragraph-properties fo:text-align="justify" fo:margin-top="0.0416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816" style:parent-style-name="Standard" style:family="paragraph">
      <style:paragraph-properties fo:text-align="justify" fo:margin-top="0.0416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817" style:parent-style-name="Standard" style:family="paragraph">
      <style:paragraph-properties fo:text-align="justify" fo:margin-top="0.0416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818" style:parent-style-name="Standard" style:family="paragraph">
      <style:paragraph-properties fo:text-align="justify" fo:margin-top="0.0416in" fo:line-height="100%"/>
      <style:text-properties style:font-name="Times New Roman" fo:font-size="12pt" style:font-size-asian="12pt" style:font-size-complex="12pt"/>
    </style:style>
    <style:style style:name="P819" style:parent-style-name="Standard" style:family="paragraph">
      <style:paragraph-properties fo:text-align="justify" fo:margin-top="0.0416in" fo:line-height="100%" fo:text-indent="0.3937in"/>
      <style:text-properties style:font-name="Times New Roman" fo:font-size="12pt" style:font-size-asian="12pt" style:font-size-complex="12pt"/>
    </style:style>
    <style:style style:name="P820" style:parent-style-name="Standard" style:family="paragraph">
      <style:paragraph-properties fo:text-align="justify" fo:margin-top="0.0416in" fo:line-height="100%" fo:text-indent="0.3937in"/>
      <style:text-properties style:font-name="Times New Roman" fo:font-size="12pt" style:font-size-asian="12pt" style:font-size-complex="12pt"/>
    </style:style>
    <style:style style:name="P821" style:parent-style-name="Standard" style:family="paragraph">
      <style:paragraph-properties fo:text-align="justify" fo:margin-top="0.0416in" fo:line-height="100%" fo:text-indent="0.3937in"/>
      <style:text-properties style:font-name="Times New Roman" fo:font-size="12pt" style:font-size-asian="12pt" style:font-size-complex="12pt"/>
    </style:style>
    <style:style style:name="P822" style:parent-style-name="Standard" style:family="paragraph">
      <style:paragraph-properties fo:text-align="justify" fo:margin-top="0.0416in" fo:line-height="100%" fo:text-indent="0.3937in"/>
      <style:text-properties style:font-name="Times New Roman" fo:font-size="12pt" style:font-size-asian="12pt" style:font-size-complex="12pt"/>
    </style:style>
    <style:style style:name="P823" style:parent-style-name="Standard" style:family="paragraph">
      <style:paragraph-properties fo:text-align="justify" fo:margin-top="0.0416in" fo:line-height="100%" fo:text-indent="0.3937in"/>
      <style:text-properties style:font-name="Times New Roman" fo:font-size="12pt" style:font-size-asian="12pt" style:font-size-complex="12pt"/>
    </style:style>
    <style:style style:name="P824" style:parent-style-name="Standard" style:family="paragraph">
      <style:paragraph-properties fo:text-align="justify" fo:margin-top="0.0416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825" style:parent-style-name="Standard" style:family="paragraph">
      <style:paragraph-properties fo:text-align="justify" fo:margin-top="0.0416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826" style:parent-style-name="Standard" style:family="paragraph">
      <style:paragraph-properties fo:text-align="justify" fo:margin-top="0.0416in" fo:line-height="100%"/>
      <style:text-properties style:font-name="Times New Roman" fo:font-size="12pt" style:font-size-asian="12pt" style:font-size-complex="12pt"/>
    </style:style>
    <style:style style:name="P827" style:parent-style-name="Standard" style:family="paragraph">
      <style:paragraph-properties fo:text-align="justify" fo:margin-top="0.0416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828" style:parent-style-name="Standard" style:family="paragraph">
      <style:paragraph-properties fo:text-align="justify" fo:margin-top="0.0416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829" style:parent-style-name="Standard" style:family="paragraph">
      <style:paragraph-properties fo:text-align="justify" fo:margin-top="0.0416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830" style:parent-style-name="Standard" style:family="paragraph">
      <style:paragraph-properties fo:text-align="justify" fo:margin-top="0.0416in" fo:line-height="100%"/>
      <style:text-properties style:font-name="Times New Roman" fo:font-size="12pt" style:font-size-asian="12pt" style:font-size-complex="12pt"/>
    </style:style>
    <style:style style:name="P831" style:parent-style-name="Standard" style:family="paragraph">
      <style:paragraph-properties fo:text-align="justify" fo:margin-top="0.0416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832" style:parent-style-name="Standard" style:family="paragraph">
      <style:paragraph-properties fo:text-align="justify" fo:margin-top="0.0416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833" style:parent-style-name="Standard" style:family="paragraph">
      <style:paragraph-properties fo:text-align="justify" fo:margin-top="0.0416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834" style:parent-style-name="Standard" style:family="paragraph">
      <style:paragraph-properties fo:text-align="justify" fo:margin-top="0.0416in" fo:line-height="100%"/>
      <style:text-properties style:font-name="Times New Roman" fo:font-size="12pt" style:font-size-asian="12pt" style:font-size-complex="12pt"/>
    </style:style>
    <style:style style:name="P835" style:parent-style-name="Standard" style:family="paragraph">
      <style:paragraph-properties fo:text-align="justify" fo:margin-top="0.0416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836" style:parent-style-name="Standard" style:family="paragraph">
      <style:paragraph-properties fo:text-align="justify" fo:margin-top="0.0416in" fo:line-height="100%"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837" style:parent-style-name="dash041e_005f0431_005f044b_005f0447_005f043d_005f044b_005f0439" style:family="paragraph">
      <style:paragraph-properties fo:text-align="center" fo:margin-top="0.1666in"/>
      <style:text-properties fo:font-weight="bold" style:font-weight-asian="bold" style:font-weight-complex="bold" fo:color="#000000" fo:font-size="14pt" style:font-size-asian="14pt" style:font-size-complex="14pt"/>
    </style:style>
    <style:style style:name="P838" style:parent-style-name="dash041e_005f0431_005f044b_005f0447_005f043d_005f044b_005f0439" style:family="paragraph">
      <style:paragraph-properties fo:text-align="center" fo:margin-top="0.1666in"/>
      <style:text-properties fo:font-weight="bold" style:font-weight-asian="bold" style:font-weight-complex="bold" fo:color="#000000" fo:font-size="14pt" style:font-size-asian="14pt" style:font-size-complex="14pt"/>
    </style:style>
    <style:style style:name="P839" style:parent-style-name="Standard" style:family="paragraph">
      <style:paragraph-properties fo:text-align="justify" fo:line-height="100%" fo:text-indent="0.375in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840" style:parent-style-name="Абзацсписка" style:family="paragraph">
      <style:paragraph-properties fo:text-align="justify" fo:margin-left="0in" fo:text-indent="0.375in">
        <style:tab-stops/>
      </style:paragraph-properties>
      <style:text-properties style:font-name-asian="Calibri" style:language-asian="en" style:country-asian="US"/>
    </style:style>
    <style:style style:name="P841" style:parent-style-name="Абзацсписка" style:family="paragraph">
      <style:paragraph-properties fo:text-align="justify" fo:margin-left="0in" fo:text-indent="0.375in">
        <style:tab-stops/>
      </style:paragraph-properties>
      <style:text-properties style:font-name-asian="Calibri" style:language-asian="en" style:country-asian="US"/>
    </style:style>
    <style:style style:name="TableColumn843" style:family="table-column">
      <style:table-column-properties style:column-width="2.5534in" style:use-optimal-column-width="false"/>
    </style:style>
    <style:style style:name="TableColumn844" style:family="table-column">
      <style:table-column-properties style:column-width="1.1625in" style:use-optimal-column-width="false"/>
    </style:style>
    <style:style style:name="TableColumn845" style:family="table-column">
      <style:table-column-properties style:column-width="6.4986in" style:use-optimal-column-width="false"/>
    </style:style>
    <style:style style:name="Table842" style:family="table">
      <style:table-properties style:width="10.2145in" fo:margin-left="-0.075in" table:align="lef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4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5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A" fo:background-color="#FFCC99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56" style:family="table-cell">
      <style:table-cell-properties fo:border="0.0069in solid #00000A" fo:background-color="#FFCC99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58" style:family="table-cell">
      <style:table-cell-properties fo:border="0.0069in solid #00000A" fo:background-color="#FFCC99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86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86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A" fo:background-color="#FFCC99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70" style:family="table-cell">
      <style:table-cell-properties fo:border="0.0069in solid #00000A" fo:background-color="#FFCC99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872" style:family="table-cell">
      <style:table-cell-properties fo:border="0.0069in solid #00000A" fo:background-color="#FFCC99" style:vertical-align="middle" fo:padding-top="0in" fo:padding-left="0.075in" fo:padding-bottom="0in" fo:padding-right="0.075in"/>
    </style:style>
    <style:style style:name="P873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fo:line-height="100%"/>
      <style:text-properties style:font-name="Times New Roman" style:font-name-asian="Calibri" style:font-weight-complex="bold" fo:letter-spacing="-0.0013in" fo:font-size="12pt" style:font-size-asian="12pt" style:font-size-complex="12pt" style:language-asian="en" style:country-asian="US"/>
    </style:style>
    <style:style style:name="P877" style:parent-style-name="Standard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7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79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88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81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fo:line-height="100%"/>
      <style:text-properties style:font-name="Times New Roman" style:font-name-asian="Calibri" style:font-weight-complex="bold" fo:letter-spacing="-0.0013in" fo:font-size="12pt" style:font-size-asian="12pt" style:font-size-complex="12pt" style:language-asian="en" style:country-asian="US"/>
    </style:style>
    <style:style style:name="P885" style:parent-style-name="Standard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8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88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92" style:parent-style-name="Standard" style:family="paragraph">
      <style:paragraph-properties fo:line-height="100%"/>
      <style:text-properties style:font-name="Times New Roman" style:font-name-asian="Calibri" style:font-weight-complex="bold" fo:letter-spacing="-0.0013in" fo:font-size="12pt" style:font-size-asian="12pt" style:font-size-complex="12pt" style:language-asian="en" style:country-asian="US"/>
    </style:style>
    <style:style style:name="P893" style:parent-style-name="Standard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9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89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00" style:parent-style-name="Standard" style:family="paragraph">
      <style:paragraph-properties fo:line-height="100%"/>
      <style:text-properties style:font-name="Times New Roman" style:font-name-asian="Calibri" style:font-weight-complex="bold" fo:letter-spacing="-0.0013in" fo:font-size="12pt" style:font-size-asian="12pt" style:font-size-complex="12pt" style:language-asian="en" style:country-asian="US"/>
    </style:style>
    <style:style style:name="P901" style:parent-style-name="Standard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0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90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05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fo:line-height="100%"/>
      <style:text-properties style:font-name="Times New Roman" style:font-name-asian="Calibri" style:font-weight-complex="bold" fo:letter-spacing="-0.0013in" fo:font-size="12pt" style:font-size-asian="12pt" style:font-size-complex="12pt" style:language-asian="en" style:country-asian="US"/>
    </style:style>
    <style:style style:name="P909" style:parent-style-name="Standard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1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91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line-height="100%"/>
      <style:text-properties style:font-name="Times New Roman" style:font-name-asian="Calibri" style:font-weight-complex="bold" fo:letter-spacing="-0.0013in" fo:font-size="12pt" style:font-size-asian="12pt" style:font-size-complex="12pt" style:language-asian="en" style:country-asian="US"/>
    </style:style>
    <style:style style:name="P917" style:parent-style-name="Standard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1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19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92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A" fo:background-color="#FFCC99" style:vertical-align="middle" fo:padding-top="0in" fo:padding-left="0.075in" fo:padding-bottom="0in" fo:padding-right="0.075in"/>
    </style:style>
    <style:style style:name="P924" style:parent-style-name="Standard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25" style:family="table-cell">
      <style:table-cell-properties fo:border="0.0069in solid #00000A" fo:background-color="#FFCC99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927" style:family="table-cell">
      <style:table-cell-properties fo:border="0.0069in solid #00000A" fo:background-color="#FFCC99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31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93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33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93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35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A" fo:background-color="#FFCC99" style:vertical-align="middle" fo:padding-top="0in" fo:padding-left="0.075in" fo:padding-bottom="0in" fo:padding-right="0.075in"/>
    </style:style>
    <style:style style:name="P938" style:parent-style-name="Standard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39" style:family="table-cell">
      <style:table-cell-properties fo:border="0.0069in solid #00000A" fo:background-color="#FFCC99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41" style:family="table-cell">
      <style:table-cell-properties fo:border="0.0069in solid #00000A" fo:background-color="#FFCC99" style:vertical-align="middle" fo:padding-top="0in" fo:padding-left="0.075in" fo:padding-bottom="0in" fo:padding-right="0.075in"/>
    </style:style>
    <style:style style:name="P942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943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44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945" style:parent-style-name="Standard" style:family="paragraph">
      <style:paragraph-properties fo:text-align="center" fo:margin-bottom="0in" fo:line-height="100%"/>
    </style:style>
    <style:style style:name="T94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947" style:parent-style-name="Основнойшрифтабзаца" style:family="text">
      <style:text-properties style:font-name="Times New Roman" style:font-name-complex="Calibri" fo:font-style="italic" style:font-style-asian="italic" fo:font-size="12pt" style:font-size-asian="12pt" style:font-size-complex="12pt" style:language-asian="en" style:country-asian="US"/>
    </style:style>
    <style:style style:name="T948" style:parent-style-name="Основнойшрифтабзаца" style:family="text">
      <style:text-properties style:font-name="Times New Roman" style:font-name-complex="Calibri" fo:font-style="italic" style:font-style-asian="italic" fo:font-size="12pt" style:font-size-asian="12pt" style:font-size-complex="12pt" style:language-asian="en" style:country-asian="US"/>
    </style:style>
    <style:style style:name="P949" style:parent-style-name="Standard" style:family="paragraph">
      <style:paragraph-properties fo:text-align="justify" fo:line-height="100%" fo:text-indent="0.375in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P950" style:parent-style-name="Standard" style:family="paragraph">
      <style:paragraph-properties fo:text-align="justify" fo:line-height="100%" fo:text-indent="0.375in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TableColumn952" style:family="table-column">
      <style:table-column-properties style:column-width="0.4493in" style:use-optimal-column-width="false"/>
    </style:style>
    <style:style style:name="TableColumn953" style:family="table-column">
      <style:table-column-properties style:column-width="2.5361in" style:use-optimal-column-width="false"/>
    </style:style>
    <style:style style:name="TableColumn954" style:family="table-column">
      <style:table-column-properties style:column-width="0.8993in" style:use-optimal-column-width="false"/>
    </style:style>
    <style:style style:name="TableColumn955" style:family="table-column">
      <style:table-column-properties style:column-width="2.0861in" style:use-optimal-column-width="false"/>
    </style:style>
    <style:style style:name="TableColumn956" style:family="table-column">
      <style:table-column-properties style:column-width="0.302in" style:use-optimal-column-width="false"/>
    </style:style>
    <style:style style:name="TableColumn957" style:family="table-column">
      <style:table-column-properties style:column-width="2.7555in" style:use-optimal-column-width="false"/>
    </style:style>
    <style:style style:name="TableColumn958" style:family="table-column">
      <style:table-column-properties style:column-width="1.4215in" style:use-optimal-column-width="false"/>
    </style:style>
    <style:style style:name="Table951" style:family="table">
      <style:table-properties style:width="10.45in" fo:margin-left="-0.075in" table:align="left"/>
    </style:style>
    <style:style style:name="TableRow959" style:family="table-row">
      <style:table-row-properties style:min-row-height="0.4291in" style:use-optimal-row-height="false"/>
    </style:style>
    <style:style style:name="TableCell96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61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96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96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65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96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67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96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69" style:parent-style-name="Standard" style:family="paragraph">
      <style:paragraph-properties fo:line-height="100%"/>
    </style:style>
    <style:style style:name="T9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97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7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975" style:family="table-row">
      <style:table-row-properties style:min-row-height="0.2812in" style:use-optimal-row-height="false"/>
    </style:style>
    <style:style style:name="TableCell976" style:family="table-cell">
      <style:table-cell-properties fo:border="0.0069in solid #00000A" fo:background-color="#FFCC99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78" style:family="table-cell">
      <style:table-cell-properties fo:border="0.0069in solid #00000A" fo:background-color="#FFCC99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80" style:family="table-cell">
      <style:table-cell-properties fo:border="0.0069in solid #00000A" fo:background-color="#FFCC99" style:vertical-align="middle" fo:padding-top="0in" fo:padding-left="0.075in" fo:padding-bottom="0in" fo:padding-right="0.075in"/>
    </style:style>
    <style:style style:name="P981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82" style:family="table-cell">
      <style:table-cell-properties fo:border="0.0069in solid #00000A" fo:background-color="#FFCC99" fo:padding-top="0in" fo:padding-left="0.075in" fo:padding-bottom="0in" fo:padding-right="0.075in"/>
    </style:style>
    <style:style style:name="P983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84" style:family="table-cell">
      <style:table-cell-properties fo:border="0.0069in solid #00000A" fo:background-color="#FFCC99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86" style:family="table-cell">
      <style:table-cell-properties fo:border="0.0069in solid #00000A" fo:background-color="#FFCC99" style:vertical-align="middle" fo:padding-top="0in" fo:padding-left="0.075in" fo:padding-bottom="0in" fo:padding-right="0.075in"/>
    </style:style>
    <style:style style:name="P987" style:parent-style-name="Standard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88" style:family="table-cell">
      <style:table-cell-properties fo:border="0.0069in solid #00000A" fo:background-color="#FFCC99" fo:padding-top="0in" fo:padding-left="0.075in" fo:padding-bottom="0in" fo:padding-right="0.075in"/>
    </style:style>
    <style:style style:name="P989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990" style:family="table-row">
      <style:table-row-properties style:min-row-height="0.1868in" style:use-optimal-row-height="false"/>
    </style:style>
    <style:style style:name="TableCell99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9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994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99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99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9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00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fo:margin-bottom="0in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TableCell100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04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1005" style:family="table-row">
      <style:table-row-properties style:min-row-height="0.1868in" style:use-optimal-row-height="false"/>
    </style:style>
    <style:style style:name="TableCell100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00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09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01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01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1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1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15" style:parent-style-name="Standard" style:family="paragraph">
      <style:paragraph-properties fo:line-height="100%"/>
    </style:style>
    <style:style style:name="T10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1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19" style:parent-style-name="Standard" style:family="paragraph">
      <style:paragraph-properties fo:margin-bottom="0in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TableCell102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21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1022" style:family="table-row">
      <style:table-row-properties style:min-row-height="0.1868in" style:use-optimal-row-height="false"/>
    </style:style>
    <style:style style:name="TableCell102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24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0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26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02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28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02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3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3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fo:line-height="100%"/>
    </style:style>
    <style:style style:name="T10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03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36" style:parent-style-name="Standard" style:family="paragraph">
      <style:paragraph-properties fo:margin-bottom="0in"/>
      <style:text-properties style:font-name="Times New Roman" style:font-name-asian="Calibri" fo:font-size="12pt" style:font-size-asian="12pt" style:font-size-complex="12pt" style:language-asian="en" style:country-asian="US"/>
    </style:style>
    <style:style style:name="TableCell10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038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1039" style:family="table-row">
      <style:table-row-properties style:min-row-height="0.1868in" style:use-optimal-row-height="false"/>
    </style:style>
    <style:style style:name="TableCell1040" style:family="table-cell">
      <style:table-cell-properties fo:border="0.0069in solid #00000A" fo:background-color="#FFCC99" style:vertical-align="middle" fo:padding-top="0in" fo:padding-left="0.075in" fo:padding-bottom="0in" fo:padding-right="0.075in"/>
    </style:style>
    <style:style style:name="P1041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42" style:family="table-cell">
      <style:table-cell-properties fo:border="0.0069in solid #00000A" fo:background-color="#FFCC99" style:vertical-align="middle" fo:padding-top="0in" fo:padding-left="0.075in" fo:padding-bottom="0in" fo:padding-right="0.075in"/>
    </style:style>
    <style:style style:name="P1043" style:parent-style-name="Standard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44" style:family="table-cell">
      <style:table-cell-properties fo:border="0.0069in solid #00000A" fo:background-color="#FFCC99" style:vertical-align="middle" fo:padding-top="0in" fo:padding-left="0.075in" fo:padding-bottom="0in" fo:padding-right="0.075in"/>
    </style:style>
    <style:style style:name="P1045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46" style:family="table-cell">
      <style:table-cell-properties fo:border="0.0069in solid #00000A" fo:background-color="#FFCC99" fo:padding-top="0in" fo:padding-left="0.075in" fo:padding-bottom="0in" fo:padding-right="0.075in"/>
    </style:style>
    <style:style style:name="P1047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048" style:family="table-cell">
      <style:table-cell-properties fo:border="0.0069in solid #00000A" fo:background-color="#FFCC99" style:vertical-align="middle" fo:padding-top="0in" fo:padding-left="0.075in" fo:padding-bottom="0in" fo:padding-right="0.075in"/>
    </style:style>
    <style:style style:name="P1049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050" style:family="table-cell">
      <style:table-cell-properties fo:border="0.0069in solid #00000A" fo:background-color="#FFCC99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052" style:family="table-cell">
      <style:table-cell-properties fo:border="0.0069in solid #00000A" fo:background-color="#FFCC99" fo:padding-top="0in" fo:padding-left="0.075in" fo:padding-bottom="0in" fo:padding-right="0.075in"/>
    </style:style>
    <style:style style:name="P1053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054" style:family="table-row">
      <style:table-row-properties style:min-row-height="0.1868in" style:use-optimal-row-height="false"/>
    </style:style>
    <style:style style:name="TableCell1055" style:family="table-cell">
      <style:table-cell-properties fo:border="0.0069in solid #00000A" fo:background-color="#FDE9D9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57" style:family="table-cell">
      <style:table-cell-properties fo:border="0.0069in solid #00000A" fo:background-color="#FDE9D9" style:vertical-align="middle" fo:padding-top="0in" fo:padding-left="0.075in" fo:padding-bottom="0in" fo:padding-right="0.075in"/>
    </style:style>
    <style:style style:name="P1058" style:parent-style-name="Standard" style:family="paragraph">
      <style:paragraph-properties fo:line-height="100%"/>
      <style:text-properties style:font-name="Times New Roman" style:font-name-asian="Calibri" style:font-weight-complex="bold" fo:letter-spacing="-0.0013in" fo:font-size="12pt" style:font-size-asian="12pt" style:font-size-complex="12pt" style:language-asian="en" style:country-asian="US"/>
    </style:style>
    <style:style style:name="P1059" style:parent-style-name="Standard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60" style:family="table-cell">
      <style:table-cell-properties fo:border="0.0069in solid #00000A" fo:background-color="#FDE9D9" style:vertical-align="middle" fo:padding-top="0in" fo:padding-left="0.075in" fo:padding-bottom="0in" fo:padding-right="0.075in"/>
    </style:style>
    <style:style style:name="P1061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62" style:family="table-cell">
      <style:table-cell-properties fo:border="0.0069in solid #00000A" fo:background-color="#FDE9D9" fo:padding-top="0in" fo:padding-left="0.075in" fo:padding-bottom="0in" fo:padding-right="0.075in"/>
    </style:style>
    <style:style style:name="P1063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064" style:family="table-cell">
      <style:table-cell-properties fo:border="0.0069in solid #00000A" fo:background-color="#FDE9D9" style:vertical-align="middle" fo:padding-top="0in" fo:padding-left="0.075in" fo:padding-bottom="0in" fo:padding-right="0.075in"/>
    </style:style>
    <style:style style:name="P1065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066" style:family="table-cell">
      <style:table-cell-properties fo:border="0.0069in solid #00000A" fo:background-color="#FDE9D9" style:vertical-align="middle" fo:padding-top="0in" fo:padding-left="0.075in" fo:padding-bottom="0in" fo:padding-right="0.075in"/>
    </style:style>
    <style:style style:name="P1067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068" style:family="table-cell">
      <style:table-cell-properties fo:border="0.0069in solid #00000A" fo:background-color="#FDE9D9" fo:padding-top="0in" fo:padding-left="0.075in" fo:padding-bottom="0in" fo:padding-right="0.075in"/>
    </style:style>
    <style:style style:name="P1069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070" style:family="table-row">
      <style:table-row-properties style:min-row-height="0.1868in" style:use-optimal-row-height="false"/>
    </style:style>
    <style:style style:name="TableCell1071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73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fo:line-height="100%"/>
    </style:style>
    <style:style style:name="T107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076" style:parent-style-name="Основнойшрифтабзаца" style:family="text">
      <style:text-properties style:font-name="Times New Roman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Cell1077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1078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79" style:family="table-cell">
      <style:table-cell-properties fo:border="0.0069in solid #00000A" fo:background-color="#FFFFCC" fo:padding-top="0in" fo:padding-left="0.075in" fo:padding-bottom="0in" fo:padding-right="0.075in"/>
    </style:style>
    <style:style style:name="P1080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081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1082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08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084" style:parent-style-name="Standard" style:family="paragraph">
      <style:paragraph-properties fo:line-height="100%"/>
    </style:style>
    <style:style style:name="T108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9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97" style:parent-style-name="Standard" style:family="paragraph">
      <style:paragraph-properties fo:line-height="100%"/>
    </style:style>
    <style:style style:name="T109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02" style:parent-style-name="Standard" style:family="paragraph">
      <style:paragraph-properties fo:line-height="100%"/>
    </style:style>
    <style:style style:name="T110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05" style:parent-style-name="Standard" style:family="paragraph">
      <style:paragraph-properties fo:line-height="100%"/>
    </style:style>
    <style:style style:name="T110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08" style:parent-style-name="Standard" style:family="paragraph">
      <style:paragraph-properties fo:line-height="100%"/>
    </style:style>
    <style:style style:name="T110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1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14" style:parent-style-name="Standard" style:family="paragraph">
      <style:paragraph-properties fo:line-height="100%"/>
    </style:style>
    <style:style style:name="T111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1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24" style:parent-style-name="Standard" style:family="paragraph">
      <style:paragraph-properties fo:line-height="100%"/>
    </style:style>
    <style:style style:name="T112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27" style:parent-style-name="Standard" style:family="paragraph">
      <style:paragraph-properties fo:line-height="100%"/>
    </style:style>
    <style:style style:name="T112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33" style:parent-style-name="Standard" style:family="paragraph">
      <style:paragraph-properties fo:line-height="100%"/>
    </style:style>
    <style:style style:name="T113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37" style:family="table-cell">
      <style:table-cell-properties fo:border="0.0069in solid #00000A" fo:background-color="#FFFFCC" fo:padding-top="0in" fo:padding-left="0.075in" fo:padding-bottom="0in" fo:padding-right="0.075in"/>
    </style:style>
    <style:style style:name="P1138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139" style:family="table-row">
      <style:table-row-properties style:min-row-height="0.4638in" style:use-optimal-row-height="false"/>
    </style:style>
    <style:style style:name="TableCell114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141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14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143" style:parent-style-name="Standard" style:family="paragraph">
      <style:paragraph-properties fo:line-height="100%"/>
    </style:style>
    <style:style style:name="T1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45" style:parent-style-name="Основнойшрифтабзаца" style:family="text">
      <style:text-properties style:font-name="Times New Roman" style:font-name-asian="Newton-Regular" fo:font-size="12pt" style:font-size-asian="12pt" style:font-size-complex="12pt" style:language-asian="en" style:country-asian="US"/>
    </style:style>
    <style:style style:name="TableCell114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147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14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14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5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151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1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53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154" style:family="table-row">
      <style:table-row-properties style:min-row-height="0.1868in" style:use-optimal-row-height="false"/>
    </style:style>
    <style:style style:name="TableCell115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156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15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158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15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160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16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16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6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164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1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66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167" style:family="table-row">
      <style:table-row-properties style:min-row-height="0.1868in" style:use-optimal-row-height="false"/>
    </style:style>
    <style:style style:name="TableCell116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169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17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171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17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173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17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17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7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177" style:parent-style-name="Standard" style:family="paragraph">
      <style:paragraph-properties fo:margin-bottom="0in" fo:line-height="100%"/>
    </style:style>
    <style:style style:name="T11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80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181" style:family="table-row">
      <style:table-row-properties style:min-row-height="0.1868in" style:use-optimal-row-height="false"/>
    </style:style>
    <style:style style:name="TableCell118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183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18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185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18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187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18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18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9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191" style:parent-style-name="Standard" style:family="paragraph">
      <style:paragraph-properties fo:margin-bottom="0in" fo:line-height="100%"/>
    </style:style>
    <style:style style:name="T11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94" style:parent-style-name="Основнойшрифтабзаца" style:family="text">
      <style:text-properties style:font-name="Times New Roman" style:font-name-asian="Newton-Regular" fo:font-size="12pt" style:font-size-asian="12pt" style:font-size-complex="12pt"/>
    </style:style>
    <style:style style:name="TableCell11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196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197" style:family="table-row">
      <style:table-row-properties style:min-row-height="0.1868in" style:use-optimal-row-height="false"/>
    </style:style>
    <style:style style:name="TableCell1198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1199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00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1201" style:parent-style-name="Standard" style:family="paragraph">
      <style:paragraph-properties fo:line-height="100%"/>
    </style:style>
    <style:style style:name="T120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203" style:parent-style-name="Основнойшрифтабзаца" style:family="text">
      <style:text-properties style:font-name="Times New Roman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Cell1204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06" style:family="table-cell">
      <style:table-cell-properties fo:border="0.0069in solid #00000A" fo:background-color="#FFFFCC" fo:padding-top="0in" fo:padding-left="0.075in" fo:padding-bottom="0in" fo:padding-right="0.075in"/>
    </style:style>
    <style:style style:name="P1207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208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1209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210" style:family="table-cell">
      <style:table-cell-properties fo:border="0.0069in solid #00000A" fo:background-color="#FFFFCC" fo:padding-top="0in" fo:padding-left="0.075in" fo:padding-bottom="0in" fo:padding-right="0.075in"/>
    </style:style>
    <style:style style:name="P1211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212" style:family="table-row">
      <style:table-row-properties style:min-row-height="0.5083in" style:use-optimal-row-height="false"/>
    </style:style>
    <style:style style:name="TableCell121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14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21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16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21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18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21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2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2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fo:line-height="100%"/>
    </style:style>
    <style:style style:name="T12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26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227" style:family="table-row">
      <style:table-row-properties style:min-row-height="0.5256in" style:use-optimal-row-height="false"/>
    </style:style>
    <style:style style:name="TableCell122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23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margin-bottom="0in" fo:line-height="100%"/>
    </style:style>
    <style:style style:name="T12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33" style:parent-style-name="Основнойшрифтабзаца" style:family="text">
      <style:text-properties style:font-name="Times New Roman" style:font-name-asian="Newton-Regular" fo:font-size="12pt" style:font-size-asian="12pt" style:font-size-complex="12pt" style:language-asian="en" style:country-asian="US"/>
    </style:style>
    <style:style style:name="TableCell123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23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3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39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2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41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242" style:family="table-row">
      <style:table-row-properties style:min-row-height="0.5256in" style:use-optimal-row-height="false"/>
    </style:style>
    <style:style style:name="TableCell124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24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margin-bottom="0in" fo:line-height="100%"/>
    </style:style>
    <style:style style:name="T12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48" style:parent-style-name="Основнойшрифтабзаца" style:family="text">
      <style:text-properties style:font-name="Times New Roman" style:font-name-asian="Newton-Regular" fo:font-size="12pt" style:font-size-asian="12pt" style:font-size-complex="12pt" style:language-asian="en" style:country-asian="US"/>
    </style:style>
    <style:style style:name="TableCell124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25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5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25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56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257" style:family="table-row">
      <style:table-row-properties style:min-row-height="0.5256in" style:use-optimal-row-height="false"/>
    </style:style>
    <style:style style:name="TableCell125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fo:text-align="center" fo:line-height="100%"/>
      <style:text-properties style:font-name="Times New Roman" fo:font-weight="bold" style:font-weight-asian="bold" fo:color="#FF0000" fo:font-size="12pt" style:font-size-asian="12pt" style:font-size-complex="12pt"/>
    </style:style>
    <style:style style:name="TableCell126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margin-bottom="0in" fo:line-height="100%"/>
      <style:text-properties style:font-name="Times New Roman" style:font-name-asian="Newton-Italic" fo:font-weight="bold" style:font-weight-asian="bold" fo:font-style="italic" style:font-style-asian="italic" style:font-style-complex="italic" fo:color="#FF0000" fo:font-size="12pt" style:font-size-asian="12pt" style:font-size-complex="12pt" style:language-asian="en" style:country-asian="US"/>
    </style:style>
    <style:style style:name="P1262" style:parent-style-name="Standard" style:family="paragraph">
      <style:paragraph-properties fo:line-height="100%"/>
    </style:style>
    <style:style style:name="T1263" style:parent-style-name="Основнойшрифтабзаца" style:family="text">
      <style:text-properties style:font-name="Cambria Math" style:font-name-asian="Newton-Italic" style:font-name-complex="Cambria Math" fo:font-weight="bold" style:font-weight-asian="bold" fo:font-style="italic" style:font-style-asian="italic" style:font-style-complex="italic" fo:color="#FF0000" fo:font-size="12pt" style:font-size-asian="12pt" style:font-size-complex="12pt" style:language-asian="en" style:country-asian="US"/>
    </style:style>
    <style:style style:name="T1264" style:parent-style-name="Основнойшрифтабзаца" style:family="text">
      <style:text-properties style:font-name="Times New Roman" style:font-name-asian="Newton-Italic" fo:font-weight="bold" style:font-weight-asian="bold" fo:font-style="italic" style:font-style-asian="italic" style:font-style-complex="italic" fo:color="#FF0000" fo:font-size="12pt" style:font-size-asian="12pt" style:font-size-complex="12pt" style:language-asian="en" style:country-asian="US"/>
    </style:style>
    <style:style style:name="T1265" style:parent-style-name="Основнойшрифтабзаца" style:family="text">
      <style:text-properties style:font-name="Cambria Math" style:font-name-asian="Newton-Italic" style:font-name-complex="Cambria Math" fo:font-weight="bold" style:font-weight-asian="bold" fo:font-style="italic" style:font-style-asian="italic" style:font-style-complex="italic" fo:color="#FF0000" fo:font-size="12pt" style:font-size-asian="12pt" style:font-size-complex="12pt" style:language-asian="en" style:country-asian="US"/>
    </style:style>
    <style:style style:name="TableCell126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fo:text-align="center" fo:line-height="100%"/>
      <style:text-properties style:font-name="Times New Roman" fo:font-weight="bold" style:font-weight-asian="bold" fo:color="#FF0000" fo:font-size="12pt" style:font-size-asian="12pt" style:font-size-complex="12pt"/>
    </style:style>
    <style:style style:name="TableCell126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6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ableCell127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margin-bottom="0in" fo:line-height="100%"/>
    </style:style>
    <style:style style:name="T1272" style:parent-style-name="Основнойшрифтабзаца" style:family="text"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ableCell1273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74" style:parent-style-name="Standard" style:family="paragraph">
      <style:paragraph-properties fo:text-align="center" fo:line-height="100%"/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ableRow1275" style:family="table-row">
      <style:table-row-properties style:min-row-height="0.5256in" style:use-optimal-row-height="false"/>
    </style:style>
    <style:style style:name="TableCell127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77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27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79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28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81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28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8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8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285" style:parent-style-name="Standard" style:family="paragraph">
      <style:paragraph-properties fo:margin-bottom="0in" fo:line-height="100%"/>
    </style:style>
    <style:style style:name="T12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2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289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290" style:family="table-row">
      <style:table-row-properties style:min-row-height="0.1868in" style:use-optimal-row-height="false"/>
    </style:style>
    <style:style style:name="TableCell1291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1292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93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1294" style:parent-style-name="Standard" style:family="paragraph">
      <style:paragraph-properties fo:line-height="100%"/>
    </style:style>
    <style:style style:name="T129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296" style:parent-style-name="Основнойшрифтабзаца" style:family="text">
      <style:text-properties style:font-name="Times New Roman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Cell1297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1298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99" style:family="table-cell">
      <style:table-cell-properties fo:border="0.0069in solid #00000A" fo:background-color="#FFFFCC" fo:padding-top="0in" fo:padding-left="0.075in" fo:padding-bottom="0in" fo:padding-right="0.075in"/>
    </style:style>
    <style:style style:name="P1300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301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1302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303" style:family="table-cell">
      <style:table-cell-properties fo:border="0.0069in solid #00000A" fo:background-color="#FFFFCC" fo:padding-top="0in" fo:padding-left="0.075in" fo:padding-bottom="0in" fo:padding-right="0.075in"/>
    </style:style>
    <style:style style:name="P1304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305" style:family="table-row">
      <style:table-row-properties style:min-row-height="0.1868in" style:use-optimal-row-height="false"/>
    </style:style>
    <style:style style:name="TableCell130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07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30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fo:line-height="100%"/>
    </style:style>
    <style:style style:name="T13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11" style:parent-style-name="Основнойшрифтабзаца" style:family="text">
      <style:text-properties style:font-name="Times New Roman" style:font-name-asian="Newton-Regular" fo:font-size="12pt" style:font-size-asian="12pt" style:font-size-complex="12pt" style:language-asian="en" style:country-asian="US"/>
    </style:style>
    <style:style style:name="TableCell131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13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31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1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1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17" style:parent-style-name="Standard" style:family="paragraph">
      <style:paragraph-properties fo:margin-bottom="0in" fo:line-height="100%"/>
      <style:text-properties style:font-name="Times New Roman" style:font-name-asian="Newton-Regular" fo:font-size="12pt" style:font-size-asian="12pt" style:font-size-complex="12pt"/>
    </style:style>
    <style:style style:name="TableCell13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19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320" style:family="table-row">
      <style:table-row-properties style:min-row-height="0.1868in" style:use-optimal-row-height="false"/>
    </style:style>
    <style:style style:name="TableCell132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22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32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24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32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26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32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2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2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30" style:parent-style-name="Standard" style:family="paragraph">
      <style:paragraph-properties fo:line-height="100%"/>
    </style:style>
    <style:style style:name="T13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33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334" style:family="table-row">
      <style:table-row-properties style:min-row-height="0.1868in" style:use-optimal-row-height="false"/>
    </style:style>
    <style:style style:name="TableCell133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36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33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38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33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40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34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4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4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34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46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347" style:family="table-row">
      <style:table-row-properties style:min-row-height="0.1868in" style:use-optimal-row-height="false"/>
    </style:style>
    <style:style style:name="TableCell134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49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35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51" style:parent-style-name="Standard" style:family="paragraph">
      <style:paragraph-properties fo:line-height="100%"/>
    </style:style>
    <style:style style:name="T13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53" style:parent-style-name="Основнойшрифтабзаца" style:family="text">
      <style:text-properties style:font-name="Times New Roman" style:font-name-asian="Newton-Regular" fo:font-size="12pt" style:font-size-asian="12pt" style:font-size-complex="12pt" style:language-asian="en" style:country-asian="US"/>
    </style:style>
    <style:style style:name="TableCell135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55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35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5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5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59" style:parent-style-name="Standard" style:family="paragraph">
      <style:paragraph-properties fo:line-height="100%"/>
    </style:style>
    <style:style style:name="T13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63" style:parent-style-name="Standard" style:family="paragraph">
      <style:paragraph-properties fo:text-align="center" fo:line-height="100%"/>
    </style:style>
    <style:style style:name="T13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365" style:family="table-row">
      <style:table-row-properties style:min-row-height="0.1868in" style:use-optimal-row-height="false"/>
    </style:style>
    <style:style style:name="TableCell136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67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36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69" style:parent-style-name="Standard" style:family="paragraph">
      <style:paragraph-properties fo:line-height="100%"/>
    </style:style>
    <style:style style:name="T13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1" style:parent-style-name="Основнойшрифтабзаца" style:family="text">
      <style:text-properties style:font-name="Times New Roman" style:font-name-asian="Newton-Regular" fo:font-size="12pt" style:font-size-asian="12pt" style:font-size-complex="12pt" style:language-asian="en" style:country-asian="US"/>
    </style:style>
    <style:style style:name="TableCell137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73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37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7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7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77" style:parent-style-name="Standard" style:family="paragraph">
      <style:paragraph-properties fo:line-height="100%"/>
    </style:style>
    <style:style style:name="T13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38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81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382" style:family="table-row">
      <style:table-row-properties style:min-row-height="0.1868in" style:use-optimal-row-height="false"/>
    </style:style>
    <style:style style:name="TableCell138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84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38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86" style:parent-style-name="Standard" style:family="paragraph">
      <style:paragraph-properties fo:line-height="100%"/>
    </style:style>
    <style:style style:name="T13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88" style:parent-style-name="Основнойшрифтабзаца" style:family="text">
      <style:text-properties style:font-name="Times New Roman" style:font-name-asian="Newton-Regular" fo:font-size="12pt" style:font-size-asian="12pt" style:font-size-complex="12pt" style:language-asian="en" style:country-asian="US"/>
    </style:style>
    <style:style style:name="TableCell138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90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39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9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9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394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3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396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397" style:family="table-row">
      <style:table-row-properties style:min-row-height="0.1868in" style:use-optimal-row-height="false"/>
    </style:style>
    <style:style style:name="TableCell1398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1399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00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1401" style:parent-style-name="Standard" style:family="paragraph">
      <style:paragraph-properties fo:line-height="100%"/>
    </style:style>
    <style:style style:name="T140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403" style:parent-style-name="Основнойшрифтабзаца" style:family="text">
      <style:text-properties style:font-name="Times New Roman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1404" style:parent-style-name="Основнойшрифтабзаца" style:family="text">
      <style:text-properties style:font-name="Times New Roman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Cell1405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1406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07" style:family="table-cell">
      <style:table-cell-properties fo:border="0.0069in solid #00000A" fo:background-color="#FFFFCC" fo:padding-top="0in" fo:padding-left="0.075in" fo:padding-bottom="0in" fo:padding-right="0.075in"/>
    </style:style>
    <style:style style:name="P1408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409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1410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411" style:family="table-cell">
      <style:table-cell-properties fo:border="0.0069in solid #00000A" fo:background-color="#FFFFCC" fo:padding-top="0in" fo:padding-left="0.075in" fo:padding-bottom="0in" fo:padding-right="0.075in"/>
    </style:style>
    <style:style style:name="P1412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413" style:family="table-row">
      <style:table-row-properties style:min-row-height="0.1868in" style:use-optimal-row-height="false"/>
    </style:style>
    <style:style style:name="TableCell141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15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41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17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41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19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42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2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2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23" style:parent-style-name="Standard" style:family="paragraph">
      <style:paragraph-properties fo:margin-bottom="0in" fo:line-height="100%"/>
    </style:style>
    <style:style style:name="T1424" style:parent-style-name="Основнойшрифтабзаца" style:family="text">
      <style:text-properties style:font-name="Times New Roman" style:font-name-asian="Newton-Regular" fo:font-size="12pt" style:font-size-asian="12pt" style:font-size-complex="12pt"/>
    </style:style>
    <style:style style:name="TableCell142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26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427" style:family="table-row">
      <style:table-row-properties style:min-row-height="0.1868in" style:use-optimal-row-height="false"/>
    </style:style>
    <style:style style:name="TableCell142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29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43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31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43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33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43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3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3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3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39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440" style:family="table-row">
      <style:table-row-properties style:min-row-height="0.1868in" style:use-optimal-row-height="false"/>
    </style:style>
    <style:style style:name="TableCell144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42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44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44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44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46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44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4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4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50" style:parent-style-name="Standard" style:family="paragraph">
      <style:paragraph-properties fo:line-height="100%"/>
    </style:style>
    <style:style style:name="T14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53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454" style:family="table-row">
      <style:table-row-properties style:min-row-height="0.1868in" style:use-optimal-row-height="false"/>
    </style:style>
    <style:style style:name="TableCell145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56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45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58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45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60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46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6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6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64" style:parent-style-name="Standard" style:family="paragraph">
      <style:paragraph-properties fo:line-height="100%"/>
    </style:style>
    <style:style style:name="T14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46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68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469" style:family="table-row">
      <style:table-row-properties style:min-row-height="0.1868in" style:use-optimal-row-height="false"/>
    </style:style>
    <style:style style:name="TableCell147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71" style:parent-style-name="Standard" style:family="paragraph">
      <style:paragraph-properties fo:text-align="center" fo:line-height="100%"/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ableCell147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73" style:parent-style-name="Названиеобъекта" style:family="paragraph">
      <style:text-properties style:font-name="Times New Roman" style:font-name-complex="Times New Roman" fo:font-style="italic" style:font-style-asian="italic" fo:color="#FF0000" fo:font-size="12pt" style:font-size-asian="12pt" style:font-size-complex="12pt"/>
    </style:style>
    <style:style style:name="T1474" style:parent-style-name="Основнойшрифтабзаца" style:family="text">
      <style:text-properties style:font-name="Cambria Math" style:font-name-complex="Cambria Math" fo:font-style="italic" style:font-style-asian="italic" fo:color="#FF0000" fo:font-size="12pt" style:font-size-asian="12pt" style:font-size-complex="12pt"/>
    </style:style>
    <style:style style:name="T1475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12pt" style:font-size-asian="12pt" style:font-size-complex="12pt"/>
    </style:style>
    <style:style style:name="T1476" style:parent-style-name="Основнойшрифтабзаца" style:family="text">
      <style:text-properties style:font-name="Cambria Math" style:font-name-complex="Cambria Math" fo:font-style="italic" style:font-style-asian="italic" fo:color="#FF0000" fo:font-size="12pt" style:font-size-asian="12pt" style:font-size-complex="12pt"/>
    </style:style>
    <style:style style:name="TableCell147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78" style:parent-style-name="Standard" style:family="paragraph">
      <style:paragraph-properties fo:text-align="center" fo:line-height="100%"/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ableCell147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8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ableCell148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82" style:parent-style-name="Standard" style:family="paragraph">
      <style:paragraph-properties fo:margin-bottom="0in" fo:line-height="100%"/>
    </style:style>
    <style:style style:name="T1483" style:parent-style-name="Основнойшрифтабзаца" style:family="text"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1484" style:parent-style-name="Основнойшрифтабзаца" style:family="text"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ableCell14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486" style:parent-style-name="Standard" style:family="paragraph">
      <style:paragraph-properties fo:text-align="center" fo:line-height="100%"/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ableRow1487" style:family="table-row">
      <style:table-row-properties style:min-row-height="0.5256in" style:use-optimal-row-height="false"/>
    </style:style>
    <style:style style:name="TableCell148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89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49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91" style:parent-style-name="Названиеобъекта" style:family="paragraph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492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493" style:parent-style-name="Основнойшрифтабзаца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 style:font-size-complex="12pt"/>
    </style:style>
    <style:style style:name="T1494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149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96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49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49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9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500" style:parent-style-name="Standard" style:family="paragraph">
      <style:paragraph-properties fo:margin-bottom="0in" fo:line-height="100%"/>
    </style:style>
    <style:style style:name="T15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02" style:parent-style-name="Основнойшрифтабзаца" style:family="text">
      <style:text-properties style:font-name="Times New Roman" style:font-name-asian="Newton-Regular" fo:font-size="12pt" style:font-size-asian="12pt" style:font-size-complex="12pt"/>
    </style:style>
    <style:style style:name="T1503" style:parent-style-name="Основнойшрифтабзаца" style:family="text">
      <style:text-properties style:font-name="Times New Roman" style:font-name-asian="Newton-Regular" fo:font-size="12pt" style:font-size-asian="12pt" style:font-size-complex="12pt"/>
    </style:style>
    <style:style style:name="TableCell15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05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506" style:family="table-row">
      <style:table-row-properties style:min-row-height="0.5256in" style:use-optimal-row-height="false"/>
    </style:style>
    <style:style style:name="TableCell1507" style:family="table-cell">
      <style:table-cell-properties fo:border="0.0069in solid #00000A" fo:background-color="#FDE9D9" style:vertical-align="middle" fo:padding-top="0in" fo:padding-left="0.075in" fo:padding-bottom="0in" fo:padding-right="0.075in"/>
    </style:style>
    <style:style style:name="P1508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509" style:family="table-cell">
      <style:table-cell-properties fo:border="0.0069in solid #00000A" fo:background-color="#FDE9D9" style:vertical-align="middle" fo:padding-top="0in" fo:padding-left="0.075in" fo:padding-bottom="0in" fo:padding-right="0.075in"/>
    </style:style>
    <style:style style:name="P1510" style:parent-style-name="Standard" style:family="paragraph">
      <style:paragraph-properties fo:line-height="100%"/>
      <style:text-properties style:font-name="Times New Roman" style:font-name-asian="Calibri" style:font-weight-complex="bold" fo:letter-spacing="-0.0013in" fo:font-size="12pt" style:font-size-asian="12pt" style:font-size-complex="12pt" style:language-asian="en" style:country-asian="US"/>
    </style:style>
    <style:style style:name="P1511" style:parent-style-name="Названиеобъекта" style:family="paragraph">
      <style:text-properties style:font-name="Times New Roman" fo:font-weight="normal" style:font-weight-asian="normal" fo:font-size="12pt" style:font-size-asian="12pt" style:font-size-complex="12pt"/>
    </style:style>
    <style:style style:name="TableCell1512" style:family="table-cell">
      <style:table-cell-properties fo:border="0.0069in solid #00000A" fo:background-color="#FDE9D9" style:vertical-align="middle" fo:padding-top="0in" fo:padding-left="0.075in" fo:padding-bottom="0in" fo:padding-right="0.075in"/>
    </style:style>
    <style:style style:name="P1513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514" style:family="table-cell">
      <style:table-cell-properties fo:border="0.0069in solid #00000A" fo:background-color="#FDE9D9" style:vertical-align="middle" fo:padding-top="0in" fo:padding-left="0.075in" fo:padding-bottom="0in" fo:padding-right="0.075in"/>
    </style:style>
    <style:style style:name="P151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16" style:family="table-cell">
      <style:table-cell-properties fo:border="0.0069in solid #00000A" fo:background-color="#FDE9D9" style:vertical-align="middle" fo:padding-top="0in" fo:padding-left="0.075in" fo:padding-bottom="0in" fo:padding-right="0.075in"/>
    </style:style>
    <style:style style:name="P151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18" style:family="table-cell">
      <style:table-cell-properties fo:border="0.0069in solid #00000A" fo:background-color="#FDE9D9" style:vertical-align="middle" fo:padding-top="0in" fo:padding-left="0.075in" fo:padding-bottom="0in" fo:padding-right="0.075in"/>
    </style:style>
    <style:style style:name="P1519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20" style:family="table-cell">
      <style:table-cell-properties fo:border="0.0069in solid #00000A" fo:background-color="#FDE9D9" fo:padding-top="0in" fo:padding-left="0.075in" fo:padding-bottom="0in" fo:padding-right="0.075in"/>
    </style:style>
    <style:style style:name="P1521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522" style:family="table-row">
      <style:table-row-properties style:min-row-height="0.1868in" style:use-optimal-row-height="false"/>
    </style:style>
    <style:style style:name="TableCell1523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1524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25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1526" style:parent-style-name="Standard" style:family="paragraph">
      <style:paragraph-properties fo:line-height="100%"/>
    </style:style>
    <style:style style:name="T152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528" style:parent-style-name="Основнойшрифтабзаца" style:family="text">
      <style:text-properties style:font-name="Times New Roman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Cell1529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1530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31" style:family="table-cell">
      <style:table-cell-properties fo:border="0.0069in solid #00000A" fo:background-color="#FFFFCC" fo:padding-top="0in" fo:padding-left="0.075in" fo:padding-bottom="0in" fo:padding-right="0.075in"/>
    </style:style>
    <style:style style:name="P1532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533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1534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53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536" style:parent-style-name="Standard" style:family="paragraph">
      <style:paragraph-properties fo:line-height="100%"/>
    </style:style>
    <style:style style:name="T153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3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4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43" style:parent-style-name="Standard" style:family="paragraph">
      <style:paragraph-properties fo:line-height="100%"/>
    </style:style>
    <style:style style:name="T154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4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48" style:parent-style-name="Standard" style:family="paragraph">
      <style:paragraph-properties fo:line-height="100%"/>
    </style:style>
    <style:style style:name="T154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5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55" style:parent-style-name="Standard" style:family="paragraph">
      <style:paragraph-properties fo:line-height="100%"/>
    </style:style>
    <style:style style:name="T155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5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61" style:parent-style-name="Standard" style:family="paragraph">
      <style:paragraph-properties fo:line-height="100%"/>
    </style:style>
    <style:style style:name="T156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64" style:parent-style-name="Standard" style:family="paragraph">
      <style:paragraph-properties fo:line-height="100%"/>
    </style:style>
    <style:style style:name="T156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6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6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70" style:family="table-cell">
      <style:table-cell-properties fo:border="0.0069in solid #00000A" fo:background-color="#FFFFCC" fo:padding-top="0in" fo:padding-left="0.075in" fo:padding-bottom="0in" fo:padding-right="0.075in"/>
    </style:style>
    <style:style style:name="P1571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572" style:family="table-row">
      <style:table-row-properties style:min-row-height="0.1868in" style:use-optimal-row-height="false"/>
    </style:style>
    <style:style style:name="TableCell157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574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57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576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57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578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57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58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8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582" style:parent-style-name="Standard" style:family="paragraph">
      <style:paragraph-properties fo:line-height="100%"/>
    </style:style>
    <style:style style:name="T15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8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586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587" style:family="table-row">
      <style:table-row-properties style:min-row-height="0.1868in" style:use-optimal-row-height="false"/>
    </style:style>
    <style:style style:name="TableCell158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589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59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591" style:parent-style-name="Standard" style:family="paragraph">
      <style:paragraph-properties fo:line-height="100%"/>
    </style:style>
    <style:style style:name="T15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93" style:parent-style-name="Основнойшрифтабзаца" style:family="text">
      <style:text-properties style:font-name="Newton-Regular" style:font-name-asian="Newton-Regular" style:font-name-complex="Newton-Regular" fo:font-size="9.5pt" style:font-size-asian="9.5pt" style:font-size-complex="9.5pt" style:language-asian="en" style:country-asian="US"/>
    </style:style>
    <style:style style:name="T15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59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596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59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59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59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00" style:parent-style-name="Standard" style:family="paragraph">
      <style:paragraph-properties fo:margin-bottom="0in" fo:line-height="100%"/>
      <style:text-properties style:font-name="Times New Roman" style:font-name-asian="Newton-Regular" fo:font-size="12pt" style:font-size-asian="12pt" style:font-size-complex="12pt"/>
    </style:style>
    <style:style style:name="TableCell160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02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603" style:family="table-row">
      <style:table-row-properties style:min-row-height="0.1868in" style:use-optimal-row-height="false"/>
    </style:style>
    <style:style style:name="TableCell160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05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60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07" style:parent-style-name="Standard" style:family="paragraph">
      <style:paragraph-properties fo:line-height="100%"/>
    </style:style>
    <style:style style:name="T16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09" style:parent-style-name="Основнойшрифтабзаца" style:family="text">
      <style:text-properties style:font-name="Newton-Regular" style:font-name-asian="Newton-Regular" style:font-name-complex="Newton-Regular" fo:font-size="9.5pt" style:font-size-asian="9.5pt" style:font-size-complex="9.5pt" style:language-asian="en" style:country-asian="US"/>
    </style:style>
    <style:style style:name="T16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1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12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61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1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1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16" style:parent-style-name="Standard" style:family="paragraph">
      <style:paragraph-properties fo:margin-bottom="0in" fo:line-height="100%"/>
    </style:style>
    <style:style style:name="T16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1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19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620" style:family="table-row">
      <style:table-row-properties style:min-row-height="0.1868in" style:use-optimal-row-height="false"/>
    </style:style>
    <style:style style:name="TableCell162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22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62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24" style:parent-style-name="Standard" style:family="paragraph">
      <style:paragraph-properties fo:line-height="100%"/>
    </style:style>
    <style:style style:name="T16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26" style:parent-style-name="Основнойшрифтабзаца" style:family="text">
      <style:text-properties style:font-name="Newton-Regular" style:font-name-asian="Newton-Regular" style:font-name-complex="Newton-Regular" fo:font-size="9.5pt" style:font-size-asian="9.5pt" style:font-size-complex="9.5pt" style:language-asian="en" style:country-asian="US"/>
    </style:style>
    <style:style style:name="T16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2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29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63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3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3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33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6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35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636" style:family="table-row">
      <style:table-row-properties style:min-row-height="0.1868in" style:use-optimal-row-height="false"/>
    </style:style>
    <style:style style:name="TableCell163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38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63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40" style:parent-style-name="Standard" style:family="paragraph">
      <style:paragraph-properties fo:line-height="100%"/>
    </style:style>
    <style:style style:name="T16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42" style:parent-style-name="Основнойшрифтабзаца" style:family="text">
      <style:text-properties style:font-name="Newton-Regular" style:font-name-asian="Newton-Regular" style:font-name-complex="Newton-Regular" fo:font-size="9.5pt" style:font-size-asian="9.5pt" style:font-size-complex="9.5pt" style:language-asian="en" style:country-asian="US"/>
    </style:style>
    <style:style style:name="T16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4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45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64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4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4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49" style:parent-style-name="Standard" style:family="paragraph">
      <style:paragraph-properties fo:line-height="100%"/>
    </style:style>
    <style:style style:name="T16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5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52" style:parent-style-name="Standard" style:family="paragraph">
      <style:paragraph-properties fo:text-align="center" fo:line-height="100%"/>
    </style:style>
    <style:style style:name="T16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654" style:family="table-row">
      <style:table-row-properties style:min-row-height="0.1868in" style:use-optimal-row-height="false"/>
    </style:style>
    <style:style style:name="TableCell1655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1656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57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1658" style:parent-style-name="Standard" style:family="paragraph">
      <style:paragraph-properties fo:line-height="100%"/>
    </style:style>
    <style:style style:name="T165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660" style:parent-style-name="Основнойшрифтабзаца" style:family="text">
      <style:text-properties style:font-name="Times New Roman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Cell1661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1662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63" style:family="table-cell">
      <style:table-cell-properties fo:border="0.0069in solid #00000A" fo:background-color="#FFFFCC" fo:padding-top="0in" fo:padding-left="0.075in" fo:padding-bottom="0in" fo:padding-right="0.075in"/>
    </style:style>
    <style:style style:name="P1664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665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1666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667" style:family="table-cell">
      <style:table-cell-properties fo:border="0.0069in solid #00000A" fo:background-color="#FFFFCC" fo:padding-top="0in" fo:padding-left="0.075in" fo:padding-bottom="0in" fo:padding-right="0.075in"/>
    </style:style>
    <style:style style:name="P1668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669" style:family="table-row">
      <style:table-row-properties style:min-row-height="0.1868in" style:use-optimal-row-height="false"/>
    </style:style>
    <style:style style:name="TableCell167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71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67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73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67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75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67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7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7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79" style:parent-style-name="Standard" style:family="paragraph">
      <style:paragraph-properties fo:line-height="100%"/>
    </style:style>
    <style:style style:name="T16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6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83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684" style:family="table-row">
      <style:table-row-properties style:min-row-height="0.1868in" style:use-optimal-row-height="false"/>
    </style:style>
    <style:style style:name="TableCell168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86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68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88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68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90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69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9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9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94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6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1696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697" style:family="table-row">
      <style:table-row-properties style:min-row-height="0.1868in" style:use-optimal-row-height="false"/>
    </style:style>
    <style:style style:name="TableCell169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699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70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01" style:parent-style-name="Standard" style:family="paragraph">
      <style:paragraph-properties fo:line-height="100%"/>
    </style:style>
    <style:style style:name="T17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03" style:parent-style-name="Основнойшрифтабзаца" style:family="text">
      <style:text-properties style:font-name="Newton-Regular" style:font-name-asian="Newton-Regular" style:font-name-complex="Newton-Regular" fo:font-size="9.5pt" style:font-size-asian="9.5pt" style:font-size-complex="9.5pt" style:language-asian="en" style:country-asian="US"/>
    </style:style>
    <style:style style:name="T17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0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06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70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0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0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10" style:parent-style-name="Standard" style:family="paragraph">
      <style:paragraph-properties fo:margin-bottom="0in" fo:line-height="100%"/>
    </style:style>
    <style:style style:name="T1711" style:parent-style-name="Основнойшрифтабзаца" style:family="text">
      <style:text-properties style:font-name="Times New Roman" style:font-name-asian="Newton-Regular" fo:font-size="12pt" style:font-size-asian="12pt" style:font-size-complex="12pt"/>
    </style:style>
    <style:style style:name="TableCell17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13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714" style:family="table-row">
      <style:table-row-properties style:min-row-height="0.1868in" style:use-optimal-row-height="false"/>
    </style:style>
    <style:style style:name="TableCell171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16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71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18" style:parent-style-name="Standard" style:family="paragraph">
      <style:paragraph-properties fo:line-height="100%"/>
    </style:style>
    <style:style style:name="T17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20" style:parent-style-name="Основнойшрифтабзаца" style:family="text">
      <style:text-properties style:font-name="Newton-Regular" style:font-name-asian="Newton-Regular" style:font-name-complex="Newton-Regular" fo:font-size="9.5pt" style:font-size-asian="9.5pt" style:font-size-complex="9.5pt" style:language-asian="en" style:country-asian="US"/>
    </style:style>
    <style:style style:name="T17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2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23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72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2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2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27" style:parent-style-name="Standard" style:family="paragraph">
      <style:paragraph-properties fo:line-height="100%"/>
    </style:style>
    <style:style style:name="T17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730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31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732" style:family="table-row">
      <style:table-row-properties style:min-row-height="0.1868in" style:use-optimal-row-height="false"/>
    </style:style>
    <style:style style:name="TableCell173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34" style:parent-style-name="Standard" style:family="paragraph">
      <style:paragraph-properties fo:text-align="center" fo:line-height="100%"/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ableCell173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36" style:parent-style-name="Названиеобъекта" style:family="paragraph">
      <style:text-properties style:font-name="Times New Roman" style:font-name-complex="Times New Roman" fo:font-style="italic" style:font-style-asian="italic" fo:color="#FF0000" fo:font-size="12pt" style:font-size-asian="12pt" style:font-size-complex="12pt"/>
    </style:style>
    <style:style style:name="T1737" style:parent-style-name="Основнойшрифтабзаца" style:family="text">
      <style:text-properties style:font-name="Cambria Math" style:font-name-complex="Cambria Math" fo:font-style="italic" style:font-style-asian="italic" fo:color="#FF0000" fo:font-size="12pt" style:font-size-asian="12pt" style:font-size-complex="12pt"/>
    </style:style>
    <style:style style:name="T1738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12pt" style:font-size-asian="12pt" style:font-size-complex="12pt"/>
    </style:style>
    <style:style style:name="T1739" style:parent-style-name="Основнойшрифтабзаца" style:family="text">
      <style:text-properties style:font-name="Cambria Math" style:font-name-complex="Cambria Math" fo:font-style="italic" style:font-style-asian="italic" fo:color="#FF0000" fo:font-size="12pt" style:font-size-asian="12pt" style:font-size-complex="12pt"/>
    </style:style>
    <style:style style:name="TableCell174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41" style:parent-style-name="Standard" style:family="paragraph">
      <style:paragraph-properties fo:text-align="center" fo:line-height="100%"/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ableCell174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4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ableCell174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45" style:parent-style-name="Standard" style:family="paragraph">
      <style:paragraph-properties fo:margin-bottom="0in" fo:line-height="100%"/>
    </style:style>
    <style:style style:name="T1746" style:parent-style-name="Основнойшрифтабзаца" style:family="text"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1747" style:parent-style-name="Основнойшрифтабзаца" style:family="text"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ableCell174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49" style:parent-style-name="Standard" style:family="paragraph">
      <style:paragraph-properties fo:text-align="center" fo:line-height="100%"/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ableRow1750" style:family="table-row">
      <style:table-row-properties style:min-row-height="0.1868in" style:use-optimal-row-height="false"/>
    </style:style>
    <style:style style:name="TableCell175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52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75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54" style:parent-style-name="Названиеобъекта" style:family="paragraph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755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756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1757" style:parent-style-name="Основнойшрифтабзаца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 style:font-size-complex="12pt"/>
    </style:style>
    <style:style style:name="T1758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175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60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76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6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6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764" style:parent-style-name="Standard" style:family="paragraph">
      <style:paragraph-properties fo:margin-bottom="0in" fo:line-height="100%"/>
    </style:style>
    <style:style style:name="T17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66" style:parent-style-name="Основнойшрифтабзаца" style:family="text">
      <style:text-properties style:font-name="Times New Roman" style:font-name-asian="Newton-Regular" fo:font-size="12pt" style:font-size-asian="12pt" style:font-size-complex="12pt"/>
    </style:style>
    <style:style style:name="T1767" style:parent-style-name="Основнойшрифтабзаца" style:family="text">
      <style:text-properties style:font-name="Times New Roman" style:font-name-asian="Newton-Regular" fo:font-size="12pt" style:font-size-asian="12pt" style:font-size-complex="12pt"/>
    </style:style>
    <style:style style:name="TableCell1768" style:family="table-cell">
      <style:table-cell-properties fo:border="0.0069in solid #00000A" fo:background-color="#FFFFFF" fo:padding-top="0in" fo:padding-left="0.075in" fo:padding-bottom="0in" fo:padding-right="0.075in"/>
    </style:style>
    <style:style style:name="P1769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770" style:family="table-row">
      <style:table-row-properties style:min-row-height="0.1868in" style:use-optimal-row-height="false"/>
    </style:style>
    <style:style style:name="TableCell1771" style:family="table-cell">
      <style:table-cell-properties fo:border="0.0069in solid #00000A" fo:background-color="#FDE9D9" style:vertical-align="middle" fo:padding-top="0in" fo:padding-left="0.075in" fo:padding-bottom="0in" fo:padding-right="0.075in"/>
    </style:style>
    <style:style style:name="P1772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773" style:family="table-cell">
      <style:table-cell-properties fo:border="0.0069in solid #00000A" fo:background-color="#FDE9D9" style:vertical-align="middle" fo:padding-top="0in" fo:padding-left="0.075in" fo:padding-bottom="0in" fo:padding-right="0.075in"/>
    </style:style>
    <style:style style:name="P1774" style:parent-style-name="Standard" style:family="paragraph">
      <style:paragraph-properties fo:line-height="100%"/>
      <style:text-properties style:font-name="Times New Roman" style:font-name-asian="Calibri" style:font-weight-complex="bold" fo:letter-spacing="-0.0013in" fo:font-size="12pt" style:font-size-asian="12pt" style:font-size-complex="12pt" style:language-asian="en" style:country-asian="US"/>
    </style:style>
    <style:style style:name="P1775" style:parent-style-name="Названиеобъекта" style:family="paragraph">
      <style:text-properties style:font-name="Times New Roman" fo:font-weight="normal" style:font-weight-asian="normal" fo:font-size="12pt" style:font-size-asian="12pt" style:font-size-complex="12pt"/>
    </style:style>
    <style:style style:name="TableCell1776" style:family="table-cell">
      <style:table-cell-properties fo:border="0.0069in solid #00000A" fo:background-color="#FDE9D9" style:vertical-align="middle" fo:padding-top="0in" fo:padding-left="0.075in" fo:padding-bottom="0in" fo:padding-right="0.075in"/>
    </style:style>
    <style:style style:name="P1777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778" style:family="table-cell">
      <style:table-cell-properties fo:border="0.0069in solid #00000A" fo:background-color="#FDE9D9" style:vertical-align="middle" fo:padding-top="0in" fo:padding-left="0.075in" fo:padding-bottom="0in" fo:padding-right="0.075in"/>
    </style:style>
    <style:style style:name="P177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80" style:family="table-cell">
      <style:table-cell-properties fo:border="0.0069in solid #00000A" fo:background-color="#FDE9D9" style:vertical-align="middle" fo:padding-top="0in" fo:padding-left="0.075in" fo:padding-bottom="0in" fo:padding-right="0.075in"/>
    </style:style>
    <style:style style:name="P178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82" style:family="table-cell">
      <style:table-cell-properties fo:border="0.0069in solid #00000A" fo:background-color="#FDE9D9" style:vertical-align="middle" fo:padding-top="0in" fo:padding-left="0.075in" fo:padding-bottom="0in" fo:padding-right="0.075in"/>
    </style:style>
    <style:style style:name="P178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84" style:family="table-cell">
      <style:table-cell-properties fo:border="0.0069in solid #00000A" fo:background-color="#FDE9D9" fo:padding-top="0in" fo:padding-left="0.075in" fo:padding-bottom="0in" fo:padding-right="0.075in"/>
    </style:style>
    <style:style style:name="P1785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786" style:family="table-row">
      <style:table-row-properties style:min-row-height="0.1868in" style:use-optimal-row-height="false"/>
    </style:style>
    <style:style style:name="TableCell1787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1788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89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1790" style:parent-style-name="Standard" style:family="paragraph">
      <style:paragraph-properties fo:line-height="100%"/>
    </style:style>
    <style:style style:name="T179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792" style:parent-style-name="Основнойшрифтабзаца" style:family="text">
      <style:text-properties style:font-name="Times New Roman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Cell1793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1794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95" style:family="table-cell">
      <style:table-cell-properties fo:border="0.0069in solid #00000A" fo:background-color="#FFFFCC" fo:padding-top="0in" fo:padding-left="0.075in" fo:padding-bottom="0in" fo:padding-right="0.075in"/>
    </style:style>
    <style:style style:name="P1796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797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1798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79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00" style:parent-style-name="Standard" style:family="paragraph">
      <style:paragraph-properties fo:line-height="100%"/>
    </style:style>
    <style:style style:name="T18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03" style:parent-style-name="Standard" style:family="paragraph">
      <style:paragraph-properties fo:line-height="100%"/>
    </style:style>
    <style:style style:name="T180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0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0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10" style:parent-style-name="Standard" style:family="paragraph">
      <style:paragraph-properties fo:line-height="100%"/>
    </style:style>
    <style:style style:name="T181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1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1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17" style:parent-style-name="Standard" style:family="paragraph">
      <style:paragraph-properties fo:line-height="100%"/>
    </style:style>
    <style:style style:name="T1818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819" style:parent-style-name="Основнойшрифтабзаца" style:family="text"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T18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2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23" style:parent-style-name="Standard" style:family="paragraph">
      <style:paragraph-properties fo:line-height="100%"/>
    </style:style>
    <style:style style:name="T182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26" style:family="table-cell">
      <style:table-cell-properties fo:border="0.0069in solid #00000A" fo:background-color="#FFFFCC" fo:padding-top="0in" fo:padding-left="0.075in" fo:padding-bottom="0in" fo:padding-right="0.075in"/>
    </style:style>
    <style:style style:name="P1827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828" style:family="table-row">
      <style:table-row-properties style:min-row-height="0.1868in" style:use-optimal-row-height="false"/>
    </style:style>
    <style:style style:name="TableCell182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30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83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32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83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34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83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3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3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38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839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40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841" style:family="table-row">
      <style:table-row-properties style:min-row-height="0.1868in" style:use-optimal-row-height="false"/>
    </style:style>
    <style:style style:name="TableCell184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43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84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45" style:parent-style-name="Standard" style:family="paragraph">
      <style:paragraph-properties fo:line-height="100%"/>
    </style:style>
    <style:style style:name="T18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47" style:parent-style-name="Основнойшрифтабзаца" style:family="text">
      <style:text-properties style:font-name="Newton-Regular" style:font-name-asian="Newton-Regular" style:font-name-complex="Newton-Regular" fo:font-size="9.5pt" style:font-size-asian="9.5pt" style:font-size-complex="9.5pt" style:language-asian="en" style:country-asian="US"/>
    </style:style>
    <style:style style:name="T18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4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50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85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5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5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54" style:parent-style-name="Standard" style:family="paragraph">
      <style:paragraph-properties fo:line-height="100%"/>
    </style:style>
    <style:style style:name="T18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5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58" style:parent-style-name="Standard" style:family="paragraph">
      <style:paragraph-properties fo:text-align="center" fo:line-height="100%"/>
    </style:style>
    <style:style style:name="T18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860" style:family="table-row">
      <style:table-row-properties style:min-row-height="0.1868in" style:use-optimal-row-height="false"/>
    </style:style>
    <style:style style:name="TableCell186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62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86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64" style:parent-style-name="Standard" style:family="paragraph">
      <style:paragraph-properties fo:line-height="100%"/>
    </style:style>
    <style:style style:name="T18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66" style:parent-style-name="Основнойшрифтабзаца" style:family="text">
      <style:text-properties style:font-name="Newton-Regular" style:font-name-asian="Newton-Regular" style:font-name-complex="Newton-Regular" fo:font-size="9.5pt" style:font-size-asian="9.5pt" style:font-size-complex="9.5pt" style:language-asian="en" style:country-asian="US"/>
    </style:style>
    <style:style style:name="T18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6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69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87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7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7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73" style:parent-style-name="Standard" style:family="paragraph">
      <style:paragraph-properties fo:line-height="100%"/>
    </style:style>
    <style:style style:name="T18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76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77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878" style:family="table-row">
      <style:table-row-properties style:min-row-height="0.1868in" style:use-optimal-row-height="false"/>
    </style:style>
    <style:style style:name="TableCell187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80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88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82" style:parent-style-name="Standard" style:family="paragraph">
      <style:paragraph-properties fo:line-height="100%"/>
    </style:style>
    <style:style style:name="T18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84" style:parent-style-name="Основнойшрифтабзаца" style:family="text">
      <style:text-properties style:font-name="Newton-Regular" style:font-name-asian="Newton-Regular" style:font-name-complex="Newton-Regular" fo:font-size="9.5pt" style:font-size-asian="9.5pt" style:font-size-complex="9.5pt" style:language-asian="en" style:country-asian="US"/>
    </style:style>
    <style:style style:name="T18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88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87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88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8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9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891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892" style:family="table-cell">
      <style:table-cell-properties fo:border="0.0069in solid #00000A" fo:background-color="#FFFFFF" fo:padding-top="0in" fo:padding-left="0.075in" fo:padding-bottom="0in" fo:padding-right="0.075in"/>
    </style:style>
    <style:style style:name="P1893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894" style:family="table-row">
      <style:table-row-properties style:min-row-height="0.1868in" style:use-optimal-row-height="false"/>
    </style:style>
    <style:style style:name="TableCell1895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1896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97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1898" style:parent-style-name="Standard" style:family="paragraph">
      <style:paragraph-properties fo:line-height="100%"/>
    </style:style>
    <style:style style:name="T189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1900" style:parent-style-name="Основнойшрифтабзаца" style:family="text">
      <style:text-properties style:font-name="Times New Roman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Cell1901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1902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03" style:family="table-cell">
      <style:table-cell-properties fo:border="0.0069in solid #00000A" fo:background-color="#FFFFCC" fo:padding-top="0in" fo:padding-left="0.075in" fo:padding-bottom="0in" fo:padding-right="0.075in"/>
    </style:style>
    <style:style style:name="P1904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905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1906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907" style:family="table-cell">
      <style:table-cell-properties fo:border="0.0069in solid #00000A" fo:background-color="#FFFFCC" fo:padding-top="0in" fo:padding-left="0.075in" fo:padding-bottom="0in" fo:padding-right="0.075in"/>
    </style:style>
    <style:style style:name="P1908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909" style:family="table-row">
      <style:table-row-properties style:min-row-height="0.1868in" style:use-optimal-row-height="false"/>
    </style:style>
    <style:style style:name="TableCell191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11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91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13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91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15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91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1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1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19" style:parent-style-name="Standard" style:family="paragraph">
      <style:paragraph-properties fo:margin-bottom="0in" fo:line-height="100%"/>
    </style:style>
    <style:style style:name="T1920" style:parent-style-name="Основнойшрифтабзаца" style:family="text">
      <style:text-properties style:font-name="Times New Roman" style:font-name-asian="Newton-Regular" fo:font-size="12pt" style:font-size-asian="12pt" style:font-size-complex="12pt"/>
    </style:style>
    <style:style style:name="TableCell1921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22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923" style:family="table-row">
      <style:table-row-properties style:min-row-height="0.1868in" style:use-optimal-row-height="false"/>
    </style:style>
    <style:style style:name="TableCell192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25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92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27" style:parent-style-name="Standard" style:family="paragraph">
      <style:paragraph-properties fo:line-height="100%"/>
    </style:style>
    <style:style style:name="T19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29" style:parent-style-name="Основнойшрифтабзаца" style:family="text">
      <style:text-properties style:font-name="Newton-Regular" style:font-name-asian="Newton-Regular" style:font-name-complex="Newton-Regular" fo:font-size="9.5pt" style:font-size-asian="9.5pt" style:font-size-complex="9.5pt" style:language-asian="en" style:country-asian="US"/>
    </style:style>
    <style:style style:name="T19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3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32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93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3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3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36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937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38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939" style:family="table-row">
      <style:table-row-properties style:min-row-height="0.1868in" style:use-optimal-row-height="false"/>
    </style:style>
    <style:style style:name="TableCell194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41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94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43" style:parent-style-name="Standard" style:family="paragraph">
      <style:paragraph-properties fo:line-height="100%"/>
    </style:style>
    <style:style style:name="T19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45" style:parent-style-name="Основнойшрифтабзаца" style:family="text">
      <style:text-properties style:font-name="Newton-Regular" style:font-name-asian="Newton-Regular" style:font-name-complex="Newton-Regular" fo:font-size="9.5pt" style:font-size-asian="9.5pt" style:font-size-complex="9.5pt" style:language-asian="en" style:country-asian="US"/>
    </style:style>
    <style:style style:name="T19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4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48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94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5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5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52" style:parent-style-name="Standard" style:family="paragraph">
      <style:paragraph-properties fo:line-height="100%"/>
    </style:style>
    <style:style style:name="T19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55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956" style:family="table-row">
      <style:table-row-properties style:min-row-height="0.1868in" style:use-optimal-row-height="false"/>
    </style:style>
    <style:style style:name="TableCell195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58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95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60" style:parent-style-name="Standard" style:family="paragraph">
      <style:paragraph-properties fo:line-height="100%"/>
    </style:style>
    <style:style style:name="T19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62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19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64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19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6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67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96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6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7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71" style:parent-style-name="Standard" style:family="paragraph">
      <style:paragraph-properties fo:line-height="100%"/>
    </style:style>
    <style:style style:name="T19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7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75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976" style:family="table-row">
      <style:table-row-properties style:min-row-height="0.6395in" style:use-optimal-row-height="false"/>
    </style:style>
    <style:style style:name="TableCell197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78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97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80" style:parent-style-name="Standard" style:family="paragraph">
      <style:paragraph-properties fo:line-height="100%"/>
    </style:style>
    <style:style style:name="T19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82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19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84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19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8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87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198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8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99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91" style:parent-style-name="Standard" style:family="paragraph">
      <style:paragraph-properties fo:line-height="100%"/>
    </style:style>
    <style:style style:name="T19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94" style:family="table-cell">
      <style:table-cell-properties fo:border="0.0069in solid #00000A" fo:background-color="#FFFFFF" fo:padding-top="0in" fo:padding-left="0.075in" fo:padding-bottom="0in" fo:padding-right="0.075in"/>
    </style:style>
    <style:style style:name="P1995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1996" style:family="table-row">
      <style:table-row-properties style:min-row-height="0.1868in" style:use-optimal-row-height="false"/>
    </style:style>
    <style:style style:name="TableCell199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1998" style:parent-style-name="Названиеобъекта" style:family="paragraph">
      <style:paragraph-properties fo:text-align="center"/>
      <style:text-properties style:font-name="Times New Roman" style:font-name-complex="Times New Roman" fo:font-style="italic" style:font-style-asian="italic" fo:color="#FF0000" fo:font-size="12pt" style:font-size-asian="12pt" style:font-size-complex="12pt"/>
    </style:style>
    <style:style style:name="TableCell199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00" style:parent-style-name="Названиеобъекта" style:family="paragraph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2001" style:parent-style-name="Основнойшрифтабзаца" style:family="text">
      <style:text-properties style:font-name="Cambria Math" style:font-name-complex="Cambria Math" fo:font-style="italic" style:font-style-asian="italic" style:font-style-complex="italic" fo:color="#FF0000" fo:font-size="12pt" style:font-size-asian="12pt" style:font-size-complex="12pt"/>
    </style:style>
    <style:style style:name="T2002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2003" style:parent-style-name="Основнойшрифтабзаца" style:family="text">
      <style:text-properties style:font-name="Cambria Math" style:font-name-complex="Cambria Math" fo:font-style="italic" style:font-style-asian="italic" style:font-style-complex="italic" fo:color="#FF0000" fo:font-size="12pt" style:font-size-asian="12pt" style:font-size-complex="12pt"/>
    </style:style>
    <style:style style:name="TableCell200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05" style:parent-style-name="Названиеобъекта" style:family="paragraph">
      <style:paragraph-properties fo:text-align="center"/>
      <style:text-properties style:font-name="Times New Roman" style:font-name-complex="Times New Roman" fo:font-style="italic" style:font-style-asian="italic" fo:color="#FF0000" fo:font-size="12pt" style:font-size-asian="12pt" style:font-size-complex="12pt"/>
    </style:style>
    <style:style style:name="TableCell200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0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ableCell200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09" style:parent-style-name="Standard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ableCell201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11" style:parent-style-name="Standard" style:family="paragraph">
      <style:paragraph-properties fo:text-align="center" fo:line-height="100%"/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ableRow2012" style:family="table-row">
      <style:table-row-properties style:min-row-height="0.1868in" style:use-optimal-row-height="false"/>
    </style:style>
    <style:style style:name="TableCell201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14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01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T2016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017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018" style:parent-style-name="Основнойшрифтабзаца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 style:font-size-complex="12pt"/>
    </style:style>
    <style:style style:name="T2019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202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21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02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2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2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25" style:parent-style-name="Standard" style:family="paragraph">
      <style:paragraph-properties fo:margin-bottom="0in" fo:line-height="100%"/>
    </style:style>
    <style:style style:name="T20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27" style:parent-style-name="Основнойшрифтабзаца" style:family="text">
      <style:text-properties style:font-name="Times New Roman" style:font-name-asian="Newton-Regular" fo:font-size="12pt" style:font-size-asian="12pt" style:font-size-complex="12pt"/>
    </style:style>
    <style:style style:name="T2028" style:parent-style-name="Основнойшрифтабзаца" style:family="text">
      <style:text-properties style:font-name="Times New Roman" style:font-name-asian="Newton-Regular" fo:font-size="12pt" style:font-size-asian="12pt" style:font-size-complex="12pt"/>
    </style:style>
    <style:style style:name="TableCell20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030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031" style:family="table-row">
      <style:table-row-properties style:min-row-height="0.6583in" style:use-optimal-row-height="false"/>
    </style:style>
    <style:style style:name="TableCell2032" style:family="table-cell">
      <style:table-cell-properties fo:border="0.0069in solid #00000A" fo:background-color="#FDE9D9" style:vertical-align="middle" fo:padding-top="0in" fo:padding-left="0.075in" fo:padding-bottom="0in" fo:padding-right="0.075in"/>
    </style:style>
    <style:style style:name="P2033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034" style:family="table-cell">
      <style:table-cell-properties fo:border="0.0069in solid #00000A" fo:background-color="#FDE9D9" style:vertical-align="middle" fo:padding-top="0in" fo:padding-left="0.075in" fo:padding-bottom="0in" fo:padding-right="0.075in"/>
    </style:style>
    <style:style style:name="P2035" style:parent-style-name="Standard" style:family="paragraph">
      <style:paragraph-properties fo:line-height="100%"/>
      <style:text-properties style:font-name="Times New Roman" style:font-name-asian="Calibri" style:font-weight-complex="bold" fo:letter-spacing="-0.0013in" fo:font-size="12pt" style:font-size-asian="12pt" style:font-size-complex="12pt" style:language-asian="en" style:country-asian="US"/>
    </style:style>
    <style:style style:name="P2036" style:parent-style-name="Названиеобъекта" style:family="paragraph">
      <style:text-properties style:font-name="Times New Roman" fo:font-weight="normal" style:font-weight-asian="normal" fo:font-size="12pt" style:font-size-asian="12pt" style:font-size-complex="12pt"/>
    </style:style>
    <style:style style:name="TableCell2037" style:family="table-cell">
      <style:table-cell-properties fo:border="0.0069in solid #00000A" fo:background-color="#FDE9D9" style:vertical-align="middle" fo:padding-top="0in" fo:padding-left="0.075in" fo:padding-bottom="0in" fo:padding-right="0.075in"/>
    </style:style>
    <style:style style:name="P2038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039" style:family="table-cell">
      <style:table-cell-properties fo:border="0.0069in solid #00000A" fo:background-color="#FDE9D9" style:vertical-align="middle" fo:padding-top="0in" fo:padding-left="0.075in" fo:padding-bottom="0in" fo:padding-right="0.075in"/>
    </style:style>
    <style:style style:name="P204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41" style:family="table-cell">
      <style:table-cell-properties fo:border="0.0069in solid #00000A" fo:background-color="#FDE9D9" style:vertical-align="middle" fo:padding-top="0in" fo:padding-left="0.075in" fo:padding-bottom="0in" fo:padding-right="0.075in"/>
    </style:style>
    <style:style style:name="P204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43" style:family="table-cell">
      <style:table-cell-properties fo:border="0.0069in solid #00000A" fo:background-color="#FDE9D9" style:vertical-align="middle" fo:padding-top="0in" fo:padding-left="0.075in" fo:padding-bottom="0in" fo:padding-right="0.075in"/>
    </style:style>
    <style:style style:name="P204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045" style:family="table-cell">
      <style:table-cell-properties fo:border="0.0069in solid #00000A" fo:background-color="#FDE9D9" fo:padding-top="0in" fo:padding-left="0.075in" fo:padding-bottom="0in" fo:padding-right="0.075in"/>
    </style:style>
    <style:style style:name="P2046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047" style:family="table-row">
      <style:table-row-properties style:min-row-height="0.1868in" style:use-optimal-row-height="false"/>
    </style:style>
    <style:style style:name="TableCell2048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2049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50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2051" style:parent-style-name="Standard" style:family="paragraph">
      <style:paragraph-properties fo:line-height="100%"/>
    </style:style>
    <style:style style:name="T205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053" style:parent-style-name="Основнойшрифтабзаца" style:family="text">
      <style:text-properties style:font-name="Times New Roman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Cell2054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2055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56" style:family="table-cell">
      <style:table-cell-properties fo:border="0.0069in solid #00000A" fo:background-color="#FFFFCC" fo:padding-top="0in" fo:padding-left="0.075in" fo:padding-bottom="0in" fo:padding-right="0.075in"/>
    </style:style>
    <style:style style:name="P2057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058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2059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206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61" style:parent-style-name="Standard" style:family="paragraph">
      <style:paragraph-properties fo:line-height="100%"/>
    </style:style>
    <style:style style:name="T206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6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6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68" style:parent-style-name="Standard" style:family="paragraph">
      <style:paragraph-properties fo:line-height="100%"/>
    </style:style>
    <style:style style:name="T206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71" style:parent-style-name="Standard" style:family="paragraph">
      <style:paragraph-properties fo:line-height="100%"/>
    </style:style>
    <style:style style:name="T207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74" style:parent-style-name="Standard" style:family="paragraph">
      <style:paragraph-properties fo:line-height="100%"/>
    </style:style>
    <style:style style:name="T207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7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8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82" style:parent-style-name="Standard" style:family="paragraph">
      <style:paragraph-properties fo:line-height="100%"/>
    </style:style>
    <style:style style:name="T208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86" style:family="table-cell">
      <style:table-cell-properties fo:border="0.0069in solid #00000A" fo:background-color="#FFFFCC" fo:padding-top="0in" fo:padding-left="0.075in" fo:padding-bottom="0in" fo:padding-right="0.075in"/>
    </style:style>
    <style:style style:name="P2087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088" style:family="table-row">
      <style:table-row-properties style:min-row-height="0.1868in" style:use-optimal-row-height="false"/>
    </style:style>
    <style:style style:name="TableCell208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90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09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92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209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94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09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9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9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098" style:parent-style-name="Standard" style:family="paragraph">
      <style:paragraph-properties fo:margin-bottom="0in" fo:line-height="100%"/>
      <style:text-properties style:font-name="Times New Roman" style:font-name-asian="Newton-Regular" fo:font-size="12pt" style:font-size-asian="12pt" style:font-size-complex="12pt"/>
    </style:style>
    <style:style style:name="TableCell209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00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101" style:family="table-row">
      <style:table-row-properties style:min-row-height="0.1868in" style:use-optimal-row-height="false"/>
    </style:style>
    <style:style style:name="TableCell210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03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10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05" style:parent-style-name="Standard" style:family="paragraph">
      <style:paragraph-properties fo:line-height="100%"/>
    </style:style>
    <style:style style:name="T2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07" style:parent-style-name="Основнойшрифтабзаца" style:family="text">
      <style:text-properties style:font-name="Newton-Regular" style:font-name-asian="Newton-Regular" style:font-name-complex="Newton-Regular" fo:font-size="9.5pt" style:font-size-asian="9.5pt" style:font-size-complex="9.5pt" style:language-asian="en" style:country-asian="US"/>
    </style:style>
    <style:style style:name="T2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0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10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11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1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1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14" style:parent-style-name="Standard" style:family="paragraph">
      <style:paragraph-properties fo:line-height="100%"/>
    </style:style>
    <style:style style:name="T21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17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118" style:family="table-row">
      <style:table-row-properties style:min-row-height="0.1868in" style:use-optimal-row-height="false"/>
    </style:style>
    <style:style style:name="TableCell211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20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12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22" style:parent-style-name="Standard" style:family="paragraph">
      <style:paragraph-properties fo:line-height="100%"/>
    </style:style>
    <style:style style:name="T21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24" style:parent-style-name="Основнойшрифтабзаца" style:family="text">
      <style:text-properties style:font-name="Newton-Regular" style:font-name-asian="Newton-Regular" style:font-name-complex="Newton-Regular" fo:font-size="9.5pt" style:font-size-asian="9.5pt" style:font-size-complex="9.5pt" style:language-asian="en" style:country-asian="US"/>
    </style:style>
    <style:style style:name="T21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2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27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12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2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3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31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213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33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134" style:family="table-row">
      <style:table-row-properties style:min-row-height="0.1868in" style:use-optimal-row-height="false"/>
    </style:style>
    <style:style style:name="TableCell2135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2136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137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2138" style:parent-style-name="Standard" style:family="paragraph">
      <style:paragraph-properties fo:line-height="100%"/>
    </style:style>
    <style:style style:name="T213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140" style:parent-style-name="Основнойшрифтабзаца" style:family="text">
      <style:text-properties style:font-name="Times New Roman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Cell2141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2142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143" style:family="table-cell">
      <style:table-cell-properties fo:border="0.0069in solid #00000A" fo:background-color="#FFFFCC" fo:padding-top="0in" fo:padding-left="0.075in" fo:padding-bottom="0in" fo:padding-right="0.075in"/>
    </style:style>
    <style:style style:name="P2144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145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2146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2147" style:family="table-cell">
      <style:table-cell-properties fo:border="0.0069in solid #00000A" fo:background-color="#FFFFCC" fo:padding-top="0in" fo:padding-left="0.075in" fo:padding-bottom="0in" fo:padding-right="0.075in"/>
    </style:style>
    <style:style style:name="P2148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149" style:family="table-row">
      <style:table-row-properties style:min-row-height="0.5222in" style:use-optimal-row-height="false"/>
    </style:style>
    <style:style style:name="TableCell215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51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15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53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215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55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15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5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5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59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216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61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162" style:family="table-row">
      <style:table-row-properties style:min-row-height="0.5222in" style:use-optimal-row-height="false"/>
    </style:style>
    <style:style style:name="TableCell216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64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16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66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216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68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16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7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7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72" style:parent-style-name="Standard" style:family="paragraph">
      <style:paragraph-properties fo:line-height="100%"/>
    </style:style>
    <style:style style:name="T21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1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76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177" style:family="table-row">
      <style:table-row-properties style:min-row-height="0.5222in" style:use-optimal-row-height="false"/>
    </style:style>
    <style:style style:name="TableCell217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79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18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81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218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83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18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8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18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87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21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189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190" style:family="table-row">
      <style:table-row-properties style:min-row-height="0.5222in" style:use-optimal-row-height="false"/>
    </style:style>
    <style:style style:name="TableCell219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92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19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T2194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195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2196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219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198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19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20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0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202" style:parent-style-name="Standard" style:family="paragraph">
      <style:paragraph-properties fo:margin-bottom="0in" fo:line-height="100%"/>
    </style:style>
    <style:style style:name="T2203" style:parent-style-name="Основнойшрифтабзаца" style:family="text">
      <style:text-properties style:font-name="Times New Roman" style:font-name-asian="Newton-Regular" fo:font-size="12pt" style:font-size-asian="12pt" style:font-size-complex="12pt"/>
    </style:style>
    <style:style style:name="TableCell220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05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206" style:family="table-row">
      <style:table-row-properties style:min-row-height="0.5222in" style:use-optimal-row-height="false"/>
    </style:style>
    <style:style style:name="TableCell220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208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20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T2210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211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2212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213" style:parent-style-name="Названиеобъекта" style:family="paragraph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221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215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21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21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1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219" style:parent-style-name="Standard" style:family="paragraph">
      <style:paragraph-properties fo:line-height="100%"/>
    </style:style>
    <style:style style:name="T22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2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23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224" style:family="table-row">
      <style:table-row-properties style:min-row-height="0.5222in" style:use-optimal-row-height="false"/>
    </style:style>
    <style:style style:name="TableCell222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226" style:parent-style-name="Standard" style:family="paragraph">
      <style:paragraph-properties fo:text-align="center" fo:line-height="100%"/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ableCell222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228" style:parent-style-name="Названиеобъекта" style:family="paragraph">
      <style:text-properties style:font-name="Times New Roman" style:font-name-complex="Times New Roman" fo:font-style="italic" style:font-style-asian="italic" fo:color="#FF0000" fo:font-size="12pt" style:font-size-asian="12pt" style:font-size-complex="12pt"/>
    </style:style>
    <style:style style:name="T2229" style:parent-style-name="Основнойшрифтабзаца" style:family="text">
      <style:text-properties style:font-name="Cambria Math" style:font-name-complex="Cambria Math" fo:font-style="italic" style:font-style-asian="italic" fo:color="#FF0000" fo:font-size="12pt" style:font-size-asian="12pt" style:font-size-complex="12pt"/>
    </style:style>
    <style:style style:name="T2230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12pt" style:font-size-asian="12pt" style:font-size-complex="12pt"/>
    </style:style>
    <style:style style:name="T2231" style:parent-style-name="Основнойшрифтабзаца" style:family="text">
      <style:text-properties style:font-name="Cambria Math" style:font-name-complex="Cambria Math" fo:font-style="italic" style:font-style-asian="italic" fo:color="#FF0000" fo:font-size="12pt" style:font-size-asian="12pt" style:font-size-complex="12pt"/>
    </style:style>
    <style:style style:name="TableCell223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233" style:parent-style-name="Standard" style:family="paragraph">
      <style:paragraph-properties fo:text-align="center" fo:line-height="100%"/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ableCell223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23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ableCell223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237" style:parent-style-name="Standard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ableCell223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39" style:parent-style-name="Standard" style:family="paragraph">
      <style:paragraph-properties fo:text-align="center" fo:line-height="100%"/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ableRow2240" style:family="table-row">
      <style:table-row-properties style:min-row-height="0.5222in" style:use-optimal-row-height="false"/>
    </style:style>
    <style:style style:name="TableCell224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242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24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244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224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246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24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24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4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250" style:parent-style-name="Standard" style:family="paragraph">
      <style:paragraph-properties fo:margin-bottom="0in" fo:line-height="100%"/>
    </style:style>
    <style:style style:name="T2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53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254" style:family="table-row">
      <style:table-row-properties style:min-row-height="0.1868in" style:use-optimal-row-height="false"/>
    </style:style>
    <style:style style:name="TableCell2255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2256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57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2258" style:parent-style-name="Standard" style:family="paragraph">
      <style:paragraph-properties fo:line-height="100%"/>
    </style:style>
    <style:style style:name="T225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260" style:parent-style-name="Основнойшрифтабзаца" style:family="text">
      <style:text-properties style:font-name="Times New Roman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Cell2261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2262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263" style:family="table-cell">
      <style:table-cell-properties fo:border="0.0069in solid #00000A" fo:background-color="#FFFFCC" fo:padding-top="0in" fo:padding-left="0.075in" fo:padding-bottom="0in" fo:padding-right="0.075in"/>
    </style:style>
    <style:style style:name="P2264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265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2266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2267" style:family="table-cell">
      <style:table-cell-properties fo:border="0.0069in solid #00000A" fo:background-color="#FFFFCC" fo:padding-top="0in" fo:padding-left="0.075in" fo:padding-bottom="0in" fo:padding-right="0.075in"/>
    </style:style>
    <style:style style:name="P2268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269" style:family="table-row">
      <style:table-row-properties style:min-row-height="0.5222in" style:use-optimal-row-height="false"/>
    </style:style>
    <style:style style:name="TableCell227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271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27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273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227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275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27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27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7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279" style:parent-style-name="Standard" style:family="paragraph">
      <style:paragraph-properties fo:line-height="100%"/>
    </style:style>
    <style:style style:name="T22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8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83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284" style:family="table-row">
      <style:table-row-properties style:min-row-height="0.5222in" style:use-optimal-row-height="false"/>
    </style:style>
    <style:style style:name="TableCell228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286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28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288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228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290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29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29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9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29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29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296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297" style:family="table-row">
      <style:table-row-properties style:min-row-height="0.5222in" style:use-optimal-row-height="false"/>
    </style:style>
    <style:style style:name="TableCell229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299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30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301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230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303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30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30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0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307" style:parent-style-name="Standard" style:family="paragraph">
      <style:paragraph-properties fo:line-height="100%"/>
    </style:style>
    <style:style style:name="T23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0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10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311" style:family="table-row">
      <style:table-row-properties style:min-row-height="0.5222in" style:use-optimal-row-height="false"/>
    </style:style>
    <style:style style:name="TableCell231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313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31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315" style:parent-style-name="Standard" style:family="paragraph">
      <style:paragraph-properties fo:line-height="100%"/>
    </style:style>
    <style:style style:name="T23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17" style:parent-style-name="Основнойшрифтабзаца" style:family="text">
      <style:text-properties style:font-name="Newton-Regular" style:font-name-asian="Newton-Regular" style:font-name-complex="Newton-Regular" fo:font-size="9.5pt" style:font-size-asian="9.5pt" style:font-size-complex="9.5pt" style:language-asian="en" style:country-asian="US"/>
    </style:style>
    <style:style style:name="T23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1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320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32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32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2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324" style:parent-style-name="Standard" style:family="paragraph">
      <style:paragraph-properties fo:line-height="100%"/>
    </style:style>
    <style:style style:name="T23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2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28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329" style:family="table-row">
      <style:table-row-properties style:min-row-height="0.5222in" style:use-optimal-row-height="false"/>
    </style:style>
    <style:style style:name="TableCell233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331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33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333" style:parent-style-name="Standard" style:family="paragraph">
      <style:paragraph-properties fo:line-height="100%"/>
    </style:style>
    <style:style style:name="T23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35" style:parent-style-name="Основнойшрифтабзаца" style:family="text">
      <style:text-properties style:font-name="Newton-Regular" style:font-name-asian="Newton-Regular" style:font-name-complex="Newton-Regular" fo:font-size="9.5pt" style:font-size-asian="9.5pt" style:font-size-complex="9.5pt" style:language-asian="en" style:country-asian="US"/>
    </style:style>
    <style:style style:name="T23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3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338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33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34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4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342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234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44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345" style:family="table-row">
      <style:table-row-properties style:min-row-height="0.5222in" style:use-optimal-row-height="false"/>
    </style:style>
    <style:style style:name="TableCell234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347" style:parent-style-name="Названиеобъекта" style:family="paragraph">
      <style:paragraph-properties fo:text-align="center"/>
      <style:text-properties style:font-name="Times New Roman" style:font-name-complex="Times New Roman" fo:font-style="italic" style:font-style-asian="italic" fo:color="#FF0000" fo:font-size="12pt" style:font-size-asian="12pt" style:font-size-complex="12pt"/>
    </style:style>
    <style:style style:name="TableCell234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349" style:parent-style-name="Названиеобъекта" style:family="paragraph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2350" style:parent-style-name="Основнойшрифтабзаца" style:family="text">
      <style:text-properties style:font-name="Cambria Math" style:font-name-complex="Cambria Math" fo:font-style="italic" style:font-style-asian="italic" style:font-style-complex="italic" fo:color="#FF0000" fo:font-size="12pt" style:font-size-asian="12pt" style:font-size-complex="12pt"/>
    </style:style>
    <style:style style:name="T235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T2352" style:parent-style-name="Основнойшрифтабзаца" style:family="text">
      <style:text-properties style:font-name="Cambria Math" style:font-name-complex="Cambria Math" fo:font-style="italic" style:font-style-asian="italic" style:font-style-complex="italic" fo:color="#FF0000" fo:font-size="12pt" style:font-size-asian="12pt" style:font-size-complex="12pt"/>
    </style:style>
    <style:style style:name="TableCell235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354" style:parent-style-name="Названиеобъекта" style:family="paragraph">
      <style:paragraph-properties fo:text-align="center"/>
      <style:text-properties style:font-name="Times New Roman" style:font-name-complex="Times New Roman" fo:font-style="italic" style:font-style-asian="italic" fo:color="#FF0000" fo:font-size="12pt" style:font-size-asian="12pt" style:font-size-complex="12pt"/>
    </style:style>
    <style:style style:name="TableCell235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35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ableCell235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358" style:parent-style-name="Standard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ableCell23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60" style:parent-style-name="Standard" style:family="paragraph">
      <style:paragraph-properties fo:text-align="center" fo:line-height="100%"/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ableRow2361" style:family="table-row">
      <style:table-row-properties style:min-row-height="0.5222in" style:use-optimal-row-height="false"/>
    </style:style>
    <style:style style:name="TableCell236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363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36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365" style:parent-style-name="Названиеобъекта" style:family="paragraph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366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367" style:parent-style-name="Основнойшрифтабзаца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 style:font-size-complex="12pt"/>
    </style:style>
    <style:style style:name="T2368" style:parent-style-name="Основнойшрифтабзаца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 style:font-size-complex="12pt"/>
    </style:style>
    <style:style style:name="T2369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237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371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37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37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7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375" style:parent-style-name="Standard" style:family="paragraph">
      <style:paragraph-properties fo:margin-bottom="0in" fo:line-height="100%"/>
    </style:style>
    <style:style style:name="T23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78" style:parent-style-name="Основнойшрифтабзаца" style:family="text">
      <style:text-properties style:font-name="Times New Roman" style:font-name-asian="Newton-Regular" fo:font-size="12pt" style:font-size-asian="12pt" style:font-size-complex="12pt"/>
    </style:style>
    <style:style style:name="TableCell237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380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381" style:family="table-row">
      <style:table-row-properties style:min-row-height="0.5222in" style:use-optimal-row-height="false"/>
    </style:style>
    <style:style style:name="TableCell2382" style:family="table-cell">
      <style:table-cell-properties fo:border="0.0069in solid #00000A" fo:background-color="#FDE9D9" style:vertical-align="middle" fo:padding-top="0in" fo:padding-left="0.075in" fo:padding-bottom="0in" fo:padding-right="0.075in"/>
    </style:style>
    <style:style style:name="P2383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384" style:family="table-cell">
      <style:table-cell-properties fo:border="0.0069in solid #00000A" fo:background-color="#FDE9D9" style:vertical-align="middle" fo:padding-top="0in" fo:padding-left="0.075in" fo:padding-bottom="0in" fo:padding-right="0.075in"/>
    </style:style>
    <style:style style:name="P2385" style:parent-style-name="Standard" style:family="paragraph">
      <style:paragraph-properties fo:line-height="100%"/>
      <style:text-properties style:font-name="Times New Roman" style:font-name-asian="Calibri" style:font-weight-complex="bold" fo:letter-spacing="-0.0013in" fo:font-size="12pt" style:font-size-asian="12pt" style:font-size-complex="12pt" style:language-asian="en" style:country-asian="US"/>
    </style:style>
    <style:style style:name="P2386" style:parent-style-name="Названиеобъекта" style:family="paragraph">
      <style:text-properties style:font-name="Times New Roman" fo:font-weight="normal" style:font-weight-asian="normal" fo:font-size="12pt" style:font-size-asian="12pt" style:font-size-complex="12pt"/>
    </style:style>
    <style:style style:name="TableCell2387" style:family="table-cell">
      <style:table-cell-properties fo:border="0.0069in solid #00000A" fo:background-color="#FDE9D9" style:vertical-align="middle" fo:padding-top="0in" fo:padding-left="0.075in" fo:padding-bottom="0in" fo:padding-right="0.075in"/>
    </style:style>
    <style:style style:name="P2388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389" style:family="table-cell">
      <style:table-cell-properties fo:border="0.0069in solid #00000A" fo:background-color="#FDE9D9" style:vertical-align="middle" fo:padding-top="0in" fo:padding-left="0.075in" fo:padding-bottom="0in" fo:padding-right="0.075in"/>
    </style:style>
    <style:style style:name="P239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391" style:family="table-cell">
      <style:table-cell-properties fo:border="0.0069in solid #00000A" fo:background-color="#FDE9D9" style:vertical-align="middle" fo:padding-top="0in" fo:padding-left="0.075in" fo:padding-bottom="0in" fo:padding-right="0.075in"/>
    </style:style>
    <style:style style:name="P239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93" style:family="table-cell">
      <style:table-cell-properties fo:border="0.0069in solid #00000A" fo:background-color="#FDE9D9" style:vertical-align="middle" fo:padding-top="0in" fo:padding-left="0.075in" fo:padding-bottom="0in" fo:padding-right="0.075in"/>
    </style:style>
    <style:style style:name="P239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395" style:family="table-cell">
      <style:table-cell-properties fo:border="0.0069in solid #00000A" fo:background-color="#FDE9D9" fo:padding-top="0in" fo:padding-left="0.075in" fo:padding-bottom="0in" fo:padding-right="0.075in"/>
    </style:style>
    <style:style style:name="P2396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397" style:family="table-row">
      <style:table-row-properties style:min-row-height="0.1868in" style:use-optimal-row-height="false"/>
    </style:style>
    <style:style style:name="TableCell2398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2399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400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2401" style:parent-style-name="Standard" style:family="paragraph">
      <style:paragraph-properties fo:line-height="100%"/>
    </style:style>
    <style:style style:name="T240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403" style:parent-style-name="Основнойшрифтабзаца" style:family="text">
      <style:text-properties style:font-name="Times New Roman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Cell2404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2405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406" style:family="table-cell">
      <style:table-cell-properties fo:border="0.0069in solid #00000A" fo:background-color="#FFFFCC" fo:padding-top="0in" fo:padding-left="0.075in" fo:padding-bottom="0in" fo:padding-right="0.075in"/>
    </style:style>
    <style:style style:name="P2407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408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2409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241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411" style:parent-style-name="Standard" style:family="paragraph">
      <style:paragraph-properties fo:margin-bottom="0.0416in" fo:line-height="100%"/>
    </style:style>
    <style:style style:name="T241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14" style:parent-style-name="Standard" style:family="paragraph">
      <style:paragraph-properties fo:margin-top="0.0416in" fo:margin-bottom="0.0833in" fo:line-height="100%"/>
    </style:style>
    <style:style style:name="T241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1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19" style:parent-style-name="Standard" style:family="paragraph">
      <style:paragraph-properties fo:margin-bottom="0.0833in" fo:line-height="100%"/>
    </style:style>
    <style:style style:name="T242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22" style:parent-style-name="Standard" style:family="paragraph">
      <style:paragraph-properties fo:margin-bottom="0.0833in" fo:line-height="100%"/>
    </style:style>
    <style:style style:name="T242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2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2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2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430" style:parent-style-name="Standard" style:family="paragraph">
      <style:paragraph-properties fo:line-height="100%"/>
    </style:style>
    <style:style style:name="T243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4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33" style:family="table-cell">
      <style:table-cell-properties fo:border="0.0069in solid #00000A" fo:background-color="#FFFFCC" fo:padding-top="0in" fo:padding-left="0.075in" fo:padding-bottom="0in" fo:padding-right="0.075in"/>
    </style:style>
    <style:style style:name="P2434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435" style:family="table-row">
      <style:table-row-properties style:min-row-height="0.5222in" style:use-optimal-row-height="false"/>
    </style:style>
    <style:style style:name="TableCell243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437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43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439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244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441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44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44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4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445" style:parent-style-name="Standard" style:family="paragraph">
      <style:paragraph-properties fo:margin-bottom="0in" fo:line-height="100%"/>
      <style:text-properties style:font-name="Times New Roman" style:font-name-asian="Newton-Regular" fo:font-size="12pt" style:font-size-asian="12pt" style:font-size-complex="12pt"/>
    </style:style>
    <style:style style:name="TableCell244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47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448" style:family="table-row">
      <style:table-row-properties style:min-row-height="0.5222in" style:use-optimal-row-height="false"/>
    </style:style>
    <style:style style:name="TableCell244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450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45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452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245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454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45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45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5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458" style:parent-style-name="Standard" style:family="paragraph">
      <style:paragraph-properties fo:line-height="100%"/>
    </style:style>
    <style:style style:name="T24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6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63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464" style:family="table-row">
      <style:table-row-properties style:min-row-height="0.5222in" style:use-optimal-row-height="false"/>
    </style:style>
    <style:style style:name="TableCell246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466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46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468" style:parent-style-name="Standard" style:family="paragraph">
      <style:paragraph-properties fo:line-height="100%"/>
    </style:style>
    <style:style style:name="T24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70" style:parent-style-name="Основнойшрифтабзаца" style:family="text">
      <style:text-properties style:font-name="Newton-Regular" style:font-name-asian="Newton-Regular" style:font-name-complex="Newton-Regular" fo:font-size="9.5pt" style:font-size-asian="9.5pt" style:font-size-complex="9.5pt" style:language-asian="en" style:country-asian="US"/>
    </style:style>
    <style:style style:name="T24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7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473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47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47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7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477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247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79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480" style:family="table-row">
      <style:table-row-properties style:min-row-height="0.5222in" style:use-optimal-row-height="false"/>
    </style:style>
    <style:style style:name="TableCell248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482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48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484" style:parent-style-name="Standard" style:family="paragraph">
      <style:paragraph-properties fo:line-height="100%"/>
    </style:style>
    <style:style style:name="T24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86" style:parent-style-name="Основнойшрифтабзаца" style:family="text">
      <style:text-properties style:font-name="Newton-Regular" style:font-name-asian="Newton-Regular" style:font-name-complex="Newton-Regular" fo:font-size="9.5pt" style:font-size-asian="9.5pt" style:font-size-complex="9.5pt" style:language-asian="en" style:country-asian="US"/>
    </style:style>
    <style:style style:name="T24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8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489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49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49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49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493" style:parent-style-name="Standard" style:family="paragraph">
      <style:paragraph-properties fo:margin-bottom="0in" fo:line-height="100%"/>
    </style:style>
    <style:style style:name="T24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49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497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498" style:family="table-row">
      <style:table-row-properties style:min-row-height="0.5222in" style:use-optimal-row-height="false"/>
    </style:style>
    <style:style style:name="TableCell249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500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50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502" style:parent-style-name="Standard" style:family="paragraph">
      <style:paragraph-properties fo:line-height="100%"/>
    </style:style>
    <style:style style:name="T25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04" style:parent-style-name="Основнойшрифтабзаца" style:family="text">
      <style:text-properties style:font-name="Newton-Regular" style:font-name-asian="Newton-Regular" style:font-name-complex="Newton-Regular" fo:font-size="9.5pt" style:font-size-asian="9.5pt" style:font-size-complex="9.5pt" style:language-asian="en" style:country-asian="US"/>
    </style:style>
    <style:style style:name="T25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0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507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50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50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1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511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251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13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514" style:family="table-row">
      <style:table-row-properties style:min-row-height="0.1868in" style:use-optimal-row-height="false"/>
    </style:style>
    <style:style style:name="TableCell2515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2516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517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2518" style:parent-style-name="Standard" style:family="paragraph">
      <style:paragraph-properties fo:line-height="100%"/>
    </style:style>
    <style:style style:name="T251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520" style:parent-style-name="Основнойшрифтабзаца" style:family="text">
      <style:text-properties style:font-name="Times New Roman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Cell2521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2522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523" style:family="table-cell">
      <style:table-cell-properties fo:border="0.0069in solid #00000A" fo:background-color="#FFFFCC" fo:padding-top="0in" fo:padding-left="0.075in" fo:padding-bottom="0in" fo:padding-right="0.075in"/>
    </style:style>
    <style:style style:name="P2524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525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2526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2527" style:family="table-cell">
      <style:table-cell-properties fo:border="0.0069in solid #00000A" fo:background-color="#FFFFCC" fo:padding-top="0in" fo:padding-left="0.075in" fo:padding-bottom="0in" fo:padding-right="0.075in"/>
    </style:style>
    <style:style style:name="P2528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529" style:family="table-row">
      <style:table-row-properties style:min-row-height="0.5222in" style:use-optimal-row-height="false"/>
    </style:style>
    <style:style style:name="TableCell253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531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53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533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253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535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53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53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3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539" style:parent-style-name="Standard" style:family="paragraph">
      <style:paragraph-properties fo:line-height="100%"/>
    </style:style>
    <style:style style:name="T25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43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544" style:family="table-row">
      <style:table-row-properties style:min-row-height="0.5222in" style:use-optimal-row-height="false"/>
    </style:style>
    <style:style style:name="TableCell254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546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54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548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254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550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55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55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5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554" style:parent-style-name="Standard" style:family="paragraph">
      <style:paragraph-properties fo:line-height="100%"/>
    </style:style>
    <style:style style:name="T25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60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561" style:family="table-row">
      <style:table-row-properties style:min-row-height="0.5222in" style:use-optimal-row-height="false"/>
    </style:style>
    <style:style style:name="TableCell256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563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56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565" style:parent-style-name="Standard" style:family="paragraph">
      <style:paragraph-properties fo:line-height="100%"/>
    </style:style>
    <style:style style:name="T25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67" style:parent-style-name="Основнойшрифтабзаца" style:family="text">
      <style:text-properties style:font-name="Newton-Regular" style:font-name-asian="Newton-Regular" style:font-name-complex="Newton-Regular" fo:font-size="9.5pt" style:font-size-asian="9.5pt" style:font-size-complex="9.5pt" style:language-asian="en" style:country-asian="US"/>
    </style:style>
    <style:style style:name="T25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6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570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57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57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7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574" style:parent-style-name="Standard" style:family="paragraph">
      <style:paragraph-properties fo:margin-bottom="0in" fo:line-height="100%"/>
      <style:text-properties style:font-name="Times New Roman" style:font-name-asian="Newton-Regular" fo:font-size="12pt" style:font-size-asian="12pt" style:font-size-complex="12pt"/>
    </style:style>
    <style:style style:name="TableCell257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76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577" style:family="table-row">
      <style:table-row-properties style:min-row-height="0.5222in" style:use-optimal-row-height="false"/>
    </style:style>
    <style:style style:name="TableCell257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579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58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581" style:parent-style-name="Standard" style:family="paragraph">
      <style:paragraph-properties fo:line-height="100%"/>
    </style:style>
    <style:style style:name="T25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83" style:parent-style-name="Основнойшрифтабзаца" style:family="text">
      <style:text-properties style:font-name="Newton-Regular" style:font-name-asian="Newton-Regular" style:font-name-complex="Newton-Regular" fo:font-size="9.5pt" style:font-size-asian="9.5pt" style:font-size-complex="9.5pt" style:language-asian="en" style:country-asian="US"/>
    </style:style>
    <style:style style:name="T25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8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586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58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58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58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590" style:parent-style-name="Standard" style:family="paragraph">
      <style:paragraph-properties fo:line-height="100%"/>
    </style:style>
    <style:style style:name="T25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594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595" style:family="table-row">
      <style:table-row-properties style:min-row-height="0.5222in" style:use-optimal-row-height="false"/>
    </style:style>
    <style:style style:name="TableCell259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597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59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599" style:parent-style-name="Standard" style:family="paragraph">
      <style:paragraph-properties fo:line-height="100%"/>
    </style:style>
    <style:style style:name="T26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01" style:parent-style-name="Основнойшрифтабзаца" style:family="text">
      <style:text-properties style:font-name="Newton-Regular" style:font-name-asian="Newton-Regular" style:font-name-complex="Newton-Regular" fo:font-size="9.5pt" style:font-size-asian="9.5pt" style:font-size-complex="9.5pt" style:language-asian="en" style:country-asian="US"/>
    </style:style>
    <style:style style:name="T26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0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604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60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606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0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608" style:parent-style-name="Standard" style:family="paragraph">
      <style:paragraph-properties fo:line-height="100%"/>
    </style:style>
    <style:style style:name="T26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1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12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613" style:family="table-row">
      <style:table-row-properties style:min-row-height="0.5222in" style:use-optimal-row-height="false"/>
    </style:style>
    <style:style style:name="TableCell261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615" style:parent-style-name="Standard" style:family="paragraph">
      <style:paragraph-properties fo:text-align="center" fo:line-height="100%"/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ableCell261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617" style:parent-style-name="Названиеобъекта" style:family="paragraph">
      <style:text-properties style:font-name="Times New Roman" style:font-name-complex="Times New Roman" fo:font-style="italic" style:font-style-asian="italic" fo:color="#FF0000" fo:font-size="12pt" style:font-size-asian="12pt" style:font-size-complex="12pt"/>
    </style:style>
    <style:style style:name="T2618" style:parent-style-name="Основнойшрифтабзаца" style:family="text">
      <style:text-properties style:font-name="Cambria Math" style:font-name-complex="Cambria Math" fo:font-style="italic" style:font-style-asian="italic" fo:color="#FF0000" fo:font-size="12pt" style:font-size-asian="12pt" style:font-size-complex="12pt"/>
    </style:style>
    <style:style style:name="T2619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12pt" style:font-size-asian="12pt" style:font-size-complex="12pt"/>
    </style:style>
    <style:style style:name="T2620" style:parent-style-name="Основнойшрифтабзаца" style:family="text">
      <style:text-properties style:font-name="Cambria Math" style:font-name-complex="Cambria Math" fo:font-style="italic" style:font-style-asian="italic" fo:color="#FF0000" fo:font-size="12pt" style:font-size-asian="12pt" style:font-size-complex="12pt"/>
    </style:style>
    <style:style style:name="TableCell262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622" style:parent-style-name="Standard" style:family="paragraph">
      <style:paragraph-properties fo:text-align="center" fo:line-height="100%"/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ableCell262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62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ableCell262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626" style:parent-style-name="Standard" style:family="paragraph">
      <style:paragraph-properties fo:margin-bottom="0in" fo:line-height="100%"/>
    </style:style>
    <style:style style:name="T2627" style:parent-style-name="Основнойшрифтабзаца" style:family="text"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2628" style:parent-style-name="Основнойшрифтабзаца" style:family="text"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ableCell262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30" style:parent-style-name="Standard" style:family="paragraph">
      <style:paragraph-properties fo:text-align="center" fo:line-height="100%"/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ableRow2631" style:family="table-row">
      <style:table-row-properties style:min-row-height="0.5222in" style:use-optimal-row-height="false"/>
    </style:style>
    <style:style style:name="TableCell263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633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63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635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263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637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63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63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4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64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64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43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644" style:family="table-row">
      <style:table-row-properties style:min-row-height="0.1868in" style:use-optimal-row-height="false"/>
    </style:style>
    <style:style style:name="TableCell2645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2646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647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2648" style:parent-style-name="Standard" style:family="paragraph">
      <style:paragraph-properties fo:line-height="100%"/>
    </style:style>
    <style:style style:name="T2649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650" style:parent-style-name="Основнойшрифтабзаца" style:family="text">
      <style:text-properties style:font-name="Times New Roman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Cell2651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2652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653" style:family="table-cell">
      <style:table-cell-properties fo:border="0.0069in solid #00000A" fo:background-color="#FFFFCC" fo:padding-top="0in" fo:padding-left="0.075in" fo:padding-bottom="0in" fo:padding-right="0.075in"/>
    </style:style>
    <style:style style:name="P2654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655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2656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2657" style:family="table-cell">
      <style:table-cell-properties fo:border="0.0069in solid #00000A" fo:background-color="#FFFFCC" fo:padding-top="0in" fo:padding-left="0.075in" fo:padding-bottom="0in" fo:padding-right="0.075in"/>
    </style:style>
    <style:style style:name="P2658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659" style:family="table-row">
      <style:table-row-properties style:min-row-height="0.5222in" style:use-optimal-row-height="false"/>
    </style:style>
    <style:style style:name="TableCell266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661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66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663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266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665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66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66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6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669" style:parent-style-name="Standard" style:family="paragraph">
      <style:paragraph-properties fo:line-height="100%"/>
    </style:style>
    <style:style style:name="T26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73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674" style:family="table-row">
      <style:table-row-properties style:min-row-height="0.5222in" style:use-optimal-row-height="false"/>
    </style:style>
    <style:style style:name="TableCell267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676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67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678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267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680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68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68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68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684" style:parent-style-name="Standard" style:family="paragraph">
      <style:paragraph-properties fo:line-height="100%"/>
    </style:style>
    <style:style style:name="T26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8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690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691" style:family="table-row">
      <style:table-row-properties style:min-row-height="0.5222in" style:use-optimal-row-height="false"/>
    </style:style>
    <style:style style:name="TableCell269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693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69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695" style:parent-style-name="Standard" style:family="paragraph">
      <style:paragraph-properties fo:line-height="100%"/>
    </style:style>
    <style:style style:name="T26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97" style:parent-style-name="Основнойшрифтабзаца" style:family="text">
      <style:text-properties style:font-name="Newton-Regular" style:font-name-asian="Newton-Regular" style:font-name-complex="Newton-Regular" fo:font-size="9.5pt" style:font-size-asian="9.5pt" style:font-size-complex="9.5pt" style:language-asian="en" style:country-asian="US"/>
    </style:style>
    <style:style style:name="T26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9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700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70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702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0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704" style:parent-style-name="Standard" style:family="paragraph">
      <style:paragraph-properties fo:margin-bottom="0in" fo:line-height="100%"/>
      <style:text-properties style:font-name="Times New Roman" style:font-name-asian="Newton-Regular" fo:font-size="12pt" style:font-size-asian="12pt" style:font-size-complex="12pt"/>
    </style:style>
    <style:style style:name="TableCell270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06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707" style:family="table-row">
      <style:table-row-properties style:min-row-height="0.5222in" style:use-optimal-row-height="false"/>
    </style:style>
    <style:style style:name="TableCell270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709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71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711" style:parent-style-name="Standard" style:family="paragraph">
      <style:paragraph-properties fo:line-height="100%"/>
    </style:style>
    <style:style style:name="T27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13" style:parent-style-name="Основнойшрифтабзаца" style:family="text">
      <style:text-properties style:font-name="Newton-Regular" style:font-name-asian="Newton-Regular" style:font-name-complex="Newton-Regular" fo:font-size="9.5pt" style:font-size-asian="9.5pt" style:font-size-complex="9.5pt" style:language-asian="en" style:country-asian="US"/>
    </style:style>
    <style:style style:name="T27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1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716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71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71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1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720" style:parent-style-name="Standard" style:family="paragraph">
      <style:paragraph-properties fo:line-height="100%"/>
    </style:style>
    <style:style style:name="T27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723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24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725" style:family="table-row">
      <style:table-row-properties style:min-row-height="0.5222in" style:use-optimal-row-height="false"/>
    </style:style>
    <style:style style:name="TableCell272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727" style:parent-style-name="Standard" style:family="paragraph">
      <style:paragraph-properties fo:text-align="center" fo:line-height="100%"/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ableCell272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729" style:parent-style-name="Названиеобъекта" style:family="paragraph">
      <style:text-properties style:font-name="Times New Roman" style:font-name-complex="Times New Roman" fo:font-style="italic" style:font-style-asian="italic" fo:color="#FF0000" fo:font-size="12pt" style:font-size-asian="12pt" style:font-size-complex="12pt"/>
    </style:style>
    <style:style style:name="T2730" style:parent-style-name="Основнойшрифтабзаца" style:family="text">
      <style:text-properties style:font-name="Cambria Math" style:font-name-complex="Cambria Math" fo:font-style="italic" style:font-style-asian="italic" fo:color="#FF0000" fo:font-size="12pt" style:font-size-asian="12pt" style:font-size-complex="12pt"/>
    </style:style>
    <style:style style:name="T2731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12pt" style:font-size-asian="12pt" style:font-size-complex="12pt"/>
    </style:style>
    <style:style style:name="T2732" style:parent-style-name="Основнойшрифтабзаца" style:family="text">
      <style:text-properties style:font-name="Cambria Math" style:font-name-complex="Cambria Math" fo:font-style="italic" style:font-style-asian="italic" fo:color="#FF0000" fo:font-size="12pt" style:font-size-asian="12pt" style:font-size-complex="12pt"/>
    </style:style>
    <style:style style:name="TableCell273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734" style:parent-style-name="Standard" style:family="paragraph">
      <style:paragraph-properties fo:text-align="center" fo:line-height="100%"/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ableCell273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73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ableCell273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738" style:parent-style-name="Standard" style:family="paragraph">
      <style:paragraph-properties fo:margin-bottom="0in" fo:line-height="100%"/>
    </style:style>
    <style:style style:name="T2739" style:parent-style-name="Основнойшрифтабзаца" style:family="text"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2740" style:parent-style-name="Основнойшрифтабзаца" style:family="text"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ableCell27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42" style:parent-style-name="Standard" style:family="paragraph">
      <style:paragraph-properties fo:text-align="center" fo:line-height="100%"/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ableRow2743" style:family="table-row">
      <style:table-row-properties style:min-row-height="0.5222in" style:use-optimal-row-height="false"/>
    </style:style>
    <style:style style:name="TableCell274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745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74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T2747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748" style:parent-style-name="Основнойшрифтабзаца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 style:font-size-complex="12pt"/>
    </style:style>
    <style:style style:name="T2749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275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751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75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75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5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755" style:parent-style-name="Standard" style:family="paragraph">
      <style:paragraph-properties fo:margin-bottom="0in" fo:line-height="100%"/>
    </style:style>
    <style:style style:name="T27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57" style:parent-style-name="Основнойшрифтабзаца" style:family="text">
      <style:text-properties style:font-name="Times New Roman" style:font-name-asian="Newton-Regular" fo:font-size="12pt" style:font-size-asian="12pt" style:font-size-complex="12pt"/>
    </style:style>
    <style:style style:name="T2758" style:parent-style-name="Основнойшрифтабзаца" style:family="text">
      <style:text-properties style:font-name="Times New Roman" style:font-name-asian="Newton-Regular" fo:font-size="12pt" style:font-size-asian="12pt" style:font-size-complex="12pt"/>
    </style:style>
    <style:style style:name="TableCell2759" style:family="table-cell">
      <style:table-cell-properties fo:border="0.0069in solid #00000A" fo:background-color="#FFFFFF" fo:padding-top="0in" fo:padding-left="0.075in" fo:padding-bottom="0in" fo:padding-right="0.075in"/>
    </style:style>
    <style:style style:name="P2760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761" style:family="table-row">
      <style:table-row-properties style:min-row-height="0.6416in" style:use-optimal-row-height="false"/>
    </style:style>
    <style:style style:name="TableCell2762" style:family="table-cell">
      <style:table-cell-properties fo:border="0.0069in solid #00000A" fo:background-color="#FDE9D9" style:vertical-align="middle" fo:padding-top="0in" fo:padding-left="0.075in" fo:padding-bottom="0in" fo:padding-right="0.075in"/>
    </style:style>
    <style:style style:name="P2763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764" style:family="table-cell">
      <style:table-cell-properties fo:border="0.0069in solid #00000A" fo:background-color="#FDE9D9" style:vertical-align="middle" fo:padding-top="0in" fo:padding-left="0.075in" fo:padding-bottom="0in" fo:padding-right="0.075in"/>
    </style:style>
    <style:style style:name="P2765" style:parent-style-name="Standard" style:family="paragraph">
      <style:paragraph-properties fo:line-height="100%"/>
      <style:text-properties style:font-name="Times New Roman" style:font-name-asian="Calibri" style:font-weight-complex="bold" fo:letter-spacing="-0.0013in" fo:font-size="12pt" style:font-size-asian="12pt" style:font-size-complex="12pt" style:language-asian="en" style:country-asian="US"/>
    </style:style>
    <style:style style:name="P2766" style:parent-style-name="Названиеобъекта" style:family="paragraph">
      <style:text-properties style:font-name="Times New Roman" fo:font-weight="normal" style:font-weight-asian="normal" fo:font-size="12pt" style:font-size-asian="12pt" style:font-size-complex="12pt"/>
    </style:style>
    <style:style style:name="TableCell2767" style:family="table-cell">
      <style:table-cell-properties fo:border="0.0069in solid #00000A" fo:background-color="#FDE9D9" style:vertical-align="middle" fo:padding-top="0in" fo:padding-left="0.075in" fo:padding-bottom="0in" fo:padding-right="0.075in"/>
    </style:style>
    <style:style style:name="P2768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769" style:family="table-cell">
      <style:table-cell-properties fo:border="0.0069in solid #00000A" fo:background-color="#FDE9D9" style:vertical-align="middle" fo:padding-top="0in" fo:padding-left="0.075in" fo:padding-bottom="0in" fo:padding-right="0.075in"/>
    </style:style>
    <style:style style:name="P277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71" style:family="table-cell">
      <style:table-cell-properties fo:border="0.0069in solid #00000A" fo:background-color="#FDE9D9" style:vertical-align="middle" fo:padding-top="0in" fo:padding-left="0.075in" fo:padding-bottom="0in" fo:padding-right="0.075in"/>
    </style:style>
    <style:style style:name="P277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73" style:family="table-cell">
      <style:table-cell-properties fo:border="0.0069in solid #00000A" fo:background-color="#FDE9D9" style:vertical-align="middle" fo:padding-top="0in" fo:padding-left="0.075in" fo:padding-bottom="0in" fo:padding-right="0.075in"/>
    </style:style>
    <style:style style:name="P277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775" style:family="table-cell">
      <style:table-cell-properties fo:border="0.0069in solid #00000A" fo:background-color="#FDE9D9" fo:padding-top="0in" fo:padding-left="0.075in" fo:padding-bottom="0in" fo:padding-right="0.075in"/>
    </style:style>
    <style:style style:name="P2776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777" style:family="table-row">
      <style:table-row-properties style:min-row-height="0.1868in" style:use-optimal-row-height="false"/>
    </style:style>
    <style:style style:name="TableCell2778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2779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780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2781" style:parent-style-name="Standard" style:family="paragraph">
      <style:paragraph-properties fo:line-height="100%"/>
    </style:style>
    <style:style style:name="T278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783" style:parent-style-name="Основнойшрифтабзаца" style:family="text">
      <style:text-properties style:font-name="Times New Roman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Cell2784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2785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786" style:family="table-cell">
      <style:table-cell-properties fo:border="0.0069in solid #00000A" fo:background-color="#FFFFCC" fo:padding-top="0in" fo:padding-left="0.075in" fo:padding-bottom="0in" fo:padding-right="0.075in"/>
    </style:style>
    <style:style style:name="P2787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788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2789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279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791" style:parent-style-name="Standard" style:family="paragraph">
      <style:paragraph-properties fo:margin-bottom="0.0833in" fo:line-height="100%"/>
    </style:style>
    <style:style style:name="T279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9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96" style:parent-style-name="Standard" style:family="paragraph">
      <style:paragraph-properties fo:margin-bottom="0.0833in" fo:line-height="100%"/>
    </style:style>
    <style:style style:name="T279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9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01" style:parent-style-name="Standard" style:family="paragraph">
      <style:paragraph-properties fo:margin-bottom="0.0833in" fo:line-height="100%"/>
    </style:style>
    <style:style style:name="T280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04" style:parent-style-name="Standard" style:family="paragraph">
      <style:paragraph-properties fo:margin-bottom="0in" fo:line-height="100%"/>
    </style:style>
    <style:style style:name="T280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07" style:parent-style-name="Standard" style:family="paragraph">
      <style:paragraph-properties fo:margin-bottom="0in" fo:line-height="100%"/>
    </style:style>
    <style:style style:name="T28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1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13" style:parent-style-name="Standard" style:family="paragraph">
      <style:paragraph-properties fo:margin-bottom="0.0833in" fo:line-height="100%"/>
    </style:style>
    <style:style style:name="T281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1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819" style:parent-style-name="Standard" style:family="paragraph">
      <style:paragraph-properties fo:line-height="100%"/>
    </style:style>
    <style:style style:name="T282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2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8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24" style:family="table-cell">
      <style:table-cell-properties fo:border="0.0069in solid #00000A" fo:background-color="#FFFFCC" fo:padding-top="0in" fo:padding-left="0.075in" fo:padding-bottom="0in" fo:padding-right="0.075in"/>
    </style:style>
    <style:style style:name="P2825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826" style:family="table-row">
      <style:table-row-properties style:min-row-height="0.5222in" style:use-optimal-row-height="false"/>
    </style:style>
    <style:style style:name="TableCell282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828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82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830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283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832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83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83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3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836" style:parent-style-name="Standard" style:family="paragraph">
      <style:paragraph-properties fo:line-height="100%"/>
    </style:style>
    <style:style style:name="T28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40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41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842" style:family="table-row">
      <style:table-row-properties style:min-row-height="0.5222in" style:use-optimal-row-height="false"/>
    </style:style>
    <style:style style:name="TableCell284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844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84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846" style:parent-style-name="Standard" style:family="paragraph">
      <style:paragraph-properties fo:line-height="100%"/>
    </style:style>
    <style:style style:name="T28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48" style:parent-style-name="Основнойшрифтабзаца" style:family="text">
      <style:text-properties style:font-name="Newton-Regular" style:font-name-asian="Newton-Regular" style:font-name-complex="Newton-Regular" fo:font-size="9.5pt" style:font-size-asian="9.5pt" style:font-size-complex="9.5pt" style:language-asian="en" style:country-asian="US"/>
    </style:style>
    <style:style style:name="T28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5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851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85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853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5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855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285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57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858" style:family="table-row">
      <style:table-row-properties style:min-row-height="0.5222in" style:use-optimal-row-height="false"/>
    </style:style>
    <style:style style:name="TableCell285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860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86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862" style:parent-style-name="Standard" style:family="paragraph">
      <style:paragraph-properties fo:line-height="100%"/>
    </style:style>
    <style:style style:name="T28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64" style:parent-style-name="Основнойшрифтабзаца" style:family="text">
      <style:text-properties style:font-name="Newton-Regular" style:font-name-asian="Newton-Regular" style:font-name-complex="Newton-Regular" fo:font-size="9.5pt" style:font-size-asian="9.5pt" style:font-size-complex="9.5pt" style:language-asian="en" style:country-asian="US"/>
    </style:style>
    <style:style style:name="T28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6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867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86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86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7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871" style:parent-style-name="Standard" style:family="paragraph">
      <style:paragraph-properties fo:margin-bottom="0in" fo:line-height="100%"/>
      <style:text-properties style:font-name="Times New Roman" style:font-name-asian="Newton-Regular" fo:font-size="12pt" style:font-size-asian="12pt" style:font-size-complex="12pt"/>
    </style:style>
    <style:style style:name="TableCell2872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73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874" style:family="table-row">
      <style:table-row-properties style:min-row-height="0.5222in" style:use-optimal-row-height="false"/>
    </style:style>
    <style:style style:name="TableCell287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876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87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878" style:parent-style-name="Standard" style:family="paragraph">
      <style:paragraph-properties fo:line-height="100%"/>
    </style:style>
    <style:style style:name="T28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80" style:parent-style-name="Основнойшрифтабзаца" style:family="text">
      <style:text-properties style:font-name="Newton-Regular" style:font-name-asian="Newton-Regular" style:font-name-complex="Newton-Regular" fo:font-size="9.5pt" style:font-size-asian="9.5pt" style:font-size-complex="9.5pt" style:language-asian="en" style:country-asian="US"/>
    </style:style>
    <style:style style:name="T28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8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883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88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885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88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887" style:parent-style-name="Standard" style:family="paragraph">
      <style:paragraph-properties fo:margin-bottom="0in" fo:line-height="100%"/>
      <style:text-properties style:font-name="Times New Roman" style:font-name-asian="Newton-Regular" fo:font-size="12pt" style:font-size-asian="12pt" style:font-size-complex="12pt"/>
    </style:style>
    <style:style style:name="TableCell288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889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890" style:family="table-row">
      <style:table-row-properties style:min-row-height="0.5222in" style:use-optimal-row-height="false"/>
    </style:style>
    <style:style style:name="TableCell289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892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89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894" style:parent-style-name="Standard" style:family="paragraph">
      <style:paragraph-properties fo:line-height="100%"/>
    </style:style>
    <style:style style:name="T28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96" style:parent-style-name="Основнойшрифтабзаца" style:family="text">
      <style:text-properties style:font-name="Newton-Regular" style:font-name-asian="Newton-Regular" style:font-name-complex="Newton-Regular" fo:font-size="9.5pt" style:font-size-asian="9.5pt" style:font-size-complex="9.5pt" style:language-asian="en" style:country-asian="US"/>
    </style:style>
    <style:style style:name="T28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9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899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90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90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0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903" style:parent-style-name="Standard" style:family="paragraph">
      <style:paragraph-properties fo:line-height="100%"/>
    </style:style>
    <style:style style:name="T29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06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07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908" style:family="table-row">
      <style:table-row-properties style:min-row-height="0.1868in" style:use-optimal-row-height="false"/>
    </style:style>
    <style:style style:name="TableCell2909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2910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911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2912" style:parent-style-name="Standard" style:family="paragraph">
      <style:paragraph-properties fo:line-height="100%"/>
    </style:style>
    <style:style style:name="T291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2914" style:parent-style-name="Основнойшрифтабзаца" style:family="text">
      <style:text-properties style:font-name="Times New Roman" style:font-name-complex="Calibri" fo:font-weight="bold" style:font-weight-asian="bold" style:font-weight-complex="bold" fo:font-size="12pt" style:font-size-asian="12pt" style:font-size-complex="12pt" style:language-asian="en" style:country-asian="US"/>
    </style:style>
    <style:style style:name="TableCell2915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2916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917" style:family="table-cell">
      <style:table-cell-properties fo:border="0.0069in solid #00000A" fo:background-color="#FFFFCC" fo:padding-top="0in" fo:padding-left="0.075in" fo:padding-bottom="0in" fo:padding-right="0.075in"/>
    </style:style>
    <style:style style:name="P2918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919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2920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2921" style:family="table-cell">
      <style:table-cell-properties fo:border="0.0069in solid #00000A" fo:background-color="#FFFFCC" fo:padding-top="0in" fo:padding-left="0.075in" fo:padding-bottom="0in" fo:padding-right="0.075in"/>
    </style:style>
    <style:style style:name="P2922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923" style:family="table-row">
      <style:table-row-properties style:min-row-height="0.5222in" style:use-optimal-row-height="false"/>
    </style:style>
    <style:style style:name="TableCell292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925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92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927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292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929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93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93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3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933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29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35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936" style:family="table-row">
      <style:table-row-properties style:min-row-height="0.5222in" style:use-optimal-row-height="false"/>
    </style:style>
    <style:style style:name="TableCell293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938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93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940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294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942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94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94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4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94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947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48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949" style:family="table-row">
      <style:table-row-properties style:min-row-height="0.5222in" style:use-optimal-row-height="false"/>
    </style:style>
    <style:style style:name="TableCell295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951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95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953" style:parent-style-name="Standard" style:family="paragraph">
      <style:paragraph-properties fo:line-height="100%"/>
    </style:style>
    <style:style style:name="T29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55" style:parent-style-name="Основнойшрифтабзаца" style:family="text">
      <style:text-properties style:font-name="Newton-Regular" style:font-name-asian="Newton-Regular" style:font-name-complex="Newton-Regular" fo:font-size="9.5pt" style:font-size-asian="9.5pt" style:font-size-complex="9.5pt" style:language-asian="en" style:country-asian="US"/>
    </style:style>
    <style:style style:name="T29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5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958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95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96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6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962" style:parent-style-name="Standard" style:family="paragraph">
      <style:paragraph-properties fo:line-height="100%"/>
    </style:style>
    <style:style style:name="T29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65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66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967" style:family="table-row">
      <style:table-row-properties style:min-row-height="0.5222in" style:use-optimal-row-height="false"/>
    </style:style>
    <style:style style:name="TableCell296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969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97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971" style:parent-style-name="Standard" style:family="paragraph">
      <style:paragraph-properties fo:line-height="100%"/>
    </style:style>
    <style:style style:name="T29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73" style:parent-style-name="Основнойшрифтабзаца" style:family="text">
      <style:text-properties style:font-name="Newton-Regular" style:font-name-asian="Newton-Regular" style:font-name-complex="Newton-Regular" fo:font-size="9.5pt" style:font-size-asian="9.5pt" style:font-size-complex="9.5pt" style:language-asian="en" style:country-asian="US"/>
    </style:style>
    <style:style style:name="T29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7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976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97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97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7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980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2981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82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983" style:family="table-row">
      <style:table-row-properties style:min-row-height="0.5222in" style:use-optimal-row-height="false"/>
    </style:style>
    <style:style style:name="TableCell298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985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98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987" style:parent-style-name="Standard" style:family="paragraph">
      <style:paragraph-properties fo:line-height="100%"/>
    </style:style>
    <style:style style:name="T29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89" style:parent-style-name="Основнойшрифтабзаца" style:family="text">
      <style:text-properties style:font-name="Newton-Regular" style:font-name-asian="Newton-Regular" style:font-name-complex="Newton-Regular" fo:font-size="9.5pt" style:font-size-asian="9.5pt" style:font-size-complex="9.5pt" style:language-asian="en" style:country-asian="US"/>
    </style:style>
    <style:style style:name="T29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9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992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99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99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99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2996" style:parent-style-name="Standard" style:family="paragraph">
      <style:paragraph-properties fo:margin-bottom="0in" fo:line-height="100%"/>
    </style:style>
    <style:style style:name="T2997" style:parent-style-name="Основнойшрифтабзаца" style:family="text">
      <style:text-properties style:font-name="Times New Roman" style:font-name-asian="Newton-Regular" fo:font-size="12pt" style:font-size-asian="12pt" style:font-size-complex="12pt"/>
    </style:style>
    <style:style style:name="TableCell2998" style:family="table-cell">
      <style:table-cell-properties fo:border="0.0069in solid #00000A" fo:background-color="#FFFFFF" fo:padding-top="0in" fo:padding-left="0.075in" fo:padding-bottom="0in" fo:padding-right="0.075in"/>
    </style:style>
    <style:style style:name="P2999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3000" style:family="table-row">
      <style:table-row-properties style:min-row-height="0.5222in" style:use-optimal-row-height="false"/>
    </style:style>
    <style:style style:name="TableCell300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002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300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004" style:parent-style-name="Standard" style:family="paragraph">
      <style:paragraph-properties fo:line-height="100%"/>
    </style:style>
    <style:style style:name="T30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06" style:parent-style-name="Основнойшрифтабзаца" style:family="text">
      <style:text-properties style:font-name="Newton-Regular" style:font-name-asian="Newton-Regular" style:font-name-complex="Newton-Regular" fo:font-size="9.5pt" style:font-size-asian="9.5pt" style:font-size-complex="9.5pt" style:language-asian="en" style:country-asian="US"/>
    </style:style>
    <style:style style:name="T30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0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009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301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01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01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013" style:parent-style-name="Standard" style:family="paragraph">
      <style:paragraph-properties fo:line-height="100%"/>
    </style:style>
    <style:style style:name="T30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16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17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3018" style:family="table-row">
      <style:table-row-properties style:min-row-height="0.5222in" style:use-optimal-row-height="false"/>
    </style:style>
    <style:style style:name="TableCell301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020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302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022" style:parent-style-name="Standard" style:family="paragraph">
      <style:paragraph-properties fo:line-height="100%"/>
    </style:style>
    <style:style style:name="T30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24" style:parent-style-name="Основнойшрифтабзаца" style:family="text">
      <style:text-properties style:font-name="Newton-Regular" style:font-name-asian="Newton-Regular" style:font-name-complex="Newton-Regular" fo:font-size="9.5pt" style:font-size-asian="9.5pt" style:font-size-complex="9.5pt" style:language-asian="en" style:country-asian="US"/>
    </style:style>
    <style:style style:name="T30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2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027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302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029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03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031" style:parent-style-name="Standard" style:family="paragraph">
      <style:paragraph-properties fo:line-height="100%"/>
    </style:style>
    <style:style style:name="T30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03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35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3036" style:family="table-row">
      <style:table-row-properties style:min-row-height="0.5222in" style:use-optimal-row-height="false"/>
    </style:style>
    <style:style style:name="TableCell303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038" style:parent-style-name="Standard" style:family="paragraph">
      <style:paragraph-properties fo:text-align="center" fo:line-height="100%"/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ableCell303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040" style:parent-style-name="Названиеобъекта" style:family="paragraph">
      <style:text-properties style:font-name="Times New Roman" style:font-name-complex="Times New Roman" fo:font-style="italic" style:font-style-asian="italic" fo:color="#FF0000" fo:font-size="12pt" style:font-size-asian="12pt" style:font-size-complex="12pt"/>
    </style:style>
    <style:style style:name="T3041" style:parent-style-name="Основнойшрифтабзаца" style:family="text">
      <style:text-properties style:font-name="Cambria Math" style:font-name-complex="Cambria Math" fo:font-style="italic" style:font-style-asian="italic" fo:color="#FF0000" fo:font-size="12pt" style:font-size-asian="12pt" style:font-size-complex="12pt"/>
    </style:style>
    <style:style style:name="T3042" style:parent-style-name="Основнойшрифтабзаца" style:family="text">
      <style:text-properties style:font-name="Times New Roman" style:font-name-complex="Times New Roman" fo:font-style="italic" style:font-style-asian="italic" fo:color="#FF0000" fo:font-size="12pt" style:font-size-asian="12pt" style:font-size-complex="12pt"/>
    </style:style>
    <style:style style:name="T3043" style:parent-style-name="Основнойшрифтабзаца" style:family="text">
      <style:text-properties style:font-name="Cambria Math" style:font-name-complex="Cambria Math" fo:font-style="italic" style:font-style-asian="italic" fo:color="#FF0000" fo:font-size="12pt" style:font-size-asian="12pt" style:font-size-complex="12pt"/>
    </style:style>
    <style:style style:name="TableCell304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045" style:parent-style-name="Standard" style:family="paragraph">
      <style:paragraph-properties fo:text-align="center" fo:line-height="100%"/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ableCell304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04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ableCell304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049" style:parent-style-name="Standard" style:family="paragraph">
      <style:paragraph-properties fo:margin-bottom="0in" fo:line-height="100%"/>
    </style:style>
    <style:style style:name="T3050" style:parent-style-name="Основнойшрифтабзаца" style:family="text"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3051" style:parent-style-name="Основнойшрифтабзаца" style:family="text"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ableCell3052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53" style:parent-style-name="Standard" style:family="paragraph">
      <style:paragraph-properties fo:text-align="center" fo:line-height="100%"/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ableRow3054" style:family="table-row">
      <style:table-row-properties style:min-row-height="0.5222in" style:use-optimal-row-height="false"/>
    </style:style>
    <style:style style:name="TableCell305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056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305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T3058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3059" style:parent-style-name="Основнойшрифтабзаца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 style:font-size-complex="12pt"/>
    </style:style>
    <style:style style:name="T3060" style:parent-style-name="Основнойшрифтабзаца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ableCell306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062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306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06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06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066" style:parent-style-name="Standard" style:family="paragraph">
      <style:paragraph-properties fo:margin-bottom="0in" fo:line-height="100%"/>
    </style:style>
    <style:style style:name="T30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69" style:parent-style-name="Основнойшрифтабзаца" style:family="text">
      <style:text-properties style:font-name="Times New Roman" style:font-name-asian="Newton-Regular" fo:font-size="12pt" style:font-size-asian="12pt" style:font-size-complex="12pt"/>
    </style:style>
    <style:style style:name="TableCell3070" style:family="table-cell">
      <style:table-cell-properties fo:border="0.0069in solid #00000A" fo:background-color="#FFFFFF" fo:padding-top="0in" fo:padding-left="0.075in" fo:padding-bottom="0in" fo:padding-right="0.075in"/>
    </style:style>
    <style:style style:name="P3071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3072" style:family="table-row">
      <style:table-row-properties style:min-row-height="0.1868in" style:use-optimal-row-height="false"/>
    </style:style>
    <style:style style:name="TableCell3073" style:family="table-cell">
      <style:table-cell-properties fo:border="0.0069in solid #00000A" fo:background-color="#FFCC99" style:vertical-align="middle" fo:padding-top="0in" fo:padding-left="0.075in" fo:padding-bottom="0in" fo:padding-right="0.075in"/>
    </style:style>
    <style:style style:name="P3074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3075" style:family="table-cell">
      <style:table-cell-properties fo:border="0.0069in solid #00000A" fo:background-color="#FFCC99" style:vertical-align="middle" fo:padding-top="0in" fo:padding-left="0.075in" fo:padding-bottom="0in" fo:padding-right="0.075in"/>
    </style:style>
    <style:style style:name="P3076" style:parent-style-name="Standard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077" style:family="table-cell">
      <style:table-cell-properties fo:border="0.0069in solid #00000A" fo:background-color="#FFCC99" style:vertical-align="middle" fo:padding-top="0in" fo:padding-left="0.075in" fo:padding-bottom="0in" fo:padding-right="0.075in"/>
    </style:style>
    <style:style style:name="P3078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3079" style:family="table-cell">
      <style:table-cell-properties fo:border="0.0069in solid #00000A" fo:background-color="#FFCC99" style:vertical-align="middle" fo:padding-top="0in" fo:padding-left="0.075in" fo:padding-bottom="0in" fo:padding-right="0.075in"/>
    </style:style>
    <style:style style:name="P308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081" style:family="table-cell">
      <style:table-cell-properties fo:border="0.0069in solid #00000A" fo:background-color="#FFCC99" style:vertical-align="middle" fo:padding-top="0in" fo:padding-left="0.075in" fo:padding-bottom="0in" fo:padding-right="0.075in"/>
    </style:style>
    <style:style style:name="P3082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83" style:family="table-cell">
      <style:table-cell-properties fo:border="0.0069in solid #00000A" fo:background-color="#FFCC99" style:vertical-align="middle" fo:padding-top="0in" fo:padding-left="0.075in" fo:padding-bottom="0in" fo:padding-right="0.075in"/>
    </style:style>
    <style:style style:name="P308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085" style:family="table-cell">
      <style:table-cell-properties fo:border="0.0069in solid #00000A" fo:background-color="#FFCC99" fo:padding-top="0in" fo:padding-left="0.075in" fo:padding-bottom="0in" fo:padding-right="0.075in"/>
    </style:style>
    <style:style style:name="P3086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3087" style:family="table-row">
      <style:table-row-properties style:min-row-height="0.1868in" style:use-optimal-row-height="false"/>
    </style:style>
    <style:style style:name="TableCell3088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3089" style:parent-style-name="Standard" style:family="paragraph">
      <style:paragraph-properties fo:text-align="center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3090" style:family="table-cell">
      <style:table-cell-properties fo:border="0.0069in solid #00000A" fo:background-color="#FFFFCC" fo:padding-top="0in" fo:padding-left="0.075in" fo:padding-bottom="0in" fo:padding-right="0.075in"/>
    </style:style>
    <style:style style:name="P3091" style:parent-style-name="Standard" style:family="paragraph">
      <style:paragraph-properties fo:line-height="100%"/>
      <style:text-properties style:font-name="Times New Roman" fo:font-weight="bold" style:font-weight-asian="bold" fo:font-style="italic" style:font-style-asian="italic" fo:color="#000000" fo:font-size="12pt" style:font-size-asian="12pt" style:font-size-complex="12pt"/>
    </style:style>
    <style:style style:name="TableCell3092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3093" style:parent-style-name="Standard" style:family="paragraph">
      <style:paragraph-properties fo:text-align="center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3094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309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3096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3097" style:parent-style-name="Standard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3098" style:family="table-cell">
      <style:table-cell-properties fo:border="0.0069in solid #00000A" fo:background-color="#FFFFCC" style:vertical-align="middle" fo:padding-top="0in" fo:padding-left="0.075in" fo:padding-bottom="0in" fo:padding-right="0.075in"/>
    </style:style>
    <style:style style:name="P3099" style:parent-style-name="Standard" style:family="paragraph">
      <style:paragraph-properties fo:margin-bottom="0in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3100" style:family="table-cell">
      <style:table-cell-properties fo:border="0.0069in solid #00000A" fo:background-color="#FFFFCC" fo:padding-top="0in" fo:padding-left="0.075in" fo:padding-bottom="0in" fo:padding-right="0.075in"/>
    </style:style>
    <style:style style:name="P3101" style:parent-style-name="Standard" style:family="paragraph">
      <style:paragraph-properties fo:text-align="center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Row3102" style:family="table-row">
      <style:table-row-properties style:min-row-height="0.5222in" style:use-optimal-row-height="false"/>
    </style:style>
    <style:style style:name="TableCell310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104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310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106" style:parent-style-name="Standard" style:family="paragraph">
      <style:text-properties style:font-name="Times New Roman" fo:font-size="12pt" style:font-size-asian="12pt" style:font-size-complex="12pt"/>
    </style:style>
    <style:style style:name="TableCell310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108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310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110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1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112" style:parent-style-name="Standard" style:family="paragraph">
      <style:paragraph-properties fo:line-height="100%"/>
    </style:style>
    <style:style style:name="T3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15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16" style:parent-style-name="Standard" style:family="paragraph">
      <style:paragraph-properties fo:line-height="100%"/>
    </style:style>
    <style:style style:name="T311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1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20" style:parent-style-name="Standard" style:family="paragraph">
      <style:paragraph-properties fo:line-height="100%"/>
    </style:style>
    <style:style style:name="T312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1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23" style:parent-style-name="Standard" style:family="paragraph">
      <style:paragraph-properties fo:line-height="100%"/>
    </style:style>
    <style:style style:name="T312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1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27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312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129" style:parent-style-name="Standard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Row3130" style:family="table-row">
      <style:table-row-properties style:min-row-height="0.5222in" style:use-optimal-row-height="false"/>
    </style:style>
    <style:style style:name="TableCell313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132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313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134" style:parent-style-name="Standard" style:family="paragraph">
      <style:text-properties style:font-name="Times New Roman" fo:font-size="12pt" style:font-size-asian="12pt" style:font-size-complex="12pt"/>
    </style:style>
    <style:style style:name="TableCell313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136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313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138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3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140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3141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42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3143" style:family="table-row">
      <style:table-row-properties style:min-row-height="0.5222in" style:use-optimal-row-height="false"/>
    </style:style>
    <style:style style:name="TableCell314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145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314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147" style:parent-style-name="Standard" style:family="paragraph">
      <style:text-properties style:font-name="Times New Roman" fo:font-size="12pt" style:font-size-asian="12pt" style:font-size-complex="12pt"/>
    </style:style>
    <style:style style:name="TableCell314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149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315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151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5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153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315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55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3156" style:family="table-row">
      <style:table-row-properties style:min-row-height="0.5222in" style:use-optimal-row-height="false"/>
    </style:style>
    <style:style style:name="TableCell315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158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315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160" style:parent-style-name="Standard" style:family="paragraph">
      <style:text-properties style:font-name="Times New Roman" fo:font-size="12pt" style:font-size-asian="12pt" style:font-size-complex="12pt"/>
    </style:style>
    <style:style style:name="TableCell316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162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316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16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6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166" style:parent-style-name="Standard" style:family="paragraph">
      <style:paragraph-properties fo:line-height="100%"/>
    </style:style>
    <style:style style:name="T31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69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70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3171" style:family="table-row">
      <style:table-row-properties style:min-row-height="0.1868in" style:use-optimal-row-height="false"/>
    </style:style>
    <style:style style:name="TableCell317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173" style:parent-style-name="Standard" style:family="paragraph">
      <style:paragraph-properties fo:text-align="center" fo:line-height="100%"/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ableCell317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175" style:parent-style-name="Standard" style:family="paragraph">
      <style:text-properties style:font-name="Times New Roman" fo:font-weight="bold" style:font-weight-asian="bold" fo:font-style="italic" style:font-style-asian="italic" style:font-style-complex="italic" fo:color="#FF0000" fo:font-size="12pt" style:font-size-asian="12pt" style:font-size-complex="12pt"/>
    </style:style>
    <style:style style:name="TableCell317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177" style:parent-style-name="Standard" style:family="paragraph">
      <style:paragraph-properties fo:text-align="center" fo:line-height="100%"/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ableCell317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17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ableCell318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181" style:parent-style-name="Standard" style:family="paragraph">
      <style:paragraph-properties fo:margin-bottom="0in" fo:line-height="100%"/>
    </style:style>
    <style:style style:name="T3182" style:parent-style-name="Основнойшрифтабзаца" style:family="text"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3183" style:parent-style-name="Основнойшрифтабзаца" style:family="text"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ableCell318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85" style:parent-style-name="Standard" style:family="paragraph">
      <style:paragraph-properties fo:text-align="center" fo:line-height="100%"/>
      <style:text-properties style:font-name="Times New Roman" fo:font-weight="bold" style:font-weight-asian="bold" fo:font-style="italic" style:font-style-asian="italic" fo:color="#FF0000" fo:font-size="12pt" style:font-size-asian="12pt" style:font-size-complex="12pt"/>
    </style:style>
    <style:style style:name="TableRow3186" style:family="table-row">
      <style:table-row-properties style:min-row-height="0.1868in" style:use-optimal-row-height="false"/>
    </style:style>
    <style:style style:name="TableCell3187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188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3189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190" style:parent-style-name="Standard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3191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192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3193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19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195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19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197" style:family="table-cell">
      <style:table-cell-properties fo:border="0.0069in solid #00000A" fo:background-color="#FFFFFF" fo:padding-top="0in" fo:padding-left="0.075in" fo:padding-bottom="0in" fo:padding-right="0.075in"/>
    </style:style>
    <style:style style:name="P3198" style:parent-style-name="Standard" style:family="paragraph">
      <style:paragraph-properties fo:text-align="center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Row3199" style:family="table-row">
      <style:table-row-properties style:min-row-height="0.1868in" style:use-optimal-row-height="false"/>
    </style:style>
    <style:style style:name="TableCell3200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201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320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203" style:parent-style-name="Standard" style:family="paragraph">
      <style:paragraph-properties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Cell3204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205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3206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207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20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209" style:parent-style-name="Standard" style:family="paragraph">
      <style:paragraph-properties fo:line-height="100%"/>
    </style:style>
    <style:style style:name="T32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12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321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14" style:family="table-cell">
      <style:table-cell-properties fo:border="0.0069in solid #00000A" fo:background-color="#FFFFFF" fo:padding-top="0in" fo:padding-left="0.075in" fo:padding-bottom="0in" fo:padding-right="0.075in"/>
    </style:style>
    <style:style style:name="P3215" style:parent-style-name="Standard" style:family="paragraph">
      <style:paragraph-properties fo:text-align="center" fo:line-height="100%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ableRow3216" style:family="table-row">
      <style:table-row-properties style:min-row-height="0.2548in" style:use-optimal-row-height="false"/>
    </style:style>
    <style:style style:name="TableCell3217" style:family="table-cell">
      <style:table-cell-properties fo:border="0.0069in solid #00000A" fo:background-color="#FFCC99" style:vertical-align="middle" fo:padding-top="0in" fo:padding-left="0.075in" fo:padding-bottom="0in" fo:padding-right="0.075in"/>
    </style:style>
    <style:style style:name="P3218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3219" style:family="table-cell">
      <style:table-cell-properties fo:border="0.0069in solid #00000A" fo:background-color="#FFCC99" fo:padding-top="0in" fo:padding-left="0.075in" fo:padding-bottom="0in" fo:padding-right="0.075in"/>
    </style:style>
    <style:style style:name="P3220" style:parent-style-name="Standard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221" style:family="table-cell">
      <style:table-cell-properties fo:border="0.0069in solid #00000A" fo:background-color="#FFCC99" style:vertical-align="middle" fo:padding-top="0in" fo:padding-left="0.075in" fo:padding-bottom="0in" fo:padding-right="0.075in"/>
    </style:style>
    <style:style style:name="P3222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3223" style:family="table-cell">
      <style:table-cell-properties fo:border="0.0069in solid #00000A" fo:background-color="#FFCC99" style:vertical-align="middle" fo:padding-top="0in" fo:padding-left="0.075in" fo:padding-bottom="0in" fo:padding-right="0.075in"/>
    </style:style>
    <style:style style:name="P3224" style:parent-style-name="Standard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225" style:family="table-cell">
      <style:table-cell-properties fo:border="0.0069in solid #00000A" fo:background-color="#FFCC99" style:vertical-align="middle" fo:padding-top="0in" fo:padding-left="0.075in" fo:padding-bottom="0in" fo:padding-right="0.075in"/>
    </style:style>
    <style:style style:name="P322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27" style:family="table-cell">
      <style:table-cell-properties fo:border="0.0069in solid #00000A" fo:background-color="#FFCC99" style:vertical-align="middle" fo:padding-top="0in" fo:padding-left="0.075in" fo:padding-bottom="0in" fo:padding-right="0.075in"/>
    </style:style>
    <style:style style:name="P322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29" style:family="table-cell">
      <style:table-cell-properties fo:border="0.0069in solid #00000A" fo:background-color="#FFCC99" fo:padding-top="0in" fo:padding-left="0.075in" fo:padding-bottom="0in" fo:padding-right="0.075in"/>
    </style:style>
    <style:style style:name="P3230" style:parent-style-name="Standard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231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32" style:parent-style-name="Standard" style:family="paragraph">
      <style:paragraph-properties fo:line-height="100%"/>
    </style:style>
    <style:style style:name="T32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3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23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236" style:parent-style-name="Standard" style:family="paragraph">
      <style:paragraph-properties fo:text-align="center" fo:margin-bottom="0in" fo:line-height="100%" fo:background-color="#FFFFFF"/>
      <style:text-properties style:font-name="Times New Roman" fo:font-weight="bold" style:font-weight-asian="bold" fo:font-size="14pt" style:font-size-asian="14pt" style:font-size-complex="14pt"/>
    </style:style>
    <style:style style:name="P3237" style:parent-style-name="Standard" style:family="paragraph">
      <style:paragraph-properties fo:text-align="center" fo:margin-bottom="0in" fo:line-height="100%" fo:background-color="#FFFFFF"/>
      <style:text-properties style:font-name="Times New Roman" fo:font-weight="bold" style:font-weight-asian="bold" fo:font-size="14pt" style:font-size-asian="14pt" style:font-size-complex="14pt"/>
    </style:style>
    <style:style style:name="P323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23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24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4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42" style:parent-style-name="Standard" style:family="paragraph">
      <style:paragraph-properties fo:text-align="justify" fo:margin-bottom="0in" fo:line-height="100%"/>
    </style:style>
    <style:style style:name="T32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4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32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46" style:parent-style-name="Standard" style:family="paragraph">
      <style:paragraph-properties fo:text-align="justify" fo:margin-bottom="0in" fo:line-height="100%"/>
    </style:style>
    <style:style style:name="T32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4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32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51" style:parent-style-name="Standard" style:family="paragraph">
      <style:paragraph-properties fo:text-align="justify" fo:margin-bottom="0in" fo:line-height="100%"/>
    </style:style>
    <style:style style:name="T32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5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32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55" style:parent-style-name="Standard" style:family="paragraph">
      <style:paragraph-properties fo:margin-bottom="0in" fo:line-height="100%">
        <style:tab-stops>
          <style:tab-stop style:type="left" style:position="0.125in"/>
        </style:tab-stops>
      </style:paragraph-properties>
    </style:style>
    <style:style style:name="T3256" style:parent-style-name="Основнойшрифтабзаца" style:family="text">
      <style:text-properties style:font-name="Times New Roman" style:font-name-asian="Newton-Italic" fo:font-style="italic" style:font-style-asian="italic" style:font-style-complex="italic" fo:font-size="12pt" style:font-size-asian="12pt" style:font-size-complex="12pt" style:language-asian="en" style:country-asian="US"/>
    </style:style>
    <style:style style:name="T3257" style:parent-style-name="Основнойшрифтабзаца" style:family="text">
      <style:text-properties style:font-name="Times New Roman" style:font-name-asian="Newton-Regular" fo:font-size="12pt" style:font-size-asian="12pt" style:font-size-complex="12pt" style:language-asian="en" style:country-asian="US"/>
    </style:style>
    <style:style style:name="T3258" style:parent-style-name="Основнойшрифтабзаца" style:family="text">
      <style:text-properties style:font-name="Times New Roman" style:font-name-asian="Newton-Italic" fo:font-style="italic" style:font-style-asian="italic" style:font-style-complex="italic" fo:font-size="12pt" style:font-size-asian="12pt" style:font-size-complex="12pt" style:language-asian="en" style:country-asian="US"/>
    </style:style>
    <style:style style:name="T3259" style:parent-style-name="Основнойшрифтабзаца" style:family="text">
      <style:text-properties style:font-name="Times New Roman" style:font-name-asian="Newton-Regular" fo:font-size="12pt" style:font-size-asian="12pt" style:font-size-complex="12pt" style:language-asian="en" style:country-asian="US"/>
    </style:style>
    <style:style style:name="T3260" style:parent-style-name="Основнойшрифтабзаца" style:family="text">
      <style:text-properties style:font-name="Times New Roman" style:font-name-asian="Newton-Regular" fo:font-size="12pt" style:font-size-asian="12pt" style:font-size-complex="12pt" style:language-asian="en" style:country-asian="US"/>
    </style:style>
    <style:style style:name="T32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62" style:parent-style-name="Standard" style:family="paragraph">
      <style:paragraph-properties fo:margin-bottom="0in" fo:line-height="100%"/>
    </style:style>
    <style:style style:name="T32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6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32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67" style:parent-style-name="Standard" style:family="paragraph">
      <style:paragraph-properties fo:text-align="justify" fo:margin-bottom="0in" fo:line-height="100%"/>
    </style:style>
    <style:style style:name="T32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6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32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71" style:parent-style-name="Standard" style:family="paragraph">
      <style:paragraph-properties fo:text-align="justify" fo:margin-bottom="0in" fo:line-height="100%"/>
    </style:style>
    <style:style style:name="T32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7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32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75" style:parent-style-name="Standard" style:family="paragraph">
      <style:paragraph-properties fo:text-align="justify" fo:margin-bottom="0in" fo:line-height="100%"/>
    </style:style>
    <style:style style:name="T32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7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32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80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281" style:parent-style-name="Основнойшрифтабзаца" style:family="text">
      <style:text-properties style:font-name="Times New Roman" fo:font-weight="normal" style:font-weight-asian="normal" fo:font-style="italic" style:font-style-asian="italic" fo:font-size="12pt" style:font-size-asian="12pt" style:font-size-complex="12pt"/>
    </style:style>
    <style:style style:name="T3282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3283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3284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285" style:parent-style-name="Основнойшрифтабзаца" style:family="text">
      <style:text-properties style:font-name="Times New Roman" style:font-name-asian="Newton-Italic" style:font-name-complex="Times New Roman" fo:font-weight="normal" style:font-weight-asian="normal" fo:font-style="italic" style:font-style-asian="italic" style:font-style-complex="italic" fo:font-size="12pt" style:font-size-asian="12pt" style:font-size-complex="12pt" style:language-asian="en" style:country-asian="US"/>
    </style:style>
    <style:style style:name="T3286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287" style:parent-style-name="Основнойшрифтабзаца" style:family="text">
      <style:text-properties style:font-name="Times New Roman" style:font-name-asian="Newton-Italic" style:font-name-complex="Times New Roman" fo:font-weight="normal" style:font-weight-asian="normal" fo:font-style="italic" style:font-style-asian="italic" style:font-style-complex="italic" fo:font-size="12pt" style:font-size-asian="12pt" style:font-size-complex="12pt" style:language-asian="en" style:country-asian="US"/>
    </style:style>
    <style:style style:name="T3288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P3289" style:parent-style-name="Standard" style:family="paragraph">
      <style:paragraph-properties fo:text-align="justify" fo:margin-bottom="0in" fo:line-height="100%"/>
    </style:style>
    <style:style style:name="T32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9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32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2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94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9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29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29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29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29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300" style:parent-style-name="Названиеобъекта" style:family="paragraph">
      <style:text-properties style:font-name="Times New Roman" style:font-name-complex="Calibri" fo:font-size="12pt" style:font-size-asian="12pt" style:font-size-complex="12pt" style:language-asian="en" style:country-asian="US"/>
    </style:style>
    <style:style style:name="P3301" style:parent-style-name="Названиеобъекта" style:family="paragraph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P330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03" style:parent-style-name="Standard" style:family="paragraph">
      <style:paragraph-properties fo:text-align="justify" fo:margin-bottom="0in" fo:line-height="100%"/>
    </style:style>
    <style:style style:name="T33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0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33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07" style:parent-style-name="Standard" style:family="paragraph">
      <style:paragraph-properties fo:text-align="justify" fo:margin-bottom="0in" fo:line-height="100%"/>
    </style:style>
    <style:style style:name="T33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0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33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11" style:parent-style-name="Standard" style:family="paragraph">
      <style:paragraph-properties fo:text-align="justify" fo:margin-bottom="0in" fo:line-height="100%"/>
    </style:style>
    <style:style style:name="T33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1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33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16" style:parent-style-name="Standard" style:family="paragraph">
      <style:paragraph-properties fo:text-align="justify" fo:margin-bottom="0in" fo:line-height="100%"/>
    </style:style>
    <style:style style:name="T33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1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33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20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321" style:parent-style-name="Основнойшрифтабзаца" style:family="text">
      <style:text-properties style:font-name="Times New Roman" style:font-name-asian="Newton-Italic" style:font-name-complex="Times New Roman" fo:font-weight="normal" style:font-weight-asian="normal" fo:font-style="italic" style:font-style-asian="italic" style:font-style-complex="italic" fo:font-size="12pt" style:font-size-asian="12pt" style:font-size-complex="12pt" style:language-asian="en" style:country-asian="US"/>
    </style:style>
    <style:style style:name="T3322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P3323" style:parent-style-name="Standard" style:family="paragraph">
      <style:paragraph-properties fo:text-align="justify" fo:margin-bottom="0in" fo:line-height="100%"/>
    </style:style>
    <style:style style:name="T33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2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33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27" style:parent-style-name="Названиеобъекта" style:family="paragraph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328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329" style:parent-style-name="Основнойшрифтабзаца" style:family="text">
      <style:text-properties style:font-name="Times New Roman" style:font-name-asian="Newton-Italic" style:font-name-complex="Times New Roman" fo:font-weight="normal" style:font-weight-asian="normal" fo:font-style="italic" style:font-style-asian="italic" style:font-style-complex="italic" fo:font-size="12pt" style:font-size-asian="12pt" style:font-size-complex="12pt" style:language-asian="en" style:country-asian="US"/>
    </style:style>
    <style:style style:name="T3330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331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332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333" style:parent-style-name="Основнойшрифтабзаца" style:family="text">
      <style:text-properties style:font-name="Times New Roman" style:font-name-asian="Newton-Italic" style:font-name-complex="Times New Roman" fo:font-weight="normal" style:font-weight-asian="normal" fo:font-style="italic" style:font-style-asian="italic" style:font-style-complex="italic" fo:font-size="12pt" style:font-size-asian="12pt" style:font-size-complex="12pt" style:language-asian="en" style:country-asian="US"/>
    </style:style>
    <style:style style:name="T3334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335" style:parent-style-name="Основнойшрифтабзаца" style:family="text">
      <style:text-properties style:font-name="Times New Roman" style:font-name-asian="Newton-Italic" style:font-name-complex="Times New Roman" fo:font-weight="normal" style:font-weight-asian="normal" fo:font-style="italic" style:font-style-asian="italic" style:font-style-complex="italic" fo:font-size="12pt" style:font-size-asian="12pt" style:font-size-complex="12pt" style:language-asian="en" style:country-asian="US"/>
    </style:style>
    <style:style style:name="T3336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337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338" style:parent-style-name="Основнойшрифтабзаца" style:family="text">
      <style:text-properties style:font-name="Times New Roman" style:font-name-asian="Newton-Italic" style:font-name-complex="Times New Roman" fo:font-weight="normal" style:font-weight-asian="normal" fo:font-style="italic" style:font-style-asian="italic" style:font-style-complex="italic" fo:font-size="12pt" style:font-size-asian="12pt" style:font-size-complex="12pt" style:language-asian="en" style:country-asian="US"/>
    </style:style>
    <style:style style:name="T3339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340" style:parent-style-name="Основнойшрифтабзаца" style:family="text">
      <style:text-properties style:font-name="Times New Roman" style:font-name-asian="Newton-Italic" style:font-name-complex="Times New Roman" fo:font-weight="normal" style:font-weight-asian="normal" fo:font-style="italic" style:font-style-asian="italic" style:font-style-complex="italic" fo:font-size="12pt" style:font-size-asian="12pt" style:font-size-complex="12pt" style:language-asian="en" style:country-asian="US"/>
    </style:style>
    <style:style style:name="T3341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342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P3343" style:parent-style-name="Standard" style:family="paragraph">
      <style:paragraph-properties fo:margin-bottom="0in" fo:line-height="100%"/>
    </style:style>
    <style:style style:name="T33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4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33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47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348" style:parent-style-name="Основнойшрифтабзаца" style:family="text">
      <style:text-properties style:font-name="Times New Roman" style:font-name-asian="Newton-Italic" style:font-name-complex="Times New Roman" fo:font-weight="normal" style:font-weight-asian="normal" fo:font-style="italic" style:font-style-asian="italic" style:font-style-complex="italic" fo:font-size="12pt" style:font-size-asian="12pt" style:font-size-complex="12pt" style:language-asian="en" style:country-asian="US"/>
    </style:style>
    <style:style style:name="T3349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350" style:parent-style-name="Основнойшрифтабзаца" style:family="text">
      <style:text-properties style:font-name="Times New Roman" style:font-name-asian="Newton-Italic" style:font-name-complex="Times New Roman" fo:font-weight="normal" style:font-weight-asian="normal" fo:font-style="italic" style:font-style-asian="italic" style:font-style-complex="italic" fo:font-size="12pt" style:font-size-asian="12pt" style:font-size-complex="12pt" style:language-asian="en" style:country-asian="US"/>
    </style:style>
    <style:style style:name="T3351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352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353" style:parent-style-name="Основнойшрифтабзаца" style:family="text">
      <style:text-properties style:font-name="Times New Roman" style:font-name-asian="Newton-Italic" style:font-name-complex="Times New Roman" fo:font-weight="normal" style:font-weight-asian="normal" fo:font-style="italic" style:font-style-asian="italic" style:font-style-complex="italic" fo:font-size="12pt" style:font-size-asian="12pt" style:font-size-complex="12pt" style:language-asian="en" style:country-asian="US"/>
    </style:style>
    <style:style style:name="T3354" style:parent-style-name="Основнойшрифтабзаца" style:family="text">
      <style:text-properties style:font-name="Times New Roman" style:font-name-asian="Newton-Italic" style:font-name-complex="Times New Roman" fo:font-weight="normal" style:font-weight-asian="normal" fo:font-style="italic" style:font-style-asian="italic" style:font-style-complex="italic" fo:font-size="12pt" style:font-size-asian="12pt" style:font-size-complex="12pt" style:language-asian="en" style:country-asian="US"/>
    </style:style>
    <style:style style:name="T3355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356" style:parent-style-name="Основнойшрифтабзаца" style:family="text">
      <style:text-properties style:font-name="Times New Roman" style:font-name-asian="Newton-Italic" style:font-name-complex="Times New Roman" fo:font-weight="normal" style:font-weight-asian="normal" fo:font-style="italic" style:font-style-asian="italic" style:font-style-complex="italic" fo:font-size="12pt" style:font-size-asian="12pt" style:font-size-complex="12pt" style:language-asian="en" style:country-asian="US"/>
    </style:style>
    <style:style style:name="T3357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358" style:parent-style-name="Основнойшрифтабзаца" style:family="text">
      <style:text-properties style:font-name="Times New Roman" style:font-name-asian="Newton-Italic" style:font-name-complex="Times New Roman" fo:font-weight="normal" style:font-weight-asian="normal" fo:font-style="italic" style:font-style-asian="italic" style:font-style-complex="italic" fo:font-size="12pt" style:font-size-asian="12pt" style:font-size-complex="12pt" style:language-asian="en" style:country-asian="US"/>
    </style:style>
    <style:style style:name="T3359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360" style:parent-style-name="Основнойшрифтабзаца" style:family="text">
      <style:text-properties style:font-name="Times New Roman" style:font-name-asian="Newton-Italic" style:font-name-complex="Times New Roman" fo:font-weight="normal" style:font-weight-asian="normal" fo:font-style="italic" style:font-style-asian="italic" style:font-style-complex="italic" fo:font-size="12pt" style:font-size-asian="12pt" style:font-size-complex="12pt" style:language-asian="en" style:country-asian="US"/>
    </style:style>
    <style:style style:name="T3361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P3362" style:parent-style-name="Standard" style:family="paragraph">
      <style:paragraph-properties fo:text-align="justify" fo:margin-bottom="0in" fo:line-height="100%"/>
    </style:style>
    <style:style style:name="T33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6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33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66" style:parent-style-name="Standard" style:family="paragraph">
      <style:paragraph-properties fo:text-align="justify" fo:margin-bottom="0in" fo:line-height="100%"/>
    </style:style>
    <style:style style:name="T33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6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33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70" style:parent-style-name="Standard" style:family="paragraph">
      <style:paragraph-properties fo:text-align="justify" fo:margin-bottom="0in" fo:line-height="100%"/>
    </style:style>
    <style:style style:name="T33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7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33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375" style:parent-style-name="Названиеобъекта" style:family="paragraph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P3376" style:parent-style-name="Standard" style:family="paragraph">
      <style:paragraph-properties fo:text-align="justify" fo:margin-bottom="0in" fo:line-height="100%"/>
    </style:style>
    <style:style style:name="T33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7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33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81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382" style:parent-style-name="Основнойшрифтабзаца" style:family="text">
      <style:text-properties style:font-name="Times New Roman" fo:font-weight="normal" style:font-weight-asian="normal" fo:font-style="italic" style:font-style-asian="italic" fo:font-size="12pt" style:font-size-asian="12pt" style:font-size-complex="12pt"/>
    </style:style>
    <style:style style:name="T3383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3384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3385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386" style:parent-style-name="Основнойшрифтабзаца" style:family="text">
      <style:text-properties style:font-name="Times New Roman" style:font-name-asian="Newton-Italic" style:font-name-complex="Times New Roman" fo:font-weight="normal" style:font-weight-asian="normal" fo:font-style="italic" style:font-style-asian="italic" style:font-style-complex="italic" fo:font-size="12pt" style:font-size-asian="12pt" style:font-size-complex="12pt" style:language-asian="en" style:country-asian="US"/>
    </style:style>
    <style:style style:name="T3387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388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389" style:parent-style-name="Основнойшрифтабзаца" style:family="text">
      <style:text-properties style:font-name="Times New Roman" style:font-name-asian="Newton-Italic" style:font-name-complex="Times New Roman" fo:font-weight="normal" style:font-weight-asian="normal" fo:font-style="italic" style:font-style-asian="italic" style:font-style-complex="italic" fo:font-size="12pt" style:font-size-asian="12pt" style:font-size-complex="12pt" style:language-asian="en" style:country-asian="US"/>
    </style:style>
    <style:style style:name="T3390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391" style:parent-style-name="Основнойшрифтабзаца" style:family="text">
      <style:text-properties style:font-name="Times New Roman" style:font-name-asian="Newton-Italic" style:font-name-complex="Times New Roman" fo:font-weight="normal" style:font-weight-asian="normal" fo:font-style="italic" style:font-style-asian="italic" style:font-style-complex="italic" fo:font-size="12pt" style:font-size-asian="12pt" style:font-size-complex="12pt" style:language-asian="en" style:country-asian="US"/>
    </style:style>
    <style:style style:name="T3392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393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394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395" style:parent-style-name="Основнойшрифтабзаца" style:family="text">
      <style:text-properties style:font-name="Times New Roman" style:font-name-asian="Newton-Italic" style:font-name-complex="Times New Roman" fo:font-weight="normal" style:font-weight-asian="normal" fo:font-style="italic" style:font-style-asian="italic" style:font-style-complex="italic" fo:font-size="12pt" style:font-size-asian="12pt" style:font-size-complex="12pt" style:language-asian="en" style:country-asian="US"/>
    </style:style>
    <style:style style:name="T3396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397" style:parent-style-name="Основнойшрифтабзаца" style:family="text">
      <style:text-properties style:font-name="Times New Roman" style:font-name-asian="Newton-Italic" style:font-name-complex="Times New Roman" fo:font-weight="normal" style:font-weight-asian="normal" fo:font-style="italic" style:font-style-asian="italic" style:font-style-complex="italic" fo:font-size="12pt" style:font-size-asian="12pt" style:font-size-complex="12pt" style:language-asian="en" style:country-asian="US"/>
    </style:style>
    <style:style style:name="T3398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399" style:parent-style-name="Основнойшрифтабзаца" style:family="text">
      <style:text-properties style:font-name="Times New Roman" style:font-name-asian="Newton-Italic" style:font-name-complex="Times New Roman" fo:font-weight="normal" style:font-weight-asian="normal" fo:font-style="italic" style:font-style-asian="italic" style:font-style-complex="italic" fo:font-size="12pt" style:font-size-asian="12pt" style:font-size-complex="12pt" style:language-asian="en" style:country-asian="US"/>
    </style:style>
    <style:style style:name="T3400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401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402" style:parent-style-name="Основнойшрифтабзаца" style:family="text">
      <style:text-properties style:font-name="Times New Roman" style:font-name-asian="Newton-Italic" style:font-name-complex="Times New Roman" fo:font-weight="normal" style:font-weight-asian="normal" fo:font-style="italic" style:font-style-asian="italic" style:font-style-complex="italic" fo:font-size="12pt" style:font-size-asian="12pt" style:font-size-complex="12pt" style:language-asian="en" style:country-asian="US"/>
    </style:style>
    <style:style style:name="T3403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P3404" style:parent-style-name="Standard" style:family="paragraph">
      <style:paragraph-properties fo:text-align="justify" fo:margin-bottom="0in" fo:line-height="100%"/>
    </style:style>
    <style:style style:name="T34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0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340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34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09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410" style:parent-style-name="Основнойшрифтабзаца" style:family="text">
      <style:text-properties style:font-name="Times New Roman" style:font-name-asian="Newton-Italic" style:font-name-complex="Times New Roman" fo:font-weight="normal" style:font-weight-asian="normal" fo:font-style="italic" style:font-style-asian="italic" style:font-style-complex="italic" fo:font-size="12pt" style:font-size-asian="12pt" style:font-size-complex="12pt" style:language-asian="en" style:country-asian="US"/>
    </style:style>
    <style:style style:name="T3411" style:parent-style-name="Основнойшрифтабзаца" style:family="text">
      <style:text-properties style:font-name="Times New Roman" style:font-name-complex="Calibri" fo:font-weight="normal" style:font-weight-asian="normal" fo:font-size="12pt" style:font-size-asian="12pt" style:font-size-complex="12pt" style:language-asian="en" style:country-asian="US"/>
    </style:style>
    <style:style style:name="T3412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413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414" style:parent-style-name="Основнойшрифтабзаца" style:family="text">
      <style:text-properties style:font-name="Times New Roman" style:font-name-asian="Newton-Italic" style:font-name-complex="Times New Roman" fo:font-weight="normal" style:font-weight-asian="normal" fo:font-style="italic" style:font-style-asian="italic" style:font-style-complex="italic" fo:font-size="12pt" style:font-size-asian="12pt" style:font-size-complex="12pt" style:language-asian="en" style:country-asian="US"/>
    </style:style>
    <style:style style:name="T3415" style:parent-style-name="Основнойшрифтабзаца" style:family="text">
      <style:text-properties style:font-name="Times New Roman" style:font-name-asian="Newton-Italic" style:font-name-complex="Times New Roman" fo:font-weight="normal" style:font-weight-asian="normal" fo:font-style="italic" style:font-style-asian="italic" style:font-style-complex="italic" fo:font-size="12pt" style:font-size-asian="12pt" style:font-size-complex="12pt" style:language-asian="en" style:country-asian="US"/>
    </style:style>
    <style:style style:name="T3416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417" style:parent-style-name="Основнойшрифтабзаца" style:family="text">
      <style:text-properties style:font-name="Times New Roman" style:font-name-asian="Newton-Italic" style:font-name-complex="Times New Roman" fo:font-weight="normal" style:font-weight-asian="normal" fo:font-style="italic" style:font-style-asian="italic" style:font-style-complex="italic" fo:font-size="12pt" style:font-size-asian="12pt" style:font-size-complex="12pt" style:language-asian="en" style:country-asian="US"/>
    </style:style>
    <style:style style:name="T3418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419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420" style:parent-style-name="Основнойшрифтабзаца" style:family="text">
      <style:text-properties style:font-name="Cambria Math" style:font-name-asian="Newton-Regular" style:font-name-complex="Cambria Math" fo:font-weight="normal" style:font-weight-asian="normal" fo:font-size="12pt" style:font-size-asian="12pt" style:font-size-complex="12pt" style:language-asian="en" style:country-asian="US"/>
    </style:style>
    <style:style style:name="T3421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422" style:parent-style-name="Основнойшрифтабзаца" style:family="text">
      <style:text-properties style:font-name="Cambria Math" style:font-name-asian="Newton-Regular" style:font-name-complex="Cambria Math" fo:font-weight="normal" style:font-weight-asian="normal" fo:font-size="12pt" style:font-size-asian="12pt" style:font-size-complex="12pt" style:language-asian="en" style:country-asian="US"/>
    </style:style>
    <style:style style:name="T3423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424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425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426" style:parent-style-name="Основнойшрифтабзаца" style:family="text">
      <style:text-properties style:font-name="Cambria Math" style:font-name-asian="Newton-Regular" style:font-name-complex="Cambria Math" fo:font-weight="normal" style:font-weight-asian="normal" fo:font-size="12pt" style:font-size-asian="12pt" style:font-size-complex="12pt" style:language-asian="en" style:country-asian="US"/>
    </style:style>
    <style:style style:name="T3427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428" style:parent-style-name="Основнойшрифтабзаца" style:family="text">
      <style:text-properties style:font-name="Cambria Math" style:font-name-asian="Newton-Regular" style:font-name-complex="Cambria Math" fo:font-weight="normal" style:font-weight-asian="normal" fo:font-size="12pt" style:font-size-asian="12pt" style:font-size-complex="12pt" style:language-asian="en" style:country-asian="US"/>
    </style:style>
    <style:style style:name="T3429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430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431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432" style:parent-style-name="Основнойшрифтабзаца" style:family="text">
      <style:text-properties style:font-name="Cambria Math" style:font-name-asian="Newton-Regular" style:font-name-complex="Cambria Math" fo:font-weight="normal" style:font-weight-asian="normal" fo:font-size="12pt" style:font-size-asian="12pt" style:font-size-complex="12pt" style:language-asian="en" style:country-asian="US"/>
    </style:style>
    <style:style style:name="T3433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434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435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436" style:parent-style-name="Основнойшрифтабзаца" style:family="text">
      <style:text-properties style:font-name="Cambria Math" style:font-name-asian="Newton-Regular" style:font-name-complex="Cambria Math" fo:font-weight="normal" style:font-weight-asian="normal" fo:font-size="12pt" style:font-size-asian="12pt" style:font-size-complex="12pt" style:language-asian="en" style:country-asian="US"/>
    </style:style>
    <style:style style:name="T3437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P3438" style:parent-style-name="Названиеобъекта" style:family="paragraph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P3439" style:parent-style-name="Названиеобъекта" style:family="paragraph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P3440" style:parent-style-name="Названиеобъекта" style:family="paragraph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441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442" style:parent-style-name="Основнойшрифтабзаца" style:family="text">
      <style:text-properties style:font-name="Cambria Math" style:font-name-asian="Newton-Regular" style:font-name-complex="Cambria Math" fo:font-weight="normal" style:font-weight-asian="normal" fo:font-size="12pt" style:font-size-asian="12pt" style:font-size-complex="12pt" style:language-asian="en" style:country-asian="US"/>
    </style:style>
    <style:style style:name="T3443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444" style:parent-style-name="Основнойшрифтабзаца" style:family="text">
      <style:text-properties style:font-name="Cambria Math" style:font-name-asian="Newton-Regular" style:font-name-complex="Cambria Math" fo:font-weight="normal" style:font-weight-asian="normal" fo:font-size="12pt" style:font-size-asian="12pt" style:font-size-complex="12pt" style:language-asian="en" style:country-asian="US"/>
    </style:style>
    <style:style style:name="T3445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446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447" style:parent-style-name="Основнойшрифтабзаца" style:family="text">
      <style:text-properties style:font-name="Times New Roman" style:font-name-asian="Newton-Italic" style:font-name-complex="Times New Roman" fo:font-weight="normal" style:font-weight-asian="normal" fo:font-style="italic" style:font-style-asian="italic" style:font-style-complex="italic" fo:font-size="12pt" style:font-size-asian="12pt" style:font-size-complex="12pt" style:language-asian="en" style:country-asian="US"/>
    </style:style>
    <style:style style:name="T3448" style:parent-style-name="Основнойшрифтабзаца" style:family="text">
      <style:text-properties style:font-name="Times New Roman" fo:font-weight="normal" style:font-weight-asian="normal" fo:font-size="12pt" style:font-size-asian="12pt" style:font-size-complex="12pt"/>
    </style:style>
    <style:style style:name="T3449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450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P3451" style:parent-style-name="Названиеобъекта" style:family="paragraph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P3452" style:parent-style-name="Названиеобъекта" style:family="paragraph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P3453" style:parent-style-name="Названиеобъекта" style:family="paragraph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454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455" style:parent-style-name="Основнойшрифтабзаца" style:family="text">
      <style:text-properties style:font-name="Cambria Math" style:font-name-asian="Newton-Regular" style:font-name-complex="Cambria Math" fo:font-weight="normal" style:font-weight-asian="normal" fo:font-size="12pt" style:font-size-asian="12pt" style:font-size-complex="12pt" style:language-asian="en" style:country-asian="US"/>
    </style:style>
    <style:style style:name="T3456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457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458" style:parent-style-name="Основнойшрифтабзаца" style:family="text">
      <style:text-properties style:font-name="Cambria Math" style:font-name-asian="Newton-Regular" style:font-name-complex="Cambria Math" fo:font-weight="normal" style:font-weight-asian="normal" fo:font-size="12pt" style:font-size-asian="12pt" style:font-size-complex="12pt" style:language-asian="en" style:country-asian="US"/>
    </style:style>
    <style:style style:name="T3459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P3460" style:parent-style-name="Названиеобъекта" style:family="paragraph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P3461" style:parent-style-name="Названиеобъекта" style:family="paragraph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P3462" style:parent-style-name="Названиеобъекта" style:family="paragraph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P3463" style:parent-style-name="Названиеобъекта" style:family="paragraph">
      <style:text-properties style:font-name="Times New Roman" style:font-name-asian="Newton-Regular" style:font-name-complex="Times New Roman" fo:font-size="12pt" style:font-size-asian="12pt" style:font-size-complex="12pt" style:language-asian="en" style:country-asian="US"/>
    </style:style>
    <style:style style:name="P3464" style:parent-style-name="Названиеобъекта" style:family="paragraph">
      <style:text-properties style:font-name="Times New Roman" style:font-name-asian="Newton-Regular" style:font-name-complex="Times New Roman" fo:font-size="12pt" style:font-size-asian="12pt" style:font-size-complex="12pt" style:language-asian="en" style:country-asian="US"/>
    </style:style>
    <style:style style:name="P3465" style:parent-style-name="Названиеобъекта" style:family="paragraph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466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467" style:parent-style-name="Основнойшрифтабзаца" style:family="text">
      <style:text-properties style:font-name="Times New Roman" style:font-name-asian="Newton-Italic" style:font-name-complex="Times New Roman" fo:font-weight="normal" style:font-weight-asian="normal" fo:font-style="italic" style:font-style-asian="italic" style:font-style-complex="italic" fo:font-size="12pt" style:font-size-asian="12pt" style:font-size-complex="12pt" style:language-asian="en" style:country-asian="US"/>
    </style:style>
    <style:style style:name="T3468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469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470" style:parent-style-name="Основнойшрифтабзаца" style:family="text">
      <style:text-properties style:font-name="Times New Roman" style:font-name-asian="Newton-Italic" style:font-name-complex="Times New Roman" fo:font-weight="normal" style:font-weight-asian="normal" fo:font-style="italic" style:font-style-asian="italic" style:font-style-complex="italic" fo:font-size="12pt" style:font-size-asian="12pt" style:font-size-complex="12pt" style:language-asian="en" style:country-asian="US"/>
    </style:style>
    <style:style style:name="T3471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472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473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474" style:parent-style-name="Основнойшрифтабзаца" style:family="text">
      <style:text-properties style:font-name="Times New Roman" style:font-name-asian="Newton-Italic" style:font-name-complex="Times New Roman" fo:font-weight="normal" style:font-weight-asian="normal" fo:font-style="italic" style:font-style-asian="italic" style:font-style-complex="italic" fo:font-size="12pt" style:font-size-asian="12pt" style:font-size-complex="12pt" style:language-asian="en" style:country-asian="US"/>
    </style:style>
    <style:style style:name="T3475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476" style:parent-style-name="Основнойшрифтабзаца" style:family="text">
      <style:text-properties style:font-name="Times New Roman" style:font-name-asian="Newton-Italic" style:font-name-complex="Times New Roman" fo:font-weight="normal" style:font-weight-asian="normal" fo:font-style="italic" style:font-style-asian="italic" style:font-style-complex="italic" fo:font-size="12pt" style:font-size-asian="12pt" style:font-size-complex="12pt" style:language-asian="en" style:country-asian="US"/>
    </style:style>
    <style:style style:name="T3477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478" style:parent-style-name="Основнойшрифтабзаца" style:family="text">
      <style:text-properties style:font-name="Times New Roman" style:font-name-asian="Newton-Italic" style:font-name-complex="Times New Roman" fo:font-weight="normal" style:font-weight-asian="normal" fo:font-style="italic" style:font-style-asian="italic" style:font-style-complex="italic" fo:font-size="12pt" style:font-size-asian="12pt" style:font-size-complex="12pt" style:language-asian="en" style:country-asian="US"/>
    </style:style>
    <style:style style:name="T3479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480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481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P3482" style:parent-style-name="Standard" style:family="paragraph">
      <style:paragraph-properties fo:text-align="justify" fo:margin-bottom="0in" fo:line-height="100%"/>
    </style:style>
    <style:style style:name="T34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8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34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486" style:parent-style-name="Названиеобъекта" style:family="paragraph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487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488" style:parent-style-name="Основнойшрифтабзаца" style:family="text">
      <style:text-properties style:font-name="Times New Roman" style:font-name-asian="Newton-Italic" style:font-name-complex="Times New Roman" fo:font-weight="normal" style:font-weight-asian="normal" fo:font-style="italic" style:font-style-asian="italic" style:font-style-complex="italic" fo:font-size="12pt" style:font-size-asian="12pt" style:font-size-complex="12pt" style:language-asian="en" style:country-asian="US"/>
    </style:style>
    <style:style style:name="T3489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P3490" style:parent-style-name="Названиеобъекта" style:family="paragraph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491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492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493" style:parent-style-name="Основнойшрифтабзаца" style:family="text">
      <style:text-properties style:font-name="Cambria Math" style:font-name-asian="Newton-Regular" style:font-name-complex="Cambria Math" fo:font-weight="normal" style:font-weight-asian="normal" fo:font-size="12pt" style:font-size-asian="12pt" style:font-size-complex="12pt" style:language-asian="en" style:country-asian="US"/>
    </style:style>
    <style:style style:name="T3494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495" style:parent-style-name="Основнойшрифтабзаца" style:family="text">
      <style:text-properties style:font-name="Cambria Math" style:font-name-asian="Newton-Regular" style:font-name-complex="Cambria Math" fo:font-weight="normal" style:font-weight-asian="normal" fo:font-size="12pt" style:font-size-asian="12pt" style:font-size-complex="12pt" style:language-asian="en" style:country-asian="US"/>
    </style:style>
    <style:style style:name="T3496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497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498" style:parent-style-name="Основнойшрифтабзаца" style:family="text">
      <style:text-properties style:font-name="Times New Roman" style:font-name-asian="Newton-Italic" style:font-name-complex="Times New Roman" fo:font-weight="normal" style:font-weight-asian="normal" fo:font-style="italic" style:font-style-asian="italic" style:font-style-complex="italic" fo:font-size="12pt" style:font-size-asian="12pt" style:font-size-complex="12pt" style:language-asian="en" style:country-asian="US"/>
    </style:style>
    <style:style style:name="T3499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500" style:parent-style-name="Основнойшрифтабзаца" style:family="text">
      <style:text-properties style:font-name="Times New Roman" style:font-name-asian="Newton-Italic" style:font-name-complex="Times New Roman" fo:font-weight="normal" style:font-weight-asian="normal" fo:font-style="italic" style:font-style-asian="italic" style:font-style-complex="italic" fo:font-size="12pt" style:font-size-asian="12pt" style:font-size-complex="12pt" style:language-asian="en" style:country-asian="US"/>
    </style:style>
    <style:style style:name="T3501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P3502" style:parent-style-name="Standard" style:family="paragraph">
      <style:paragraph-properties fo:text-align="justify" fo:margin-bottom="0in" fo:line-height="100%"/>
    </style:style>
    <style:style style:name="T35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0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35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07" style:parent-style-name="Standard" style:family="paragraph">
      <style:paragraph-properties fo:text-align="justify" fo:margin-bottom="0in" fo:line-height="100%"/>
    </style:style>
    <style:style style:name="T35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0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35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11" style:parent-style-name="Standard" style:family="paragraph">
      <style:paragraph-properties fo:text-align="justify" fo:margin-bottom="0in" fo:line-height="100%"/>
    </style:style>
    <style:style style:name="T35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1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35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15" style:parent-style-name="Standard" style:family="paragraph">
      <style:paragraph-properties fo:text-align="justify" fo:margin-bottom="0in" fo:line-height="100%" fo:background-color="#FFFFFF"/>
    </style:style>
    <style:style style:name="T35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1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35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19" style:parent-style-name="Standard" style:family="paragraph">
      <style:paragraph-properties fo:text-align="justify" fo:margin-bottom="0in" fo:line-height="100%"/>
    </style:style>
    <style:style style:name="T35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2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35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52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24" style:parent-style-name="Standard" style:family="paragraph">
      <style:paragraph-properties fo:text-align="justify" fo:margin-bottom="0in" fo:line-height="100%"/>
    </style:style>
    <style:style style:name="T35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2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35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28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529" style:parent-style-name="Основнойшрифтабзаца" style:family="text">
      <style:text-properties style:font-name="Times New Roman" style:font-name-asian="Newton-Italic" style:font-name-complex="Times New Roman" fo:font-weight="normal" style:font-weight-asian="normal" fo:font-style="italic" style:font-style-asian="italic" style:font-style-complex="italic" fo:font-size="12pt" style:font-size-asian="12pt" style:font-size-complex="12pt" style:language-asian="en" style:country-asian="US"/>
    </style:style>
    <style:style style:name="T3530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T3531" style:parent-style-name="Основнойшрифтабзаца" style:family="text">
      <style:text-properties style:font-name="Times New Roman" style:font-name-asian="Newton-Regular" style:font-name-complex="Times New Roman" fo:font-weight="normal" style:font-weight-asian="normal" fo:font-size="12pt" style:font-size-asian="12pt" style:font-size-complex="12pt" style:language-asian="en" style:country-asian="US"/>
    </style:style>
    <style:style style:name="P3532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33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34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535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536" style:parent-style-name="Абзацсписка" style:family="paragraph">
      <style:paragraph-properties fo:text-align="justify"/>
    </style:style>
    <style:style style:name="T3537" style:parent-style-name="Основнойшрифтабзаца" style:family="text">
      <style:text-properties fo:language="en" fo:country="US"/>
    </style:style>
    <style:style style:name="T3538" style:parent-style-name="Основнойшрифтабзаца" style:family="text">
      <style:text-properties fo:language="en" fo:country="US"/>
    </style:style>
    <style:style style:name="T3539" style:parent-style-name="Основнойшрифтабзаца" style:family="text">
      <style:text-properties fo:language="en" fo:country="US"/>
    </style:style>
    <style:style style:name="T3540" style:parent-style-name="Основнойшрифтабзаца" style:family="text">
      <style:text-properties fo:language="en" fo:country="US"/>
    </style:style>
    <style:style style:name="P3541" style:parent-style-name="Абзацсписка" style:family="paragraph">
      <style:paragraph-properties fo:text-align="justify"/>
    </style:style>
    <style:style style:name="T3542" style:parent-style-name="Основнойшрифтабзаца" style:family="text">
      <style:text-properties fo:language="en" fo:country="US"/>
    </style:style>
    <style:style style:name="T3543" style:parent-style-name="Основнойшрифтабзаца" style:family="text">
      <style:text-properties fo:language="en" fo:country="US"/>
    </style:style>
    <style:style style:name="T3544" style:parent-style-name="Основнойшрифтабзаца" style:family="text">
      <style:text-properties fo:language="en" fo:country="US"/>
    </style:style>
    <style:style style:name="T3545" style:parent-style-name="Основнойшрифтабзаца" style:family="text">
      <style:text-properties fo:language="en" fo:country="US"/>
    </style:style>
    <style:style style:name="T3546" style:parent-style-name="Основнойшрифтабзаца" style:family="text">
      <style:text-properties fo:language="en" fo:country="US"/>
    </style:style>
    <style:style style:name="P3547" style:parent-style-name="Абзацсписка" style:family="paragraph">
      <style:paragraph-properties fo:text-align="justify"/>
    </style:style>
    <style:style style:name="T3548" style:parent-style-name="Основнойшрифтабзаца" style:family="text">
      <style:text-properties fo:language="en" fo:country="US"/>
    </style:style>
    <style:style style:name="T3549" style:parent-style-name="Основнойшрифтабзаца" style:family="text">
      <style:text-properties fo:language="en" fo:country="US"/>
    </style:style>
    <style:style style:name="T3550" style:parent-style-name="Основнойшрифтабзаца" style:family="text">
      <style:text-properties fo:language="en" fo:country="US"/>
    </style:style>
    <style:style style:name="P3551" style:parent-style-name="Абзацсписка" style:family="paragraph">
      <style:paragraph-properties fo:text-align="justify"/>
    </style:style>
    <style:style style:name="T3552" style:parent-style-name="Основнойшрифтабзаца" style:family="text">
      <style:text-properties fo:language="en" fo:country="US"/>
    </style:style>
    <style:style style:name="T3553" style:parent-style-name="Основнойшрифтабзаца" style:family="text">
      <style:text-properties fo:language="en" fo:country="US"/>
    </style:style>
    <style:style style:name="T3554" style:parent-style-name="Основнойшрифтабзаца" style:family="text">
      <style:text-properties fo:language="en" fo:country="US"/>
    </style:style>
    <style:style style:name="T3555" style:parent-style-name="Основнойшрифтабзаца" style:family="text">
      <style:text-properties fo:language="en" fo:country="US"/>
    </style:style>
    <style:style style:name="T3556" style:parent-style-name="Основнойшрифтабзаца" style:family="text">
      <style:text-properties fo:language="en" fo:country="US"/>
    </style:style>
    <style:style style:name="P3557" style:parent-style-name="Абзацсписка" style:family="paragraph">
      <style:paragraph-properties fo:text-align="justify"/>
    </style:style>
    <style:style style:name="T3558" style:parent-style-name="Основнойшрифтабзаца" style:family="text">
      <style:text-properties fo:language="en" fo:country="US"/>
    </style:style>
    <style:style style:name="T3559" style:parent-style-name="Основнойшрифтабзаца" style:family="text">
      <style:text-properties fo:language="en" fo:country="US"/>
    </style:style>
    <style:style style:name="T3560" style:parent-style-name="Основнойшрифтабзаца" style:family="text">
      <style:text-properties fo:language="en" fo:country="US"/>
    </style:style>
    <style:style style:name="T3561" style:parent-style-name="Основнойшрифтабзаца" style:family="text">
      <style:text-properties fo:language="en" fo:country="US"/>
    </style:style>
    <style:style style:name="P3562" style:parent-style-name="Абзацсписка" style:family="paragraph">
      <style:paragraph-properties fo:text-align="justify"/>
    </style:style>
    <style:style style:name="P3563" style:parent-style-name="Абзацсписка" style:family="paragraph">
      <style:paragraph-properties fo:text-align="justify"/>
    </style:style>
    <style:style style:name="P3564" style:parent-style-name="Абзацсписка" style:family="paragraph">
      <style:paragraph-properties fo:text-align="justify"/>
    </style:style>
    <style:style style:name="P3565" style:parent-style-name="Абзацсписка" style:family="paragraph">
      <style:paragraph-properties fo:text-align="justify"/>
    </style:style>
    <style:style style:name="P3566" style:parent-style-name="Абзацсписка" style:family="paragraph">
      <style:paragraph-properties fo:text-align="justify"/>
    </style:style>
    <style:style style:name="P3567" style:parent-style-name="Абзацсписка" style:family="paragraph">
      <style:paragraph-properties fo:text-align="justify"/>
    </style:style>
    <style:style style:name="P3568" style:parent-style-name="Абзацсписка" style:family="paragraph">
      <style:paragraph-properties fo:text-align="justify"/>
    </style:style>
    <style:style style:name="P3569" style:parent-style-name="Абзацсписка" style:family="paragraph">
      <style:paragraph-properties fo:text-align="justify"/>
    </style:style>
    <style:style style:name="P3570" style:parent-style-name="Абзацсписка" style:family="paragraph">
      <style:paragraph-properties fo:text-align="justify"/>
    </style:style>
    <style:style style:name="P3571" style:parent-style-name="Абзацсписка" style:family="paragraph">
      <style:paragraph-properties fo:text-align="justify"/>
    </style:style>
    <style:style style:name="P3572" style:parent-style-name="Абзацсписка" style:family="paragraph">
      <style:paragraph-properties fo:text-align="justify"/>
    </style:style>
    <style:style style:name="P3573" style:parent-style-name="Абзацсписка" style:family="paragraph">
      <style:paragraph-properties fo:text-align="justify"/>
    </style:style>
    <style:style style:name="P3574" style:parent-style-name="Абзацсписка" style:family="paragraph">
      <style:paragraph-properties fo:text-align="justify"/>
    </style:style>
    <style:style style:name="P3575" style:parent-style-name="Абзацсписка" style:family="paragraph">
      <style:paragraph-properties fo:text-align="justify"/>
    </style:style>
    <style:style style:name="P3576" style:parent-style-name="Абзацсписка" style:family="paragraph">
      <style:paragraph-properties fo:text-align="justify"/>
    </style:style>
    <style:style style:name="P3577" style:parent-style-name="Абзацсписка" style:family="paragraph">
      <style:paragraph-properties fo:text-align="justify"/>
    </style:style>
    <style:style style:name="P3578" style:parent-style-name="Абзацсписка" style:family="paragraph">
      <style:paragraph-properties fo:text-align="justify"/>
    </style:style>
    <style:style style:name="P3579" style:parent-style-name="Абзацсписка" style:family="paragraph">
      <style:paragraph-properties fo:text-align="justify"/>
    </style:style>
    <style:style style:name="T3580" style:parent-style-name="Основнойшрифтабзаца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58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582" style:parent-style-name="Основнойшрифтабзаца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58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584" style:parent-style-name="Основнойшрифтабзаца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58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586" style:parent-style-name="Основнойшрифтабзаца" style:family="text">
      <style:text-properties style:text-underline-type="single" style:text-underline-style="solid" style:text-underline-width="auto" style:text-underline-mode="continuous" fo:language="en" fo:country="US"/>
    </style:style>
    <style:style style:name="P3587" style:parent-style-name="Абзацсписка" style:family="paragraph">
      <style:paragraph-properties fo:text-align="justify"/>
    </style:style>
    <style:style style:name="T3588" style:parent-style-name="Основнойшрифтабзаца" style:family="text">
      <style:text-properties fo:language="en" fo:country="US"/>
    </style:style>
    <style:style style:name="T3589" style:parent-style-name="Основнойшрифтабзаца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59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591" style:parent-style-name="Основнойшрифтабзаца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59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593" style:parent-style-name="Основнойшрифтабзаца" style:family="text">
      <style:text-properties style:text-underline-type="single" style:text-underline-style="solid" style:text-underline-width="auto" style:text-underline-mode="continuous" fo:language="en" fo:country="US"/>
    </style:style>
    <style:style style:name="P3594" style:parent-style-name="Абзацсписка" style:family="paragraph">
      <style:paragraph-properties fo:text-align="justify"/>
    </style:style>
    <style:style style:name="T3595" style:parent-style-name="Основнойшрифтабзаца" style:family="text">
      <style:text-properties fo:language="en" fo:country="US"/>
    </style:style>
    <style:style style:name="T3596" style:parent-style-name="Основнойшрифтабзаца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59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598" style:parent-style-name="Основнойшрифтабзаца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59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3600" style:parent-style-name="Основнойшрифтабзаца" style:family="text">
      <style:text-properties style:text-underline-type="single" style:text-underline-style="solid" style:text-underline-width="auto" style:text-underline-mode="continuous" fo:language="en" fo:country="US"/>
    </style:style>
    <style:style style:name="P3601" style:parent-style-name="Абзацсписка" style:family="paragraph">
      <style:paragraph-properties fo:text-align="justify"/>
    </style:style>
    <style:style style:name="T3602" style:parent-style-name="Основнойшрифтабзаца" style:family="text">
      <style:text-properties fo:language="en" fo:country="US"/>
    </style:style>
    <style:style style:name="T3603" style:parent-style-name="Основнойшрифтабзаца" style:family="text">
      <style:text-properties fo:language="en" fo:country="US"/>
    </style:style>
    <style:style style:name="T3604" style:parent-style-name="Основнойшрифтабзаца" style:family="text">
      <style:text-properties fo:language="en" fo:country="US"/>
    </style:style>
    <style:style style:name="T3605" style:parent-style-name="Основнойшрифтабзаца" style:family="text">
      <style:text-properties fo:language="en" fo:country="US"/>
    </style:style>
    <style:style style:name="T3606" style:parent-style-name="Основнойшрифтабзаца" style:family="text">
      <style:text-properties fo:language="en" fo:country="US"/>
    </style:style>
    <style:style style:name="T3607" style:parent-style-name="Основнойшрифтабзаца" style:family="text">
      <style:text-properties fo:language="en" fo:country="US"/>
    </style:style>
    <style:style style:name="P3608" style:parent-style-name="Абзацсписка" style:family="paragraph">
      <style:paragraph-properties fo:text-align="justify"/>
    </style:style>
    <style:style style:name="T3609" style:parent-style-name="Основнойшрифтабзаца" style:family="text">
      <style:text-properties fo:language="en" fo:country="US"/>
    </style:style>
    <style:style style:name="T3610" style:parent-style-name="Основнойшрифтабзаца" style:family="text">
      <style:text-properties fo:language="en" fo:country="US"/>
    </style:style>
    <style:style style:name="T3611" style:parent-style-name="Основнойшрифтабзаца" style:family="text">
      <style:text-properties fo:language="en" fo:country="US"/>
    </style:style>
    <style:style style:name="T3612" style:parent-style-name="Основнойшрифтабзаца" style:family="text">
      <style:text-properties fo:language="en" fo:country="US"/>
    </style:style>
    <style:style style:name="P3613" style:parent-style-name="Абзацсписка" style:family="paragraph">
      <style:paragraph-properties fo:text-align="justify"/>
    </style:style>
    <style:style style:name="T3614" style:parent-style-name="Основнойшрифтабзаца" style:family="text">
      <style:text-properties fo:language="en" fo:country="US"/>
    </style:style>
    <style:style style:name="T3615" style:parent-style-name="Основнойшрифтабзаца" style:family="text">
      <style:text-properties fo:language="en" fo:country="US"/>
    </style:style>
    <style:style style:name="T3616" style:parent-style-name="Основнойшрифтабзаца" style:family="text">
      <style:text-properties fo:language="en" fo:country="US"/>
    </style:style>
    <style:style style:name="T3617" style:parent-style-name="Основнойшрифтабзаца" style:family="text">
      <style:text-properties fo:language="en" fo:country="US"/>
    </style:style>
    <style:style style:name="T3618" style:parent-style-name="Основнойшрифтабзаца" style:family="text">
      <style:text-properties fo:language="en" fo:country="US"/>
    </style:style>
    <style:style style:name="P3619" style:parent-style-name="Абзацсписка" style:family="paragraph">
      <style:paragraph-properties fo:text-align="justify"/>
    </style:style>
    <style:style style:name="T3620" style:parent-style-name="Основнойшрифтабзаца" style:family="text">
      <style:text-properties style:font-weight-complex="bold" fo:language="en" fo:country="US"/>
    </style:style>
    <style:style style:name="T3621" style:parent-style-name="Основнойшрифтабзаца" style:family="text">
      <style:text-properties style:font-weight-complex="bold"/>
    </style:style>
    <style:style style:name="T3622" style:parent-style-name="Основнойшрифтабзаца" style:family="text">
      <style:text-properties style:font-weight-complex="bold" fo:language="en" fo:country="US"/>
    </style:style>
    <style:style style:name="T3623" style:parent-style-name="Основнойшрифтабзаца" style:family="text">
      <style:text-properties style:font-weight-complex="bold"/>
    </style:style>
    <style:style style:name="T3624" style:parent-style-name="Основнойшрифтабзаца" style:family="text">
      <style:text-properties style:font-weight-complex="bold" fo:language="en" fo:country="US"/>
    </style:style>
    <style:style style:name="T3625" style:parent-style-name="Основнойшрифтабзаца" style:family="text">
      <style:text-properties style:font-weight-complex="bold"/>
    </style:style>
    <style:style style:name="T3626" style:parent-style-name="Основнойшрифтабзаца" style:family="text">
      <style:text-properties style:font-weight-complex="bold" fo:language="en" fo:country="US"/>
    </style:style>
    <style:style style:name="T3627" style:parent-style-name="Основнойшрифтабзаца" style:family="text">
      <style:text-properties style:font-weight-complex="bold"/>
    </style:style>
    <style:style style:name="P3628" style:parent-style-name="Абзацсписка" style:family="paragraph">
      <style:paragraph-properties fo:text-align="justify"/>
    </style:style>
    <style:style style:name="T3629" style:parent-style-name="Основнойшрифтабзаца" style:family="text">
      <style:text-properties style:font-weight-complex="bold" fo:language="en" fo:country="US"/>
    </style:style>
    <style:style style:name="T3630" style:parent-style-name="Основнойшрифтабзаца" style:family="text">
      <style:text-properties style:font-weight-complex="bold"/>
    </style:style>
    <style:style style:name="T3631" style:parent-style-name="Основнойшрифтабзаца" style:family="text">
      <style:text-properties style:font-weight-complex="bold" fo:language="en" fo:country="US"/>
    </style:style>
    <style:style style:name="T3632" style:parent-style-name="Основнойшрифтабзаца" style:family="text">
      <style:text-properties style:font-weight-complex="bold"/>
    </style:style>
    <style:style style:name="T3633" style:parent-style-name="Основнойшрифтабзаца" style:family="text">
      <style:text-properties style:font-weight-complex="bold" fo:language="en" fo:country="US"/>
    </style:style>
    <style:style style:name="T3634" style:parent-style-name="Основнойшрифтабзаца" style:family="text">
      <style:text-properties style:font-weight-complex="bold"/>
    </style:style>
    <style:style style:name="T3635" style:parent-style-name="Основнойшрифтабзаца" style:family="text">
      <style:text-properties style:font-weight-complex="bold" fo:language="en" fo:country="US"/>
    </style:style>
    <style:style style:name="T3636" style:parent-style-name="Основнойшрифтабзаца" style:family="text">
      <style:text-properties style:font-weight-complex="bold"/>
    </style:style>
    <style:style style:name="P3637" style:parent-style-name="Абзацсписка" style:family="paragraph">
      <style:paragraph-properties fo:text-align="justify"/>
    </style:style>
    <style:style style:name="T3638" style:parent-style-name="Основнойшрифтабзаца" style:family="text">
      <style:text-properties style:font-weight-complex="bold" fo:language="en" fo:country="US"/>
    </style:style>
    <style:style style:name="T3639" style:parent-style-name="Основнойшрифтабзаца" style:family="text">
      <style:text-properties style:font-weight-complex="bold"/>
    </style:style>
    <style:style style:name="T3640" style:parent-style-name="Основнойшрифтабзаца" style:family="text">
      <style:text-properties style:font-weight-complex="bold" fo:language="en" fo:country="US"/>
    </style:style>
    <style:style style:name="T3641" style:parent-style-name="Основнойшрифтабзаца" style:family="text">
      <style:text-properties style:font-weight-complex="bold"/>
    </style:style>
    <style:style style:name="T3642" style:parent-style-name="Основнойшрифтабзаца" style:family="text">
      <style:text-properties style:font-weight-complex="bold" fo:language="en" fo:country="US"/>
    </style:style>
    <style:style style:name="T3643" style:parent-style-name="Основнойшрифтабзаца" style:family="text">
      <style:text-properties style:font-weight-complex="bold"/>
    </style:style>
    <style:style style:name="T3644" style:parent-style-name="Основнойшрифтабзаца" style:family="text">
      <style:text-properties style:font-weight-complex="bold" fo:language="en" fo:country="US"/>
    </style:style>
    <style:style style:name="T3645" style:parent-style-name="Основнойшрифтабзаца" style:family="text">
      <style:text-properties style:font-weight-complex="bold"/>
    </style:style>
    <style:style style:name="T3646" style:parent-style-name="Основнойшрифтабзаца" style:family="text">
      <style:text-properties style:font-weight-complex="bold" fo:language="en" fo:country="US"/>
    </style:style>
    <style:style style:name="T3647" style:parent-style-name="Основнойшрифтабзаца" style:family="text">
      <style:text-properties style:font-weight-complex="bold"/>
    </style:style>
    <style:style style:name="T3648" style:parent-style-name="Основнойшрифтабзаца" style:family="text">
      <style:text-properties style:font-weight-complex="bold" fo:language="en" fo:country="US"/>
    </style:style>
    <style:style style:name="T3649" style:parent-style-name="Основнойшрифтабзаца" style:family="text">
      <style:text-properties style:font-weight-complex="bold"/>
    </style:style>
    <style:style style:name="T3650" style:parent-style-name="Основнойшрифтабзаца" style:family="text">
      <style:text-properties style:font-weight-complex="bold" fo:language="en" fo:country="US"/>
    </style:style>
    <style:style style:name="T3651" style:parent-style-name="Основнойшрифтабзаца" style:family="text">
      <style:text-properties style:font-weight-complex="bold"/>
    </style:style>
    <style:style style:name="T3652" style:parent-style-name="Основнойшрифтабзаца" style:family="text">
      <style:text-properties style:font-weight-complex="bold" fo:language="en" fo:country="US"/>
    </style:style>
    <style:style style:name="T3653" style:parent-style-name="Основнойшрифтабзаца" style:family="text">
      <style:text-properties style:font-weight-complex="bold"/>
    </style:style>
    <style:style style:name="T3654" style:parent-style-name="Основнойшрифтабзаца" style:family="text">
      <style:text-properties style:font-weight-complex="bold" fo:language="en" fo:country="US"/>
    </style:style>
    <style:style style:name="T3655" style:parent-style-name="Основнойшрифтабзаца" style:family="text">
      <style:text-properties style:font-weight-complex="bold"/>
    </style:style>
    <style:style style:name="T3656" style:parent-style-name="Основнойшрифтабзаца" style:family="text">
      <style:text-properties style:font-weight-complex="bold" fo:language="en" fo:country="US"/>
    </style:style>
    <style:style style:name="T3657" style:parent-style-name="Основнойшрифтабзаца" style:family="text">
      <style:text-properties style:font-weight-complex="bold"/>
    </style:style>
    <style:style style:name="P3658" style:parent-style-name="Абзацсписка" style:family="paragraph">
      <style:paragraph-properties fo:text-align="justify"/>
    </style:style>
    <style:style style:name="T3659" style:parent-style-name="Основнойшрифтабзаца" style:family="text">
      <style:text-properties style:font-weight-complex="bold" fo:language="en" fo:country="US"/>
    </style:style>
    <style:style style:name="T3660" style:parent-style-name="Основнойшрифтабзаца" style:family="text">
      <style:text-properties style:font-weight-complex="bold"/>
    </style:style>
    <style:style style:name="T3661" style:parent-style-name="Основнойшрифтабзаца" style:family="text">
      <style:text-properties style:font-weight-complex="bold" fo:language="en" fo:country="US"/>
    </style:style>
    <style:style style:name="T3662" style:parent-style-name="Основнойшрифтабзаца" style:family="text">
      <style:text-properties style:font-weight-complex="bold"/>
    </style:style>
    <style:style style:name="T3663" style:parent-style-name="Основнойшрифтабзаца" style:family="text">
      <style:text-properties style:font-weight-complex="bold" fo:language="en" fo:country="US"/>
    </style:style>
    <style:style style:name="T3664" style:parent-style-name="Основнойшрифтабзаца" style:family="text">
      <style:text-properties style:font-weight-complex="bold"/>
    </style:style>
    <style:style style:name="T3665" style:parent-style-name="Основнойшрифтабзаца" style:family="text">
      <style:text-properties style:font-weight-complex="bold" fo:language="en" fo:country="US"/>
    </style:style>
    <style:style style:name="T3666" style:parent-style-name="Основнойшрифтабзаца" style:family="text">
      <style:text-properties style:font-weight-complex="bold"/>
    </style:style>
    <style:style style:name="P3667" style:parent-style-name="Абзацсписка" style:family="paragraph">
      <style:paragraph-properties fo:text-align="justify"/>
    </style:style>
    <style:style style:name="T3668" style:parent-style-name="Основнойшрифтабзаца" style:family="text">
      <style:text-properties style:font-weight-complex="bold" fo:language="en" fo:country="US"/>
    </style:style>
    <style:style style:name="T3669" style:parent-style-name="Основнойшрифтабзаца" style:family="text">
      <style:text-properties style:font-weight-complex="bold"/>
    </style:style>
    <style:style style:name="T3670" style:parent-style-name="Основнойшрифтабзаца" style:family="text">
      <style:text-properties style:font-weight-complex="bold" fo:language="en" fo:country="US"/>
    </style:style>
    <style:style style:name="T3671" style:parent-style-name="Основнойшрифтабзаца" style:family="text">
      <style:text-properties style:font-weight-complex="bold"/>
    </style:style>
    <style:style style:name="T3672" style:parent-style-name="Основнойшрифтабзаца" style:family="text">
      <style:text-properties style:font-weight-complex="bold" fo:language="en" fo:country="US"/>
    </style:style>
    <style:style style:name="T3673" style:parent-style-name="Основнойшрифтабзаца" style:family="text">
      <style:text-properties style:font-weight-complex="bold"/>
    </style:style>
    <style:style style:name="T3674" style:parent-style-name="Основнойшрифтабзаца" style:family="text">
      <style:text-properties style:font-weight-complex="bold" fo:language="en" fo:country="US"/>
    </style:style>
    <style:style style:name="T3675" style:parent-style-name="Основнойшрифтабзаца" style:family="text">
      <style:text-properties style:font-weight-complex="bold"/>
    </style:style>
    <style:style style:name="T3676" style:parent-style-name="Основнойшрифтабзаца" style:family="text">
      <style:text-properties style:font-weight-complex="bold" fo:language="en" fo:country="US"/>
    </style:style>
    <style:style style:name="P3677" style:parent-style-name="Абзацсписка" style:family="paragraph">
      <style:paragraph-properties fo:text-align="justify"/>
    </style:style>
    <style:style style:name="T3678" style:parent-style-name="Основнойшрифтабзаца" style:family="text">
      <style:text-properties style:font-weight-complex="bold" fo:language="en" fo:country="US"/>
    </style:style>
    <style:style style:name="T3679" style:parent-style-name="Основнойшрифтабзаца" style:family="text">
      <style:text-properties style:font-weight-complex="bold"/>
    </style:style>
    <style:style style:name="T3680" style:parent-style-name="Основнойшрифтабзаца" style:family="text">
      <style:text-properties style:font-weight-complex="bold" fo:language="en" fo:country="US"/>
    </style:style>
    <style:style style:name="T3681" style:parent-style-name="Основнойшрифтабзаца" style:family="text">
      <style:text-properties style:font-weight-complex="bold"/>
    </style:style>
    <style:style style:name="T3682" style:parent-style-name="Основнойшрифтабзаца" style:family="text">
      <style:text-properties style:font-weight-complex="bold" fo:language="en" fo:country="US"/>
    </style:style>
    <style:style style:name="T3683" style:parent-style-name="Основнойшрифтабзаца" style:family="text">
      <style:text-properties style:font-weight-complex="bold"/>
    </style:style>
    <style:style style:name="T3684" style:parent-style-name="Основнойшрифтабзаца" style:family="text">
      <style:text-properties style:font-weight-complex="bold" fo:language="en" fo:country="US"/>
    </style:style>
    <style:style style:name="T3685" style:parent-style-name="Основнойшрифтабзаца" style:family="text">
      <style:text-properties style:font-weight-complex="bold"/>
    </style:style>
    <style:style style:name="T3686" style:parent-style-name="Основнойшрифтабзаца" style:family="text">
      <style:text-properties style:font-weight-complex="bold" fo:language="en" fo:country="US"/>
    </style:style>
    <style:style style:name="T3687" style:parent-style-name="Основнойшрифтабзаца" style:family="text">
      <style:text-properties style:font-weight-complex="bold"/>
    </style:style>
    <style:style style:name="T3688" style:parent-style-name="Основнойшрифтабзаца" style:family="text">
      <style:text-properties style:font-weight-complex="bold" fo:language="en" fo:country="US"/>
    </style:style>
    <style:style style:name="T3689" style:parent-style-name="Основнойшрифтабзаца" style:family="text">
      <style:text-properties style:font-weight-complex="bold"/>
    </style:style>
    <style:style style:name="P3690" style:parent-style-name="Абзацсписка" style:family="paragraph">
      <style:paragraph-properties fo:text-align="justify"/>
    </style:style>
    <style:style style:name="T3691" style:parent-style-name="Основнойшрифтабзаца" style:family="text">
      <style:text-properties style:font-weight-complex="bold" fo:language="en" fo:country="US"/>
    </style:style>
    <style:style style:name="T3692" style:parent-style-name="Основнойшрифтабзаца" style:family="text">
      <style:text-properties style:font-weight-complex="bold"/>
    </style:style>
    <style:style style:name="T3693" style:parent-style-name="Основнойшрифтабзаца" style:family="text">
      <style:text-properties style:font-weight-complex="bold" fo:language="en" fo:country="US"/>
    </style:style>
    <style:style style:name="T3694" style:parent-style-name="Основнойшрифтабзаца" style:family="text">
      <style:text-properties style:font-weight-complex="bold"/>
    </style:style>
    <style:style style:name="T3695" style:parent-style-name="Основнойшрифтабзаца" style:family="text">
      <style:text-properties style:font-weight-complex="bold" fo:language="en" fo:country="US"/>
    </style:style>
    <style:style style:name="T3696" style:parent-style-name="Основнойшрифтабзаца" style:family="text">
      <style:text-properties style:font-weight-complex="bold"/>
    </style:style>
    <style:style style:name="T3697" style:parent-style-name="Основнойшрифтабзаца" style:family="text">
      <style:text-properties style:font-weight-complex="bold" fo:language="en" fo:country="US"/>
    </style:style>
    <style:style style:name="T3698" style:parent-style-name="Основнойшрифтабзаца" style:family="text">
      <style:text-properties style:font-weight-complex="bold"/>
    </style:style>
    <style:style style:name="T3699" style:parent-style-name="Основнойшрифтабзаца" style:family="text">
      <style:text-properties style:font-weight-complex="bold" fo:language="en" fo:country="US"/>
    </style:style>
    <style:style style:name="T3700" style:parent-style-name="Основнойшрифтабзаца" style:family="text">
      <style:text-properties style:font-weight-complex="bold"/>
    </style:style>
    <style:style style:name="T3701" style:parent-style-name="Основнойшрифтабзаца" style:family="text">
      <style:text-properties style:font-weight-complex="bold" fo:language="en" fo:country="US"/>
    </style:style>
    <style:style style:name="T3702" style:parent-style-name="Основнойшрифтабзаца" style:family="text">
      <style:text-properties fo:language="en" fo:country="US"/>
    </style:style>
    <style:style style:name="P3703" style:parent-style-name="Абзацсписка" style:family="paragraph">
      <style:paragraph-properties fo:text-align="justify"/>
    </style:style>
    <style:style style:name="T3704" style:parent-style-name="Основнойшрифтабзаца" style:family="text">
      <style:text-properties style:font-weight-complex="bold" fo:language="en" fo:country="US"/>
    </style:style>
    <style:style style:name="T3705" style:parent-style-name="Основнойшрифтабзаца" style:family="text">
      <style:text-properties style:font-weight-complex="bold"/>
    </style:style>
    <style:style style:name="T3706" style:parent-style-name="Основнойшрифтабзаца" style:family="text">
      <style:text-properties style:font-weight-complex="bold" fo:language="en" fo:country="US"/>
    </style:style>
    <style:style style:name="T3707" style:parent-style-name="Основнойшрифтабзаца" style:family="text">
      <style:text-properties style:font-weight-complex="bold"/>
    </style:style>
    <style:style style:name="T3708" style:parent-style-name="Основнойшрифтабзаца" style:family="text">
      <style:text-properties style:font-weight-complex="bold" fo:language="en" fo:country="US"/>
    </style:style>
    <style:style style:name="T3709" style:parent-style-name="Основнойшрифтабзаца" style:family="text">
      <style:text-properties style:font-weight-complex="bold"/>
    </style:style>
    <style:style style:name="T3710" style:parent-style-name="Основнойшрифтабзаца" style:family="text">
      <style:text-properties style:font-weight-complex="bold" fo:language="en" fo:country="US"/>
    </style:style>
    <style:style style:name="T3711" style:parent-style-name="Основнойшрифтабзаца" style:family="text">
      <style:text-properties style:font-weight-complex="bold"/>
    </style:style>
    <style:style style:name="T3712" style:parent-style-name="Основнойшрифтабзаца" style:family="text">
      <style:text-properties style:font-weight-complex="bold" fo:language="en" fo:country="US"/>
    </style:style>
    <style:style style:name="T3713" style:parent-style-name="Основнойшрифтабзаца" style:family="text">
      <style:text-properties style:font-weight-complex="bold"/>
    </style:style>
    <style:style style:name="P3714" style:parent-style-name="Абзацсписка" style:family="paragraph">
      <style:paragraph-properties fo:text-align="justify"/>
    </style:style>
    <style:style style:name="T3715" style:parent-style-name="Основнойшрифтабзаца" style:family="text">
      <style:text-properties style:font-weight-complex="bold" fo:language="en" fo:country="US"/>
    </style:style>
    <style:style style:name="T3716" style:parent-style-name="Основнойшрифтабзаца" style:family="text">
      <style:text-properties style:font-weight-complex="bold"/>
    </style:style>
    <style:style style:name="T3717" style:parent-style-name="Основнойшрифтабзаца" style:family="text">
      <style:text-properties style:font-weight-complex="bold" fo:language="en" fo:country="US"/>
    </style:style>
    <style:style style:name="T3718" style:parent-style-name="Основнойшрифтабзаца" style:family="text">
      <style:text-properties style:font-weight-complex="bold"/>
    </style:style>
    <style:style style:name="T3719" style:parent-style-name="Основнойшрифтабзаца" style:family="text">
      <style:text-properties style:font-weight-complex="bold" fo:language="en" fo:country="US"/>
    </style:style>
    <style:style style:name="T3720" style:parent-style-name="Основнойшрифтабзаца" style:family="text">
      <style:text-properties style:font-weight-complex="bold"/>
    </style:style>
    <style:style style:name="T3721" style:parent-style-name="Основнойшрифтабзаца" style:family="text">
      <style:text-properties style:font-weight-complex="bold" fo:language="en" fo:country="US"/>
    </style:style>
    <style:style style:name="T3722" style:parent-style-name="Основнойшрифтабзаца" style:family="text">
      <style:text-properties style:font-weight-complex="bold"/>
    </style:style>
    <style:style style:name="P3723" style:parent-style-name="Абзацсписка" style:family="paragraph">
      <style:paragraph-properties fo:text-align="justify"/>
    </style:style>
    <style:style style:name="T3724" style:parent-style-name="Основнойшрифтабзаца" style:family="text">
      <style:text-properties style:font-weight-complex="bold" fo:language="en" fo:country="US"/>
    </style:style>
    <style:style style:name="T3725" style:parent-style-name="Основнойшрифтабзаца" style:family="text">
      <style:text-properties style:font-weight-complex="bold"/>
    </style:style>
    <style:style style:name="T3726" style:parent-style-name="Основнойшрифтабзаца" style:family="text">
      <style:text-properties style:font-weight-complex="bold" fo:language="en" fo:country="US"/>
    </style:style>
    <style:style style:name="T3727" style:parent-style-name="Основнойшрифтабзаца" style:family="text">
      <style:text-properties style:font-weight-complex="bold"/>
    </style:style>
    <style:style style:name="T3728" style:parent-style-name="Основнойшрифтабзаца" style:family="text">
      <style:text-properties style:font-weight-complex="bold" fo:language="en" fo:country="US"/>
    </style:style>
    <style:style style:name="T3729" style:parent-style-name="Основнойшрифтабзаца" style:family="text">
      <style:text-properties style:font-weight-complex="bold"/>
    </style:style>
    <style:style style:name="T3730" style:parent-style-name="Основнойшрифтабзаца" style:family="text">
      <style:text-properties style:font-weight-complex="bold" fo:language="en" fo:country="US"/>
    </style:style>
    <style:style style:name="T3731" style:parent-style-name="Основнойшрифтабзаца" style:family="text">
      <style:text-properties style:font-weight-complex="bold"/>
    </style:style>
    <style:style style:name="T3732" style:parent-style-name="Основнойшрифтабзаца" style:family="text">
      <style:text-properties style:font-weight-complex="bold" fo:language="en" fo:country="US"/>
    </style:style>
    <style:style style:name="T3733" style:parent-style-name="Основнойшрифтабзаца" style:family="text">
      <style:text-properties style:font-weight-complex="bold"/>
    </style:style>
    <style:style style:name="T3734" style:parent-style-name="Основнойшрифтабзаца" style:family="text">
      <style:text-properties style:font-weight-complex="bold" fo:language="en" fo:country="US"/>
    </style:style>
    <style:style style:name="T3735" style:parent-style-name="Основнойшрифтабзаца" style:family="text">
      <style:text-properties style:font-weight-complex="bold"/>
    </style:style>
    <style:style style:name="T3736" style:parent-style-name="Основнойшрифтабзаца" style:family="text">
      <style:text-properties style:font-weight-complex="bold" fo:language="en" fo:country="US"/>
    </style:style>
    <style:style style:name="T3737" style:parent-style-name="Основнойшрифтабзаца" style:family="text">
      <style:text-properties style:font-weight-complex="bold"/>
    </style:style>
    <style:style style:name="T3738" style:parent-style-name="Основнойшрифтабзаца" style:family="text">
      <style:text-properties style:font-weight-complex="bold" fo:language="en" fo:country="US"/>
    </style:style>
    <style:style style:name="T3739" style:parent-style-name="Основнойшрифтабзаца" style:family="text">
      <style:text-properties style:font-weight-complex="bold"/>
    </style:style>
    <style:style style:name="P3740" style:parent-style-name="Абзацсписка" style:family="paragraph">
      <style:paragraph-properties fo:text-align="justify"/>
    </style:style>
    <style:style style:name="T3741" style:parent-style-name="Основнойшрифтабзаца" style:family="text">
      <style:text-properties style:font-weight-complex="bold" fo:language="en" fo:country="US"/>
    </style:style>
    <style:style style:name="T3742" style:parent-style-name="Основнойшрифтабзаца" style:family="text">
      <style:text-properties style:font-weight-complex="bold"/>
    </style:style>
    <style:style style:name="T3743" style:parent-style-name="Основнойшрифтабзаца" style:family="text">
      <style:text-properties style:font-weight-complex="bold" fo:language="en" fo:country="US"/>
    </style:style>
    <style:style style:name="T3744" style:parent-style-name="Основнойшрифтабзаца" style:family="text">
      <style:text-properties style:font-weight-complex="bold"/>
    </style:style>
    <style:style style:name="T3745" style:parent-style-name="Основнойшрифтабзаца" style:family="text">
      <style:text-properties style:font-weight-complex="bold" fo:language="en" fo:country="US"/>
    </style:style>
    <style:style style:name="T3746" style:parent-style-name="Основнойшрифтабзаца" style:family="text">
      <style:text-properties style:font-weight-complex="bold"/>
    </style:style>
    <style:style style:name="T3747" style:parent-style-name="Основнойшрифтабзаца" style:family="text">
      <style:text-properties style:font-weight-complex="bold" fo:language="en" fo:country="US"/>
    </style:style>
    <style:style style:name="T3748" style:parent-style-name="Основнойшрифтабзаца" style:family="text">
      <style:text-properties style:font-weight-complex="bold"/>
    </style:style>
    <style:style style:name="T3749" style:parent-style-name="Основнойшрифтабзаца" style:family="text">
      <style:text-properties style:font-weight-complex="bold" fo:language="en" fo:country="US"/>
    </style:style>
    <style:style style:name="T3750" style:parent-style-name="Основнойшрифтабзаца" style:family="text">
      <style:text-properties style:font-weight-complex="bold"/>
    </style:style>
    <style:style style:name="T3751" style:parent-style-name="Основнойшрифтабзаца" style:family="text">
      <style:text-properties style:font-weight-complex="bold" fo:language="en" fo:country="US"/>
    </style:style>
    <style:style style:name="T3752" style:parent-style-name="Основнойшрифтабзаца" style:family="text">
      <style:text-properties style:font-weight-complex="bold"/>
    </style:style>
    <style:style style:name="T3753" style:parent-style-name="Основнойшрифтабзаца" style:family="text">
      <style:text-properties style:font-weight-complex="bold" fo:language="en" fo:country="US"/>
    </style:style>
    <style:style style:name="T3754" style:parent-style-name="Основнойшрифтабзаца" style:family="text">
      <style:text-properties style:font-weight-complex="bold"/>
    </style:style>
    <style:style style:name="T3755" style:parent-style-name="Основнойшрифтабзаца" style:family="text">
      <style:text-properties style:font-weight-complex="bold" fo:language="en" fo:country="US"/>
    </style:style>
    <style:style style:name="T3756" style:parent-style-name="Основнойшрифтабзаца" style:family="text">
      <style:text-properties style:font-weight-complex="bold"/>
    </style:style>
    <style:style style:name="T3757" style:parent-style-name="Основнойшрифтабзаца" style:family="text">
      <style:text-properties style:font-weight-complex="bold" fo:language="en" fo:country="US"/>
    </style:style>
    <style:style style:name="P3758" style:parent-style-name="Абзацсписка" style:family="paragraph">
      <style:paragraph-properties fo:text-align="justify"/>
    </style:style>
    <style:style style:name="T3759" style:parent-style-name="Основнойшрифтабзаца" style:family="text">
      <style:text-properties style:font-weight-complex="bold" fo:language="en" fo:country="US"/>
    </style:style>
    <style:style style:name="T3760" style:parent-style-name="Основнойшрифтабзаца" style:family="text">
      <style:text-properties style:font-weight-complex="bold"/>
    </style:style>
    <style:style style:name="T3761" style:parent-style-name="Основнойшрифтабзаца" style:family="text">
      <style:text-properties style:font-weight-complex="bold" fo:language="en" fo:country="US"/>
    </style:style>
    <style:style style:name="T3762" style:parent-style-name="Основнойшрифтабзаца" style:family="text">
      <style:text-properties style:font-weight-complex="bold"/>
    </style:style>
    <style:style style:name="T3763" style:parent-style-name="Основнойшрифтабзаца" style:family="text">
      <style:text-properties style:font-weight-complex="bold" fo:language="en" fo:country="US"/>
    </style:style>
    <style:style style:name="T3764" style:parent-style-name="Основнойшрифтабзаца" style:family="text">
      <style:text-properties style:font-weight-complex="bold"/>
    </style:style>
    <style:style style:name="T3765" style:parent-style-name="Основнойшрифтабзаца" style:family="text">
      <style:text-properties style:font-weight-complex="bold" fo:language="en" fo:country="US"/>
    </style:style>
    <style:style style:name="T3766" style:parent-style-name="Основнойшрифтабзаца" style:family="text">
      <style:text-properties style:font-weight-complex="bold"/>
    </style:style>
    <style:style style:name="P3767" style:parent-style-name="Абзацсписка" style:family="paragraph">
      <style:paragraph-properties fo:text-align="justify"/>
    </style:style>
    <style:style style:name="T3768" style:parent-style-name="Основнойшрифтабзаца" style:family="text">
      <style:text-properties style:font-weight-complex="bold" fo:language="en" fo:country="US"/>
    </style:style>
    <style:style style:name="T3769" style:parent-style-name="Основнойшрифтабзаца" style:family="text">
      <style:text-properties style:font-weight-complex="bold"/>
    </style:style>
    <style:style style:name="T3770" style:parent-style-name="Основнойшрифтабзаца" style:family="text">
      <style:text-properties style:font-weight-complex="bold" fo:language="en" fo:country="US"/>
    </style:style>
    <style:style style:name="T3771" style:parent-style-name="Основнойшрифтабзаца" style:family="text">
      <style:text-properties style:font-weight-complex="bold"/>
    </style:style>
    <style:style style:name="T3772" style:parent-style-name="Основнойшрифтабзаца" style:family="text">
      <style:text-properties style:font-weight-complex="bold" fo:language="en" fo:country="US"/>
    </style:style>
    <style:style style:name="T3773" style:parent-style-name="Основнойшрифтабзаца" style:family="text">
      <style:text-properties style:font-weight-complex="bold" fo:language="en" fo:country="US"/>
    </style:style>
    <style:style style:name="T3774" style:parent-style-name="Основнойшрифтабзаца" style:family="text">
      <style:text-properties style:font-weight-complex="bold"/>
    </style:style>
    <style:style style:name="T3775" style:parent-style-name="Основнойшрифтабзаца" style:family="text">
      <style:text-properties style:font-weight-complex="bold" fo:language="en" fo:country="US"/>
    </style:style>
    <style:style style:name="T3776" style:parent-style-name="Основнойшрифтабзаца" style:family="text">
      <style:text-properties style:font-weight-complex="bold"/>
    </style:style>
    <style:style style:name="P3777" style:parent-style-name="Абзацсписка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3778" style:parent-style-name="Standard" style:family="paragraph">
      <style:paragraph-properties fo:margin-top="0.0208in" fo:margin-bottom="0.0208in" fo:line-height="100%" fo:margin-left="0.4923in">
        <style:tab-stops/>
      </style:paragraph-properties>
    </style:style>
    <style:style style:name="T377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78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8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78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8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78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8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78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8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78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8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790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7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792" style:parent-style-name="Standard" style:family="paragraph">
      <style:paragraph-properties fo:margin-top="0.0208in" fo:margin-bottom="0.0208in" fo:line-height="100%" fo:margin-left="0.4923in">
        <style:tab-stops/>
      </style:paragraph-properties>
    </style:style>
    <style:style style:name="T379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7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7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9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79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9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8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01" style:parent-style-name="Standard" style:family="paragraph">
      <style:paragraph-properties fo:margin-top="0.0208in" fo:margin-bottom="0.0208in" fo:line-height="100%" fo:margin-left="0.4923in">
        <style:tab-stops/>
      </style:paragraph-properties>
    </style:style>
    <style:style style:name="T380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80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0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80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0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8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08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8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10" style:parent-style-name="Standard" style:family="paragraph">
      <style:paragraph-properties fo:margin-top="0.0208in" fo:margin-bottom="0.0208in" fo:line-height="100%" fo:margin-left="0.4923in">
        <style:tab-stops/>
      </style:paragraph-properties>
    </style:style>
    <style:style style:name="T381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81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8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1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8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1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8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19" style:parent-style-name="Standard" style:family="paragraph">
      <style:paragraph-properties fo:margin-top="0.0208in" fo:margin-bottom="0.0208in" fo:line-height="100%" fo:margin-left="0.4923in">
        <style:tab-stops/>
      </style:paragraph-properties>
    </style:style>
    <style:style style:name="T382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82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2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82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2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82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2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82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2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8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30" style:parent-style-name="Standard" style:family="paragraph">
      <style:paragraph-properties fo:margin-top="0.0208in" fo:margin-bottom="0.0208in" fo:line-height="100%" fo:margin-left="0.4923in">
        <style:tab-stops/>
      </style:paragraph-properties>
    </style:style>
    <style:style style:name="T383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83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3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83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3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83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3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83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3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84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4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8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43" style:parent-style-name="Standard" style:family="paragraph">
      <style:paragraph-properties fo:margin-top="0.0208in" fo:margin-bottom="0.0208in" fo:line-height="100%" fo:margin-left="0.4923in">
        <style:tab-stops/>
      </style:paragraph-properties>
    </style:style>
    <style:style style:name="T384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84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4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84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4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84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5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8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52" style:parent-style-name="Standard" style:family="paragraph">
      <style:paragraph-properties fo:margin-top="0.0208in" fo:margin-bottom="0.0208in" fo:line-height="100%" fo:margin-left="0.4923in">
        <style:tab-stops/>
      </style:paragraph-properties>
    </style:style>
    <style:style style:name="T385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85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5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85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5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85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5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86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6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8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63" style:parent-style-name="Standard" style:family="paragraph">
      <style:paragraph-properties fo:margin-top="0.0208in" fo:margin-bottom="0.0208in" fo:line-height="100%" fo:margin-left="0.4923in">
        <style:tab-stops/>
      </style:paragraph-properties>
    </style:style>
    <style:style style:name="T386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86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6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86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6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86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7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87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7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8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75" style:parent-style-name="Standard" style:family="paragraph">
      <style:paragraph-properties fo:margin-top="0.0208in" fo:margin-bottom="0.0208in" fo:line-height="100%" fo:margin-left="0.4923in">
        <style:tab-stops/>
      </style:paragraph-properties>
    </style:style>
    <style:style style:name="T387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87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7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87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8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88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8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88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8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8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886" style:parent-style-name="Standard" style:family="paragraph">
      <style:paragraph-properties fo:margin-top="0.0208in" fo:margin-bottom="0.0208in" fo:line-height="100%" fo:margin-left="0.4923in">
        <style:tab-stops/>
      </style:paragraph-properties>
    </style:style>
    <style:style style:name="T388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88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8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89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9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89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9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89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89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8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9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89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0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90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0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90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0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90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0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90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0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90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1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91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1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91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1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91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1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91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1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91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2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92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2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92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2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92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2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92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2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92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3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93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3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93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34" style:parent-style-name="Standard" style:family="paragraph">
      <style:paragraph-properties fo:margin-top="0.0208in" fo:margin-bottom="0.0208in" fo:line-height="100%" fo:margin-left="0.4923in">
        <style:tab-stops/>
      </style:paragraph-properties>
    </style:style>
    <style:style style:name="T393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93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3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93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3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94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4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94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4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94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4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94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4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94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4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95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5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95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5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54" style:parent-style-name="Standard" style:list-style-name="WWNum3" style:family="paragraph">
      <style:paragraph-properties fo:margin-top="0.0194in" fo:margin-bottom="0.0694in" fo:line-height="100%" fo:margin-left="0.4923in" fo:text-indent="0.0076in">
        <style:tab-stops/>
      </style:paragraph-properties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3955" style:parent-style-name="Standard" style:family="paragraph">
      <style:paragraph-properties fo:text-align="justify" fo:margin-top="0.0208in" fo:margin-bottom="0.0208in" fo:line-height="100%" fo:margin-left="0.4923in" fo:text-indent="0.0076in">
        <style:tab-stops/>
      </style:paragraph-properties>
    </style:style>
    <style:style style:name="T3956" style:parent-style-name="Основнойшрифтабзаца" style:family="text">
      <style:text-properties style:font-name="Times New Roman" style:font-name-asian="Symbol" style:font-weight-complex="bold" fo:font-size="12pt" style:font-size-asian="12pt" style:font-size-complex="12pt"/>
    </style:style>
    <style:style style:name="T395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958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959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60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961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62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963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64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965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66" style:parent-style-name="Standard" style:family="paragraph">
      <style:paragraph-properties fo:text-align="justify" fo:margin-top="0.0208in" fo:margin-bottom="0.0208in" fo:line-height="100%" fo:margin-left="0.4923in" fo:text-indent="0.0076in">
        <style:tab-stops/>
      </style:paragraph-properties>
    </style:style>
    <style:style style:name="T3967" style:parent-style-name="Основнойшрифтабзаца" style:family="text">
      <style:text-properties style:font-name="Times New Roman" style:font-name-asian="Symbol" style:font-weight-complex="bold" fo:font-size="12pt" style:font-size-asian="12pt" style:font-size-complex="12pt"/>
    </style:style>
    <style:style style:name="T396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969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970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71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972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73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974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75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976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77" style:parent-style-name="Standard" style:family="paragraph">
      <style:paragraph-properties fo:text-align="justify" fo:margin-top="0.0208in" fo:margin-bottom="0.0208in" fo:line-height="100%" fo:margin-left="0.4923in" fo:text-indent="0.0076in">
        <style:tab-stops/>
      </style:paragraph-properties>
    </style:style>
    <style:style style:name="T3978" style:parent-style-name="Основнойшрифтабзаца" style:family="text">
      <style:text-properties style:font-name="Times New Roman" style:font-name-asian="Symbol" style:font-weight-complex="bold" fo:font-size="12pt" style:font-size-asian="12pt" style:font-size-complex="12pt"/>
    </style:style>
    <style:style style:name="T397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980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981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82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983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84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985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86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987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88" style:parent-style-name="Standard" style:family="paragraph">
      <style:paragraph-properties fo:text-align="justify" fo:margin-top="0.0208in" fo:margin-bottom="0.0208in" fo:line-height="100%" fo:margin-left="0.4923in" fo:text-indent="0.0076in">
        <style:tab-stops/>
      </style:paragraph-properties>
    </style:style>
    <style:style style:name="T3989" style:parent-style-name="Основнойшрифтабзаца" style:family="text">
      <style:text-properties style:font-name="Times New Roman" style:font-name-asian="Symbol" style:font-weight-complex="bold" fo:font-size="12pt" style:font-size-asian="12pt" style:font-size-complex="12pt"/>
    </style:style>
    <style:style style:name="T399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99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3992" style:parent-style-name="Standard" style:family="paragraph">
      <style:paragraph-properties fo:text-align="justify" fo:margin-top="0.0208in" fo:margin-bottom="0.0208in" fo:line-height="100%" fo:margin-left="0.4923in" fo:text-indent="0.0076in">
        <style:tab-stops/>
      </style:paragraph-properties>
    </style:style>
    <style:style style:name="T3993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994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95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996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97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3998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999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000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01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002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03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004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05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006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07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008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09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010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11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012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13" style:parent-style-name="Standard" style:family="paragraph">
      <style:paragraph-properties fo:text-align="justify" fo:margin-top="0.0208in" fo:margin-bottom="0.0208in" fo:line-height="100%" fo:margin-left="0.4923in" fo:text-indent="0.0076in">
        <style:tab-stops/>
      </style:paragraph-properties>
    </style:style>
    <style:style style:name="T4014" style:parent-style-name="Основнойшрифтабзаца" style:family="text">
      <style:text-properties style:font-name="Times New Roman" style:font-name-asian="Symbol" style:font-weight-complex="bold" fo:font-size="12pt" style:font-size-asian="12pt" style:font-size-complex="12pt"/>
    </style:style>
    <style:style style:name="T401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016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017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18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019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20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021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22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023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24" style:parent-style-name="Standard" style:family="paragraph">
      <style:paragraph-properties fo:text-align="justify" fo:margin-top="0.0208in" fo:margin-bottom="0.0208in" fo:line-height="100%" fo:margin-left="0.4923in" fo:text-indent="0.0076in">
        <style:tab-stops/>
      </style:paragraph-properties>
    </style:style>
    <style:style style:name="T4025" style:parent-style-name="Основнойшрифтабзаца" style:family="text">
      <style:text-properties style:font-name="Times New Roman" style:font-name-asian="Symbol" style:font-weight-complex="bold" fo:font-size="12pt" style:font-size-asian="12pt" style:font-size-complex="12pt"/>
    </style:style>
    <style:style style:name="T402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027" style:parent-style-name="Standard" style:family="paragraph">
      <style:paragraph-properties fo:text-align="justify" fo:margin-top="0.0208in" fo:margin-bottom="0.0208in" fo:line-height="100%" fo:margin-left="0.4923in" fo:text-indent="0.0076in">
        <style:tab-stops/>
      </style:paragraph-properties>
    </style:style>
    <style:style style:name="T4028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029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30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031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32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033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34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035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36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037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38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039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40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041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42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043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44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045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46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047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48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049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50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051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52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053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54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055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56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057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58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059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60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061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62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4063" style:parent-style-name="Standard" style:family="paragraph">
      <style:paragraph-properties fo:text-align="justify" fo:margin-top="0.0208in" fo:margin-bottom="0.0208in" fo:line-height="100%" fo:margin-left="0.4923in" fo:text-indent="0.0076in">
        <style:tab-stops/>
      </style:paragraph-properties>
    </style:style>
    <style:style style:name="T406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06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066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067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68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069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70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071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72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073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74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075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76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077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78" style:parent-style-name="Standard" style:list-style-name="WWNum4" style:family="paragraph">
      <style:paragraph-properties fo:margin-top="0.0194in" fo:margin-bottom="0.0694in" fo:line-height="100%" fo:margin-left="0.4923in" fo:text-indent="0.0076in">
        <style:tab-stops/>
      </style:paragraph-properties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4079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08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081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082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83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084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85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086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87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088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89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4090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4091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092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093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94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095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96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097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098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099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00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101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02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103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104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10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106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10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108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109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10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111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12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113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14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115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16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117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18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4119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4120" style:parent-style-name="Standard" style:list-style-name="WWNum5" style:family="paragraph">
      <style:paragraph-properties fo:margin-top="0.0194in" fo:margin-bottom="0.0694in" fo:line-height="100%" fo:margin-left="0.4923in" fo:text-indent="0.0076in">
        <style:tab-stops/>
      </style:paragraph-properties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4121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122" style:parent-style-name="Основнойшрифтабзаца" style:family="text">
      <style:text-properties style:font-name="Times New Roman" style:font-name-asian="Symbol" style:font-weight-complex="bold" fo:font-size="12pt" style:font-size-asian="12pt" style:font-size-complex="12pt" fo:language="en" fo:country="US"/>
    </style:style>
    <style:style style:name="T4123" style:parent-style-name="Основнойшрифтабзаца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P4124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125" style:parent-style-name="Основнойшрифтабзаца" style:family="text">
      <style:text-properties style:font-name="Times New Roman" style:font-name-asian="Symbol" style:font-weight-complex="bold" fo:font-size="12pt" style:font-size-asian="12pt" style:font-size-complex="12pt" fo:language="en" fo:country="US"/>
    </style:style>
    <style:style style:name="T4126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127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4128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129" style:parent-style-name="Основнойшрифтабзаца" style:family="text">
      <style:text-properties style:font-name="Times New Roman" style:font-name-asian="Symbol" style:font-weight-complex="bold" fo:font-size="12pt" style:font-size-asian="12pt" style:font-size-complex="12pt" fo:language="en" fo:country="US"/>
    </style:style>
    <style:style style:name="T4130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4131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132" style:parent-style-name="Основнойшрифтабзаца" style:family="text">
      <style:text-properties style:font-name="Times New Roman" style:font-name-asian="Symbol" style:font-weight-complex="bold" fo:font-size="12pt" style:font-size-asian="12pt" style:font-size-complex="12pt" fo:language="en" fo:country="US"/>
    </style:style>
    <style:style style:name="T4133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4134" style:parent-style-name="Standard" style:list-style-name="WWNum6" style:family="paragraph">
      <style:paragraph-properties fo:margin-top="0.0194in" fo:margin-bottom="0.0694in" fo:line-height="100%" fo:margin-left="0.4923in" fo:text-indent="0.0076in">
        <style:tab-stops/>
      </style:paragraph-properties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4135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136" style:parent-style-name="Основнойшрифтабзаца" style:family="text">
      <style:text-properties style:font-name="Times New Roman" style:font-name-asian="Symbol" style:font-weight-complex="bold" fo:font-size="12pt" style:font-size-asian="12pt" style:font-size-complex="12pt" fo:language="en" fo:country="US"/>
    </style:style>
    <style:style style:name="T4137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4138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139" style:parent-style-name="Основнойшрифтабзаца" style:family="text">
      <style:text-properties style:font-name="Times New Roman" style:font-name-asian="Symbol" style:font-weight-complex="bold" fo:font-size="12pt" style:font-size-asian="12pt" style:font-size-complex="12pt" fo:language="en" fo:country="US"/>
    </style:style>
    <style:style style:name="T4140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4141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142" style:parent-style-name="Основнойшрифтабзаца" style:family="text">
      <style:text-properties style:font-name="Times New Roman" style:font-name-asian="Symbol" style:font-weight-complex="bold" fo:font-size="12pt" style:font-size-asian="12pt" style:font-size-complex="12pt" fo:language="en" fo:country="US"/>
    </style:style>
    <style:style style:name="T414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144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145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46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147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48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149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50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151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52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153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154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155" style:parent-style-name="Основнойшрифтабзаца" style:family="text">
      <style:text-properties style:font-name="Times New Roman" style:font-name-asian="Symbol" style:font-weight-complex="bold" fo:font-size="12pt" style:font-size-asian="12pt" style:font-size-complex="12pt"/>
    </style:style>
    <style:style style:name="T4156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157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58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159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60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161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62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163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64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165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66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167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68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169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70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171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72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4173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174" style:parent-style-name="Основнойшрифтабзаца" style:family="text">
      <style:text-properties style:font-name="Times New Roman" style:font-name-asian="Symbol" style:font-weight-complex="bold" fo:font-size="12pt" style:font-size-asian="12pt" style:font-size-complex="12pt"/>
    </style:style>
    <style:style style:name="T4175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176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77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178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79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180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81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182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83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184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85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186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87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88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4189" style:parent-style-name="Standard" style:list-style-name="WWNum7" style:family="paragraph">
      <style:paragraph-properties fo:margin-top="0.0194in" fo:margin-bottom="0.0694in" fo:line-height="100%" fo:margin-left="0.4923in" fo:text-indent="0.0076in">
        <style:tab-stops/>
      </style:paragraph-properties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4190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191" style:parent-style-name="Основнойшрифтабзаца" style:family="text">
      <style:text-properties style:font-name="Times New Roman" style:font-name-asian="Symbol" style:font-weight-complex="bold" fo:font-size="12pt" style:font-size-asian="12pt" style:font-size-complex="12pt" fo:language="en" fo:country="US"/>
    </style:style>
    <style:style style:name="T4192" style:parent-style-name="Основнойшрифтабзаца" style:family="text">
      <style:text-properties style:font-name="Times New Roman" style:font-weight-complex="bold" fo:font-size="10pt" style:font-size-asian="10pt" style:font-size-complex="10pt" fo:language="en" fo:country="US"/>
    </style:style>
    <style:style style:name="P4193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194" style:parent-style-name="Основнойшрифтабзаца" style:family="text">
      <style:text-properties style:font-name="Times New Roman" style:font-name-asian="Symbol" style:font-weight-complex="bold" fo:font-size="12pt" style:font-size-asian="12pt" style:font-size-complex="12pt" fo:language="en" fo:country="US"/>
    </style:style>
    <style:style style:name="T4195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4196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197" style:parent-style-name="Основнойшрифтабзаца" style:family="text">
      <style:text-properties style:font-name="Times New Roman" style:font-name-asian="Symbol" style:font-weight-complex="bold" fo:font-size="12pt" style:font-size-asian="12pt" style:font-size-complex="12pt" fo:language="en" fo:country="US"/>
    </style:style>
    <style:style style:name="T4198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4199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200" style:parent-style-name="Основнойшрифтабзаца" style:family="text">
      <style:text-properties style:font-name="Times New Roman" style:font-name-asian="Symbol" style:font-weight-complex="bold" fo:font-size="12pt" style:font-size-asian="12pt" style:font-size-complex="12pt" fo:language="en" fo:country="US"/>
    </style:style>
    <style:style style:name="T4201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4202" style:parent-style-name="Standard" style:list-style-name="WWNum8" style:family="paragraph">
      <style:paragraph-properties fo:margin-top="0.0194in" fo:margin-bottom="0.0694in" fo:line-height="100%" fo:margin-left="0.4923in" fo:text-indent="0.0076in">
        <style:tab-stops/>
      </style:paragraph-properties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4203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204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205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06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207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08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209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10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211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1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213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214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215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16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217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18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219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20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221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2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223" style:parent-style-name="Standard" style:list-style-name="WWNum9" style:family="paragraph">
      <style:paragraph-properties fo:margin-top="0.0194in" fo:margin-bottom="0.0694in" fo:line-height="100%" fo:margin-left="0.4923in" fo:text-indent="0.0076in">
        <style:tab-stops/>
      </style:paragraph-properties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4224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225" style:parent-style-name="Основнойшрифтабзаца" style:family="text">
      <style:text-properties style:font-name="Times New Roman" style:font-name-asian="Symbol" style:font-weight-complex="bold" fo:font-size="12pt" style:font-size-asian="12pt" style:font-size-complex="12pt" fo:language="en" fo:country="US"/>
    </style:style>
    <style:style style:name="T4226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4227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228" style:parent-style-name="Основнойшрифтабзаца" style:family="text">
      <style:text-properties style:font-name="Times New Roman" style:font-name-asian="Symbol" style:font-weight-complex="bold" fo:font-size="12pt" style:font-size-asian="12pt" style:font-size-complex="12pt" fo:language="en" fo:country="US"/>
    </style:style>
    <style:style style:name="T4229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4230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231" style:parent-style-name="Основнойшрифтабзаца" style:family="text">
      <style:text-properties style:font-name="Times New Roman" style:font-name-asian="Symbol" style:font-weight-complex="bold" fo:font-size="12pt" style:font-size-asian="12pt" style:font-size-complex="12pt" fo:language="en" fo:country="US"/>
    </style:style>
    <style:style style:name="T4232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4233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234" style:parent-style-name="Основнойшрифтабзаца" style:family="text">
      <style:text-properties style:font-name="Times New Roman" style:font-name-asian="Symbol" style:font-weight-complex="bold" fo:font-size="12pt" style:font-size-asian="12pt" style:font-size-complex="12pt" fo:language="en" fo:country="US"/>
    </style:style>
    <style:style style:name="T4235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4236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237" style:parent-style-name="Основнойшрифтабзаца" style:family="text">
      <style:text-properties style:font-name="Times New Roman" style:font-name-asian="Symbol" style:font-weight-complex="bold" fo:font-size="12pt" style:font-size-asian="12pt" style:font-size-complex="12pt" fo:language="en" fo:country="US"/>
    </style:style>
    <style:style style:name="T4238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4239" style:parent-style-name="Standard" style:list-style-name="WWNum10" style:family="paragraph">
      <style:paragraph-properties fo:margin-top="0.0194in" fo:margin-bottom="0.0694in" fo:line-height="100%" fo:margin-left="0.4923in" fo:text-indent="0.0076in">
        <style:tab-stops/>
      </style:paragraph-properties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4240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241" style:parent-style-name="Основнойшрифтабзаца" style:family="text">
      <style:text-properties style:font-name="Times New Roman" style:font-name-asian="Symbol" style:font-weight-complex="bold" fo:font-size="12pt" style:font-size-asian="12pt" style:font-size-complex="12pt"/>
    </style:style>
    <style:style style:name="T424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243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244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45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246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47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248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49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250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51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4252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25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254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255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56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257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58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259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60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261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62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26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26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265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266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67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268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69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270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71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272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73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274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75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4276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27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278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279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80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281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82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283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84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285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86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287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88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289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90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291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92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293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94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295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96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297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298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4299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30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301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302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03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304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05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306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07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4308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30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310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311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12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313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14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315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16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317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18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319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20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321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22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323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24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4325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32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327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328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29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330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31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332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33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4334" style:parent-style-name="Standard" style:family="paragraph">
      <style:paragraph-properties fo:margin-top="0.0208in" fo:margin-bottom="0.0208in" fo:line-height="100%" fo:margin-left="0.4923in" fo:text-indent="0.0076in">
        <style:tab-stops>
          <style:tab-stop style:type="left" style:position="6.5in"/>
        </style:tab-stops>
      </style:paragraph-properties>
    </style:style>
    <style:style style:name="T433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336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33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338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33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34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341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342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43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344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45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346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347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48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349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50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351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52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4353" style:parent-style-name="Standard" style:family="paragraph">
      <style:paragraph-properties fo:margin-top="0.0208in" fo:margin-bottom="0.0208in" fo:line-height="100%" fo:margin-left="0.4923in" fo:text-indent="0.0076in">
        <style:tab-stops>
          <style:tab-stop style:type="left" style:position="6.5in"/>
        </style:tab-stops>
      </style:paragraph-properties>
    </style:style>
    <style:style style:name="T435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355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356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57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358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59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360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61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362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63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364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65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366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67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4368" style:parent-style-name="Standard" style:family="paragraph">
      <style:paragraph-properties fo:margin-top="0.0208in" fo:margin-bottom="0.0208in" fo:line-height="100%" fo:margin-left="0.4923in" fo:text-indent="0.0076in">
        <style:tab-stops>
          <style:tab-stop style:type="left" style:position="6.5in"/>
        </style:tab-stops>
      </style:paragraph-properties>
    </style:style>
    <style:style style:name="T436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370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371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72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373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74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375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76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377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78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379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80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381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82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383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84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385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386" style:parent-style-name="Основнойшрифтабзаца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4387" style:parent-style-name="Standard" style:family="paragraph">
      <style:paragraph-properties fo:margin-top="0.0194in" fo:margin-bottom="0.0208in" fo:line-height="100%" fo:margin-left="0.4923in" fo:margin-right="0.1388in" fo:text-indent="0.0076in" fo:background-color="#FFFFFF">
        <style:tab-stops/>
      </style:paragraph-properties>
    </style:style>
    <style:style style:name="T4388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38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390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39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39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393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39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395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39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397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39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39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00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440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02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440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0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405" style:parent-style-name="Standard" style:family="paragraph">
      <style:paragraph-properties fo:margin-top="0.0194in" fo:margin-bottom="0.0208in" fo:line-height="100%" fo:margin-left="0.4923in" fo:margin-right="0.1388in" fo:text-indent="0.0076in" fo:background-color="#FFFFFF">
        <style:tab-stops/>
      </style:paragraph-properties>
    </style:style>
    <style:style style:name="P4406" style:parent-style-name="Standard" style:family="paragraph">
      <style:paragraph-properties fo:margin-top="0.0277in" fo:margin-bottom="0.0277in" fo:line-height="100%" fo:margin-left="0.4923in" fo:margin-right="0.1388in" fo:text-indent="0.0076in" fo:background-color="#FFFFFF">
        <style:tab-stops/>
      </style:paragraph-properties>
    </style:style>
    <style:style style:name="T4407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40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09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41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1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412" style:parent-style-name="Standard" style:family="paragraph">
      <style:paragraph-properties fo:margin-top="0.0277in" fo:margin-bottom="0.0277in" fo:line-height="100%" fo:margin-left="0.4923in" fo:margin-right="0.1388in" fo:text-indent="0.0076in" fo:background-color="#FFFFFF">
        <style:tab-stops/>
      </style:paragraph-properties>
    </style:style>
    <style:style style:name="P4413" style:parent-style-name="Standard" style:family="paragraph">
      <style:paragraph-properties fo:margin-top="0.0277in" fo:margin-bottom="0.0277in" fo:line-height="100%" fo:margin-left="0.4923in" fo:margin-right="0.1388in" fo:text-indent="0.0076in" fo:background-color="#FFFFFF">
        <style:tab-stops/>
      </style:paragraph-properties>
    </style:style>
    <style:style style:name="T4414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41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16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41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18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41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2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21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42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23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42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25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42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2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428" style:parent-style-name="Standard" style:family="paragraph">
      <style:paragraph-properties fo:margin-top="0.0277in" fo:margin-bottom="0.0277in" fo:line-height="100%" fo:margin-left="0.4923in" fo:margin-right="0.1388in" fo:text-indent="0.0076in" fo:background-color="#FFFFFF">
        <style:tab-stops/>
      </style:paragraph-properties>
    </style:style>
    <style:style style:name="T4429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43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31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43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33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43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35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43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37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43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39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44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441" style:parent-style-name="Standard" style:family="paragraph">
      <style:paragraph-properties fo:margin-top="0.0833in" fo:margin-bottom="0in" fo:line-height="100%" fo:margin-left="0.4923in" fo:margin-right="0.1388in" fo:text-indent="0.0076in" fo:background-color="#FFFFFF">
        <style:tab-stops/>
      </style:paragraph-properties>
    </style:style>
    <style:style style:name="P4442" style:parent-style-name="Standard" style:family="paragraph">
      <style:paragraph-properties fo:margin-top="0.1805in" fo:margin-bottom="0in" fo:line-height="100%" fo:margin-left="0.4923in" fo:margin-right="0.1388in" fo:text-indent="0.0076in" fo:background-color="#FFFFFF">
        <style:tab-stops/>
      </style:paragraph-properties>
    </style:style>
    <style:style style:name="T4443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44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45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44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47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44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49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45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51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45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53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45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55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45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57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45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459" style:parent-style-name="Standard" style:family="paragraph">
      <style:paragraph-properties fo:margin-top="0.1388in" fo:margin-bottom="0in" fo:line-height="100%" fo:margin-left="0.4923in" fo:margin-right="0.1388in" fo:text-indent="0.0076in" fo:background-color="#FFFFFF">
        <style:tab-stops/>
      </style:paragraph-properties>
    </style:style>
    <style:style style:name="P4460" style:parent-style-name="Standard" style:family="paragraph">
      <style:paragraph-properties fo:margin-top="0.1388in" fo:margin-bottom="0in" fo:line-height="100%" fo:margin-left="0.4923in" fo:margin-right="0.1388in" fo:text-indent="0.0076in" fo:background-color="#FFFFFF">
        <style:tab-stops/>
      </style:paragraph-properties>
    </style:style>
    <style:style style:name="T4461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46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63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46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6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466" style:parent-style-name="Standard" style:family="paragraph">
      <style:paragraph-properties fo:margin-top="0.1388in" fo:margin-bottom="0in" fo:line-height="100%" fo:margin-left="0.4923in" fo:margin-right="0.1388in" fo:text-indent="0.0076in" fo:background-color="#FFFFFF">
        <style:tab-stops/>
      </style:paragraph-properties>
    </style:style>
    <style:style style:name="P4467" style:parent-style-name="Standard" style:family="paragraph">
      <style:paragraph-properties fo:margin-top="0.0277in" fo:margin-bottom="0.0277in" fo:line-height="100%" fo:margin-left="0.4923in" fo:margin-right="0.1388in" fo:text-indent="0.0076in" fo:background-color="#FFFFFF">
        <style:tab-stops/>
      </style:paragraph-properties>
    </style:style>
    <style:style style:name="T4468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46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70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47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72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47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7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75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47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77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47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79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4480" style:parent-style-name="Standard" style:family="paragraph">
      <style:paragraph-properties fo:margin-top="0.0277in" fo:margin-bottom="0.0277in" fo:line-height="100%" fo:margin-left="0.4923in" fo:margin-right="0.1388in" fo:text-indent="0.0076in" fo:background-color="#FFFFFF">
        <style:tab-stops/>
      </style:paragraph-properties>
    </style:style>
    <style:style style:name="P4481" style:parent-style-name="Standard" style:family="paragraph">
      <style:paragraph-properties fo:margin-top="0.0555in" fo:margin-bottom="0in" fo:line-height="100%" fo:margin-left="0.4923in" fo:margin-right="0.1388in" fo:text-indent="0.0076in" fo:background-color="#FFFFFF">
        <style:tab-stops/>
      </style:paragraph-properties>
    </style:style>
    <style:style style:name="T4482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48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84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48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86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48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488" style:parent-style-name="Standard" style:family="paragraph">
      <style:paragraph-properties fo:margin-top="0.1388in" fo:margin-bottom="0in" fo:line-height="100%" fo:margin-left="0.4923in" fo:margin-right="0.1388in" fo:text-indent="0.0076in" fo:background-color="#FFFFFF">
        <style:tab-stops/>
      </style:paragraph-properties>
    </style:style>
    <style:style style:name="T4489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49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91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49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93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49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495" style:parent-style-name="Standard" style:family="paragraph">
      <style:paragraph-properties fo:margin-top="0.1388in" fo:margin-bottom="0in" fo:line-height="100%" fo:margin-left="0.4923in" fo:margin-right="0.1388in" fo:text-indent="0.0076in" fo:background-color="#FFFFFF">
        <style:tab-stops/>
      </style:paragraph-properties>
    </style:style>
    <style:style style:name="T4496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49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498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49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50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501" style:parent-style-name="Standard" style:family="paragraph">
      <style:paragraph-properties fo:margin-top="0.0416in" fo:margin-bottom="0in" fo:line-height="100%" fo:margin-left="0.4923in" fo:margin-right="0.1388in" fo:text-indent="0.0076in" fo:background-color="#FFFFFF">
        <style:tab-stops/>
      </style:paragraph-properties>
    </style:style>
    <style:style style:name="P4502" style:parent-style-name="Standard" style:family="paragraph">
      <style:paragraph-properties fo:margin-top="0.0416in" fo:margin-bottom="0in" fo:line-height="100%" fo:margin-left="0.4923in" fo:margin-right="0.1388in" fo:text-indent="0.0076in" fo:background-color="#FFFFFF">
        <style:tab-stops/>
      </style:paragraph-properties>
    </style:style>
    <style:style style:name="T4503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50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505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50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507" style:parent-style-name="Standard" style:family="paragraph">
      <style:paragraph-properties fo:margin-top="0.0416in" fo:margin-bottom="0in" fo:line-height="100%" fo:margin-left="0.4923in" fo:margin-right="0.1388in" fo:text-indent="0.0076in" fo:background-color="#FFFFFF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4508" style:parent-style-name="Standard" style:family="paragraph">
      <style:paragraph-properties fo:margin-top="0.0277in" fo:margin-bottom="0.0277in" fo:line-height="100%" fo:margin-left="0.4923in" fo:margin-right="0.1388in" fo:text-indent="0.0076in" fo:background-color="#FFFFFF">
        <style:tab-stops/>
      </style:paragraph-properties>
    </style:style>
    <style:style style:name="P4509" style:parent-style-name="Standard" style:family="paragraph">
      <style:paragraph-properties fo:margin-top="0.0833in" fo:margin-bottom="0in" fo:line-height="100%" fo:margin-left="0.4923in" fo:margin-right="0.1388in" fo:text-indent="0.0076in" fo:background-color="#FFFFFF">
        <style:tab-stops/>
      </style:paragraph-properties>
    </style:style>
    <style:style style:name="T4510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51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512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51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514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51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516" style:parent-style-name="Standard" style:family="paragraph">
      <style:paragraph-properties fo:margin-top="0.0277in" fo:margin-bottom="0.0277in" fo:line-height="100%" fo:margin-left="0.4923in" fo:margin-right="0.1388in" fo:text-indent="0.0076in" fo:background-color="#FFFFFF">
        <style:tab-stops/>
      </style:paragraph-properties>
    </style:style>
    <style:style style:name="P4517" style:parent-style-name="Standard" style:family="paragraph">
      <style:paragraph-properties fo:margin-top="0.0277in" fo:margin-bottom="0.0277in" fo:line-height="100%" fo:margin-left="0.4923in" fo:margin-right="0.1388in" fo:text-indent="0.0076in" fo:background-color="#FFFFFF">
        <style:tab-stops/>
      </style:paragraph-properties>
    </style:style>
    <style:style style:name="T4518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51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520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52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522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52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524" style:parent-style-name="Standard" style:family="paragraph">
      <style:paragraph-properties fo:margin-top="0.1388in" fo:margin-bottom="0in" fo:line-height="100%" fo:margin-left="0.4923in" fo:margin-right="0.1388in" fo:text-indent="0.0076in" fo:background-color="#FFFFFF">
        <style:tab-stops>
          <style:tab-stop style:type="left" style:position="0in"/>
        </style:tab-stops>
      </style:paragraph-properties>
    </style:style>
    <style:style style:name="T4525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52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527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52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529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53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531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53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53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534" style:parent-style-name="Standard" style:family="paragraph">
      <style:paragraph-properties fo:margin-top="0.2083in" fo:margin-bottom="0in" fo:line-height="100%" fo:margin-left="0.4923in" fo:margin-right="0.1388in" fo:text-indent="0.0076in" fo:background-color="#FFFFFF">
        <style:tab-stops>
          <style:tab-stop style:type="left" style:position="0in"/>
        </style:tab-stops>
      </style:paragraph-properties>
    </style:style>
    <style:style style:name="T4535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53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537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53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53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540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54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542" style:parent-style-name="Standard" style:family="paragraph">
      <style:paragraph-properties fo:margin-top="0.0555in" fo:margin-bottom="0in" fo:line-height="100%" fo:margin-left="0.4923in" fo:margin-right="0.1388in" fo:text-indent="0.0076in" fo:background-color="#FFFFFF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4543" style:parent-style-name="Standard" style:family="paragraph">
      <style:paragraph-properties fo:margin-top="0.0555in" fo:margin-bottom="0in" fo:line-height="100%" fo:margin-left="0.4923in" fo:margin-right="0.1388in" fo:text-indent="0.0076in" fo:background-color="#FFFFFF">
        <style:tab-stops>
          <style:tab-stop style:type="left" style:position="0in"/>
        </style:tab-stops>
      </style:paragraph-properties>
    </style:style>
    <style:style style:name="T4544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54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546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54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548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54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55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551" style:parent-style-name="Standard" style:family="paragraph">
      <style:paragraph-properties fo:margin-top="0.0972in" fo:margin-bottom="0in" fo:line-height="100%" fo:margin-left="0.4923in" fo:margin-right="0.1388in" fo:text-indent="0.0076in" fo:background-color="#FFFFFF">
        <style:tab-stops>
          <style:tab-stop style:type="left" style:position="0in"/>
        </style:tab-stops>
      </style:paragraph-properties>
    </style:style>
    <style:style style:name="T4552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55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554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55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556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55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55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559" style:parent-style-name="Standard" style:family="paragraph">
      <style:paragraph-properties fo:margin-top="0.0208in" fo:margin-bottom="0.0208in" fo:line-height="100%" fo:margin-left="0.4923in" fo:text-indent="0.0076in">
        <style:tab-stops>
          <style:tab-stop style:type="left" style:position="0in"/>
        </style:tab-stops>
      </style:paragraph-properties>
    </style:style>
    <style:style style:name="T4560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56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562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56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564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56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566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4567" style:parent-style-name="Standard" style:family="paragraph">
      <style:paragraph-properties fo:margin-top="0.0208in" fo:margin-bottom="0.0208in" fo:line-height="100%" fo:margin-left="0.4923in" fo:text-indent="0.0076in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P4568" style:parent-style-name="Standard" style:family="paragraph">
      <style:paragraph-properties fo:margin-top="0.0208in" fo:margin-bottom="0.0208in" fo:line-height="100%" fo:margin-left="0.4923in" fo:text-indent="0.0076in">
        <style:tab-stops>
          <style:tab-stop style:type="left" style:position="0in"/>
        </style:tab-stops>
      </style:paragraph-properties>
    </style:style>
    <style:style style:name="T4569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57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571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457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57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574" style:parent-style-name="Standard" style:family="paragraph">
      <style:paragraph-properties fo:margin-top="0.0208in" fo:margin-bottom="0.0208in" fo:line-height="100%" fo:margin-left="0.4923in" fo:text-indent="0.0076in">
        <style:tab-stops>
          <style:tab-stop style:type="left" style:position="0in"/>
        </style:tab-stops>
      </style:paragraph-properties>
      <style:text-properties style:font-name="Times New Roman" style:font-weight-complex="bold" fo:font-size="12pt" style:font-size-asian="12pt" style:font-size-complex="12pt"/>
    </style:style>
    <style:style style:name="TableColumn4576" style:family="table-column">
      <style:table-column-properties style:column-width="7.2451in" style:use-optimal-column-width="false"/>
    </style:style>
    <style:style style:name="TableColumn4577" style:family="table-column">
      <style:table-column-properties style:column-width="2.977in" style:use-optimal-column-width="false"/>
    </style:style>
    <style:style style:name="Table4575" style:family="table">
      <style:table-properties style:width="10.2222in" fo:margin-left="0in" table:align="center"/>
    </style:style>
    <style:style style:name="TableRow4578" style:family="table-row">
      <style:table-row-properties style:use-optimal-row-height="false"/>
    </style:style>
    <style:style style:name="TableCell4579" style:family="table-cell">
      <style:table-cell-properties fo:border="none" style:vertical-align="middle" fo:padding-top="0.052in" fo:padding-left="0.052in" fo:padding-bottom="0.052in" fo:padding-right="0.052in"/>
    </style:style>
    <style:style style:name="P4580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  <style:text-properties style:font-name="Times New Roman" fo:font-size="12pt" style:font-size-asian="12pt" style:font-size-complex="12pt"/>
    </style:style>
    <style:style style:name="TableCell4581" style:family="table-cell">
      <style:table-cell-properties fo:border="none" style:vertical-align="middle" fo:padding-top="0.052in" fo:padding-left="0.052in" fo:padding-bottom="0.052in" fo:padding-right="0.052in"/>
    </style:style>
    <style:style style:name="P4582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58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58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58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58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58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58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58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ableRow4590" style:family="table-row">
      <style:table-row-properties style:use-optimal-row-height="false"/>
    </style:style>
    <style:style style:name="TableCell4591" style:family="table-cell">
      <style:table-cell-properties fo:border="none" style:vertical-align="middle" fo:padding-top="0.052in" fo:padding-left="0.052in" fo:padding-bottom="0.052in" fo:padding-right="0.052in"/>
    </style:style>
    <style:style style:name="P4592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  <style:text-properties style:font-name="Times New Roman" fo:font-size="12pt" style:font-size-asian="12pt" style:font-size-complex="12pt"/>
    </style:style>
    <style:style style:name="TableCell4593" style:family="table-cell">
      <style:table-cell-properties fo:border="none" style:vertical-align="middle" fo:padding-top="0.052in" fo:padding-left="0.052in" fo:padding-bottom="0.052in" fo:padding-right="0.052in"/>
    </style:style>
    <style:style style:name="P4594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59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59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59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59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59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60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0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ableRow4602" style:family="table-row">
      <style:table-row-properties style:use-optimal-row-height="false"/>
    </style:style>
    <style:style style:name="TableCell4603" style:family="table-cell">
      <style:table-cell-properties fo:border="none" style:vertical-align="middle" fo:padding-top="0.052in" fo:padding-left="0.052in" fo:padding-bottom="0.052in" fo:padding-right="0.052in"/>
    </style:style>
    <style:style style:name="P4604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  <style:text-properties style:font-name="Times New Roman" fo:font-size="12pt" style:font-size-asian="12pt" style:font-size-complex="12pt"/>
    </style:style>
    <style:style style:name="TableCell4605" style:family="table-cell">
      <style:table-cell-properties fo:border="none" style:vertical-align="middle" fo:padding-top="0.052in" fo:padding-left="0.052in" fo:padding-bottom="0.052in" fo:padding-right="0.052in"/>
    </style:style>
    <style:style style:name="P4606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60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60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0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61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1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61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1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ableRow4614" style:family="table-row">
      <style:table-row-properties style:use-optimal-row-height="false"/>
    </style:style>
    <style:style style:name="TableCell4615" style:family="table-cell">
      <style:table-cell-properties fo:border="none" style:vertical-align="middle" fo:padding-top="0.052in" fo:padding-left="0.052in" fo:padding-bottom="0.052in" fo:padding-right="0.052in"/>
    </style:style>
    <style:style style:name="P4616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  <style:text-properties style:font-name="Times New Roman" fo:font-size="12pt" style:font-size-asian="12pt" style:font-size-complex="12pt"/>
    </style:style>
    <style:style style:name="TableCell4617" style:family="table-cell">
      <style:table-cell-properties fo:border="none" style:vertical-align="middle" fo:padding-top="0.052in" fo:padding-left="0.052in" fo:padding-bottom="0.052in" fo:padding-right="0.052in"/>
    </style:style>
    <style:style style:name="P4618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61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62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2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62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2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62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2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ableRow4626" style:family="table-row">
      <style:table-row-properties style:use-optimal-row-height="false"/>
    </style:style>
    <style:style style:name="TableCell4627" style:family="table-cell">
      <style:table-cell-properties fo:border="none" style:vertical-align="middle" fo:padding-top="0.052in" fo:padding-left="0.052in" fo:padding-bottom="0.052in" fo:padding-right="0.052in"/>
    </style:style>
    <style:style style:name="P4628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  <style:text-properties style:font-name="Times New Roman" fo:font-size="12pt" style:font-size-asian="12pt" style:font-size-complex="12pt"/>
    </style:style>
    <style:style style:name="TableCell4629" style:family="table-cell">
      <style:table-cell-properties fo:border="none" style:vertical-align="middle" fo:padding-top="0.052in" fo:padding-left="0.052in" fo:padding-bottom="0.052in" fo:padding-right="0.052in"/>
    </style:style>
    <style:style style:name="P4630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63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63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3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63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3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63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3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ableRow4638" style:family="table-row">
      <style:table-row-properties style:use-optimal-row-height="false"/>
    </style:style>
    <style:style style:name="TableCell4639" style:family="table-cell">
      <style:table-cell-properties fo:border="none" style:vertical-align="middle" fo:padding-top="0.052in" fo:padding-left="0.052in" fo:padding-bottom="0.052in" fo:padding-right="0.052in"/>
    </style:style>
    <style:style style:name="P4640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  <style:text-properties style:font-name="Times New Roman" fo:font-size="12pt" style:font-size-asian="12pt" style:font-size-complex="12pt"/>
    </style:style>
    <style:style style:name="TableCell4641" style:family="table-cell">
      <style:table-cell-properties fo:border="none" style:vertical-align="middle" fo:padding-top="0.052in" fo:padding-left="0.052in" fo:padding-bottom="0.052in" fo:padding-right="0.052in"/>
    </style:style>
    <style:style style:name="P4642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64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64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4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64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4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64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4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ableRow4650" style:family="table-row">
      <style:table-row-properties style:use-optimal-row-height="false"/>
    </style:style>
    <style:style style:name="TableCell4651" style:family="table-cell">
      <style:table-cell-properties fo:border="none" style:vertical-align="middle" fo:padding-top="0.052in" fo:padding-left="0.052in" fo:padding-bottom="0.052in" fo:padding-right="0.052in"/>
    </style:style>
    <style:style style:name="P4652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  <style:text-properties style:font-name="Times New Roman" fo:font-size="12pt" style:font-size-asian="12pt" style:font-size-complex="12pt"/>
    </style:style>
    <style:style style:name="TableCell4653" style:family="table-cell">
      <style:table-cell-properties fo:border="none" style:vertical-align="middle" fo:padding-top="0.052in" fo:padding-left="0.052in" fo:padding-bottom="0.052in" fo:padding-right="0.052in"/>
    </style:style>
    <style:style style:name="P4654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65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65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5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65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5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66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6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ableRow4662" style:family="table-row">
      <style:table-row-properties style:use-optimal-row-height="false"/>
    </style:style>
    <style:style style:name="TableCell4663" style:family="table-cell">
      <style:table-cell-properties fo:border="none" style:vertical-align="middle" fo:padding-top="0.052in" fo:padding-left="0.052in" fo:padding-bottom="0.052in" fo:padding-right="0.052in"/>
    </style:style>
    <style:style style:name="P4664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  <style:text-properties style:font-name="Times New Roman" fo:font-size="12pt" style:font-size-asian="12pt" style:font-size-complex="12pt"/>
    </style:style>
    <style:style style:name="TableCell4665" style:family="table-cell">
      <style:table-cell-properties fo:border="none" style:vertical-align="middle" fo:padding-top="0.052in" fo:padding-left="0.052in" fo:padding-bottom="0.052in" fo:padding-right="0.052in"/>
    </style:style>
    <style:style style:name="P4666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66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66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6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67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7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67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7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ableRow4674" style:family="table-row">
      <style:table-row-properties style:use-optimal-row-height="false"/>
    </style:style>
    <style:style style:name="TableCell4675" style:family="table-cell">
      <style:table-cell-properties fo:border="none" style:vertical-align="middle" fo:padding-top="0.052in" fo:padding-left="0.052in" fo:padding-bottom="0.052in" fo:padding-right="0.052in"/>
    </style:style>
    <style:style style:name="P4676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  <style:text-properties style:font-name="Times New Roman" fo:font-size="12pt" style:font-size-asian="12pt" style:font-size-complex="12pt"/>
    </style:style>
    <style:style style:name="TableCell4677" style:family="table-cell">
      <style:table-cell-properties fo:border="none" style:vertical-align="middle" fo:padding-top="0.052in" fo:padding-left="0.052in" fo:padding-bottom="0.052in" fo:padding-right="0.052in"/>
    </style:style>
    <style:style style:name="P4678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67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68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8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68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8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68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8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68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8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ableRow4688" style:family="table-row">
      <style:table-row-properties style:use-optimal-row-height="false"/>
    </style:style>
    <style:style style:name="TableCell4689" style:family="table-cell">
      <style:table-cell-properties fo:border="none" style:vertical-align="middle" fo:padding-top="0.052in" fo:padding-left="0.052in" fo:padding-bottom="0.052in" fo:padding-right="0.052in"/>
    </style:style>
    <style:style style:name="P4690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  <style:text-properties style:font-name="Times New Roman" fo:font-size="12pt" style:font-size-asian="12pt" style:font-size-complex="12pt"/>
    </style:style>
    <style:style style:name="TableCell4691" style:family="table-cell">
      <style:table-cell-properties fo:border="none" style:vertical-align="middle" fo:padding-top="0.052in" fo:padding-left="0.052in" fo:padding-bottom="0.052in" fo:padding-right="0.052in"/>
    </style:style>
    <style:style style:name="P4692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69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69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9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69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9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69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69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ableRow4700" style:family="table-row">
      <style:table-row-properties style:use-optimal-row-height="false"/>
    </style:style>
    <style:style style:name="TableCell4701" style:family="table-cell">
      <style:table-cell-properties fo:border="none" style:vertical-align="middle" fo:padding-top="0.052in" fo:padding-left="0.052in" fo:padding-bottom="0.052in" fo:padding-right="0.052in"/>
    </style:style>
    <style:style style:name="P4702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  <style:text-properties style:font-name="Times New Roman" fo:font-size="12pt" style:font-size-asian="12pt" style:font-size-complex="12pt"/>
    </style:style>
    <style:style style:name="TableCell4703" style:family="table-cell">
      <style:table-cell-properties fo:border="none" style:vertical-align="middle" fo:padding-top="0.052in" fo:padding-left="0.052in" fo:padding-bottom="0.052in" fo:padding-right="0.052in"/>
    </style:style>
    <style:style style:name="P4704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70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70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0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70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0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71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1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71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1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ableRow4714" style:family="table-row">
      <style:table-row-properties style:use-optimal-row-height="false"/>
    </style:style>
    <style:style style:name="TableCell4715" style:family="table-cell">
      <style:table-cell-properties fo:border="none" style:vertical-align="middle" fo:padding-top="0.052in" fo:padding-left="0.052in" fo:padding-bottom="0.052in" fo:padding-right="0.052in"/>
    </style:style>
    <style:style style:name="P4716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  <style:text-properties style:font-name="Times New Roman" fo:font-size="12pt" style:font-size-asian="12pt" style:font-size-complex="12pt"/>
    </style:style>
    <style:style style:name="TableCell4717" style:family="table-cell">
      <style:table-cell-properties fo:border="none" style:vertical-align="middle" fo:padding-top="0.052in" fo:padding-left="0.052in" fo:padding-bottom="0.052in" fo:padding-right="0.052in"/>
    </style:style>
    <style:style style:name="P4718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71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72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2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72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2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72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2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72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2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72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729" style:family="table-row">
      <style:table-row-properties style:use-optimal-row-height="false"/>
    </style:style>
    <style:style style:name="TableCell4730" style:family="table-cell">
      <style:table-cell-properties fo:border="none" style:vertical-align="middle" fo:padding-top="0.052in" fo:padding-left="0.052in" fo:padding-bottom="0.052in" fo:padding-right="0.052in"/>
    </style:style>
    <style:style style:name="P4731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  <style:text-properties style:font-name="Times New Roman" fo:font-size="12pt" style:font-size-asian="12pt" style:font-size-complex="12pt"/>
    </style:style>
    <style:style style:name="TableCell4732" style:family="table-cell">
      <style:table-cell-properties fo:border="none" style:vertical-align="middle" fo:padding-top="0.052in" fo:padding-left="0.052in" fo:padding-bottom="0.052in" fo:padding-right="0.052in"/>
    </style:style>
    <style:style style:name="P4733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73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73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3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73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3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73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4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ableRow4741" style:family="table-row">
      <style:table-row-properties style:use-optimal-row-height="false"/>
    </style:style>
    <style:style style:name="TableCell4742" style:family="table-cell">
      <style:table-cell-properties fo:border="none" style:vertical-align="middle" fo:padding-top="0.052in" fo:padding-left="0.052in" fo:padding-bottom="0.052in" fo:padding-right="0.052in"/>
    </style:style>
    <style:style style:name="P4743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  <style:text-properties style:font-name="Times New Roman" fo:font-size="12pt" style:font-size-asian="12pt" style:font-size-complex="12pt"/>
    </style:style>
    <style:style style:name="TableCell4744" style:family="table-cell">
      <style:table-cell-properties fo:border="none" style:vertical-align="middle" fo:padding-top="0.052in" fo:padding-left="0.052in" fo:padding-bottom="0.052in" fo:padding-right="0.052in"/>
    </style:style>
    <style:style style:name="P4745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74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74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4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74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5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75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5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ableRow4753" style:family="table-row">
      <style:table-row-properties style:use-optimal-row-height="false"/>
    </style:style>
    <style:style style:name="TableCell4754" style:family="table-cell">
      <style:table-cell-properties fo:border="none" style:vertical-align="middle" fo:padding-top="0.052in" fo:padding-left="0.052in" fo:padding-bottom="0.052in" fo:padding-right="0.052in"/>
    </style:style>
    <style:style style:name="P4755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  <style:text-properties style:font-name="Times New Roman" fo:font-size="12pt" style:font-size-asian="12pt" style:font-size-complex="12pt"/>
    </style:style>
    <style:style style:name="TableCell4756" style:family="table-cell">
      <style:table-cell-properties fo:border="none" style:vertical-align="middle" fo:padding-top="0.052in" fo:padding-left="0.052in" fo:padding-bottom="0.052in" fo:padding-right="0.052in"/>
    </style:style>
    <style:style style:name="P4757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75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75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6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76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6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76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6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ableRow4765" style:family="table-row">
      <style:table-row-properties style:use-optimal-row-height="false"/>
    </style:style>
    <style:style style:name="TableCell4766" style:family="table-cell">
      <style:table-cell-properties fo:border="none" style:vertical-align="middle" fo:padding-top="0.052in" fo:padding-left="0.052in" fo:padding-bottom="0.052in" fo:padding-right="0.052in"/>
    </style:style>
    <style:style style:name="P4767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  <style:text-properties style:font-name="Times New Roman" fo:font-size="12pt" style:font-size-asian="12pt" style:font-size-complex="12pt"/>
    </style:style>
    <style:style style:name="TableCell4768" style:family="table-cell">
      <style:table-cell-properties fo:border="none" style:vertical-align="middle" fo:padding-top="0.052in" fo:padding-left="0.052in" fo:padding-bottom="0.052in" fo:padding-right="0.052in"/>
    </style:style>
    <style:style style:name="P4769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77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77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7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77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7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77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7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77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7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77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8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ableRow4781" style:family="table-row">
      <style:table-row-properties style:use-optimal-row-height="false"/>
    </style:style>
    <style:style style:name="TableCell4782" style:family="table-cell">
      <style:table-cell-properties fo:border="none" style:vertical-align="middle" fo:padding-top="0.052in" fo:padding-left="0.052in" fo:padding-bottom="0.052in" fo:padding-right="0.052in"/>
    </style:style>
    <style:style style:name="P4783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  <style:text-properties style:font-name="Times New Roman" fo:font-size="12pt" style:font-size-asian="12pt" style:font-size-complex="12pt"/>
    </style:style>
    <style:style style:name="TableCell4784" style:family="table-cell">
      <style:table-cell-properties fo:border="none" style:vertical-align="middle" fo:padding-top="0.052in" fo:padding-left="0.052in" fo:padding-bottom="0.052in" fo:padding-right="0.052in"/>
    </style:style>
    <style:style style:name="P4785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78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78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8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78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9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79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79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ableRow4793" style:family="table-row">
      <style:table-row-properties style:use-optimal-row-height="false"/>
    </style:style>
    <style:style style:name="TableCell4794" style:family="table-cell">
      <style:table-cell-properties fo:border="none" style:vertical-align="middle" fo:padding-top="0.052in" fo:padding-left="0.052in" fo:padding-bottom="0.052in" fo:padding-right="0.052in"/>
    </style:style>
    <style:style style:name="P4795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  <style:text-properties style:font-name="Times New Roman" fo:font-size="12pt" style:font-size-asian="12pt" style:font-size-complex="12pt"/>
    </style:style>
    <style:style style:name="TableCell4796" style:family="table-cell">
      <style:table-cell-properties fo:border="none" style:vertical-align="middle" fo:padding-top="0.052in" fo:padding-left="0.052in" fo:padding-bottom="0.052in" fo:padding-right="0.052in"/>
    </style:style>
    <style:style style:name="P4797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79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79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0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80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0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80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0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ableRow4805" style:family="table-row">
      <style:table-row-properties style:use-optimal-row-height="false"/>
    </style:style>
    <style:style style:name="TableCell4806" style:family="table-cell">
      <style:table-cell-properties fo:border="none" style:vertical-align="middle" fo:padding-top="0.052in" fo:padding-left="0.052in" fo:padding-bottom="0.052in" fo:padding-right="0.052in"/>
    </style:style>
    <style:style style:name="P4807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  <style:text-properties style:font-name="Times New Roman" fo:font-size="12pt" style:font-size-asian="12pt" style:font-size-complex="12pt"/>
    </style:style>
    <style:style style:name="TableCell4808" style:family="table-cell">
      <style:table-cell-properties fo:border="none" style:vertical-align="middle" fo:padding-top="0.052in" fo:padding-left="0.052in" fo:padding-bottom="0.052in" fo:padding-right="0.052in"/>
    </style:style>
    <style:style style:name="P4809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81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81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1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81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1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81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1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81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1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ableRow4819" style:family="table-row">
      <style:table-row-properties style:use-optimal-row-height="false"/>
    </style:style>
    <style:style style:name="TableCell4820" style:family="table-cell">
      <style:table-cell-properties fo:border="none" style:vertical-align="middle" fo:padding-top="0.052in" fo:padding-left="0.052in" fo:padding-bottom="0.052in" fo:padding-right="0.052in"/>
    </style:style>
    <style:style style:name="P4821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8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2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48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825" style:family="table-cell">
      <style:table-cell-properties fo:border="none" style:vertical-align="middle" fo:padding-top="0.052in" fo:padding-left="0.052in" fo:padding-bottom="0.052in" fo:padding-right="0.052in"/>
    </style:style>
    <style:style style:name="P4826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82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82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2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83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3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83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3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ableRow4834" style:family="table-row">
      <style:table-row-properties style:use-optimal-row-height="false"/>
    </style:style>
    <style:style style:name="TableCell4835" style:family="table-cell">
      <style:table-cell-properties fo:border="none" style:vertical-align="middle" fo:padding-top="0.052in" fo:padding-left="0.052in" fo:padding-bottom="0.052in" fo:padding-right="0.052in"/>
    </style:style>
    <style:style style:name="P4836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  <style:text-properties style:font-name="Times New Roman" fo:font-size="12pt" style:font-size-asian="12pt" style:font-size-complex="12pt"/>
    </style:style>
    <style:style style:name="TableCell4837" style:family="table-cell">
      <style:table-cell-properties fo:border="none" style:vertical-align="middle" fo:padding-top="0.052in" fo:padding-left="0.052in" fo:padding-bottom="0.052in" fo:padding-right="0.052in"/>
    </style:style>
    <style:style style:name="P4838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83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84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4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84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4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84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4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84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4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ableRow4848" style:family="table-row">
      <style:table-row-properties style:use-optimal-row-height="false"/>
    </style:style>
    <style:style style:name="TableCell4849" style:family="table-cell">
      <style:table-cell-properties fo:border="none" style:vertical-align="middle" fo:padding-top="0.052in" fo:padding-left="0.052in" fo:padding-bottom="0.052in" fo:padding-right="0.052in"/>
    </style:style>
    <style:style style:name="P4850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  <style:text-properties style:font-name="Times New Roman" fo:font-size="12pt" style:font-size-asian="12pt" style:font-size-complex="12pt"/>
    </style:style>
    <style:style style:name="TableCell4851" style:family="table-cell">
      <style:table-cell-properties fo:border="none" style:vertical-align="middle" fo:padding-top="0.052in" fo:padding-left="0.052in" fo:padding-bottom="0.052in" fo:padding-right="0.052in"/>
    </style:style>
    <style:style style:name="P4852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85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85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5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85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5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85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5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ableRow4860" style:family="table-row">
      <style:table-row-properties style:use-optimal-row-height="false"/>
    </style:style>
    <style:style style:name="TableCell4861" style:family="table-cell">
      <style:table-cell-properties fo:border="none" style:vertical-align="middle" fo:padding-top="0.052in" fo:padding-left="0.052in" fo:padding-bottom="0.052in" fo:padding-right="0.052in"/>
    </style:style>
    <style:style style:name="P4862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  <style:text-properties style:font-name="Times New Roman" fo:font-size="12pt" style:font-size-asian="12pt" style:font-size-complex="12pt"/>
    </style:style>
    <style:style style:name="TableCell4863" style:family="table-cell">
      <style:table-cell-properties fo:border="none" style:vertical-align="middle" fo:padding-top="0.052in" fo:padding-left="0.052in" fo:padding-bottom="0.052in" fo:padding-right="0.052in"/>
    </style:style>
    <style:style style:name="P4864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86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86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6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86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6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87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7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87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7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ableRow4874" style:family="table-row">
      <style:table-row-properties style:use-optimal-row-height="false"/>
    </style:style>
    <style:style style:name="TableCell4875" style:family="table-cell">
      <style:table-cell-properties fo:border="none" style:vertical-align="middle" fo:padding-top="0.052in" fo:padding-left="0.052in" fo:padding-bottom="0.052in" fo:padding-right="0.052in"/>
    </style:style>
    <style:style style:name="P4876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  <style:text-properties style:font-name="Times New Roman" fo:font-size="12pt" style:font-size-asian="12pt" style:font-size-complex="12pt"/>
    </style:style>
    <style:style style:name="TableCell4877" style:family="table-cell">
      <style:table-cell-properties fo:border="none" style:vertical-align="middle" fo:padding-top="0.052in" fo:padding-left="0.052in" fo:padding-bottom="0.052in" fo:padding-right="0.052in"/>
    </style:style>
    <style:style style:name="P4878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87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88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8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88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8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88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8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ableRow4886" style:family="table-row">
      <style:table-row-properties style:use-optimal-row-height="false"/>
    </style:style>
    <style:style style:name="TableCell4887" style:family="table-cell">
      <style:table-cell-properties fo:border="none" style:vertical-align="middle" fo:padding-top="0.052in" fo:padding-left="0.052in" fo:padding-bottom="0.052in" fo:padding-right="0.052in"/>
    </style:style>
    <style:style style:name="P4888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  <style:text-properties style:font-name="Times New Roman" fo:font-size="12pt" style:font-size-asian="12pt" style:font-size-complex="12pt"/>
    </style:style>
    <style:style style:name="TableCell4889" style:family="table-cell">
      <style:table-cell-properties fo:border="none" style:vertical-align="middle" fo:padding-top="0.052in" fo:padding-left="0.052in" fo:padding-bottom="0.052in" fo:padding-right="0.052in"/>
    </style:style>
    <style:style style:name="P4890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89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89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9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89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9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89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9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89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9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ableRow4900" style:family="table-row">
      <style:table-row-properties style:use-optimal-row-height="false"/>
    </style:style>
    <style:style style:name="TableCell4901" style:family="table-cell">
      <style:table-cell-properties fo:border="none" style:vertical-align="middle" fo:padding-top="0.052in" fo:padding-left="0.052in" fo:padding-bottom="0.052in" fo:padding-right="0.052in"/>
    </style:style>
    <style:style style:name="P4902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  <style:text-properties style:font-name="Times New Roman" fo:font-size="12pt" style:font-size-asian="12pt" style:font-size-complex="12pt"/>
    </style:style>
    <style:style style:name="TableCell4903" style:family="table-cell">
      <style:table-cell-properties fo:border="none" style:vertical-align="middle" fo:padding-top="0.052in" fo:padding-left="0.052in" fo:padding-bottom="0.052in" fo:padding-right="0.052in"/>
    </style:style>
    <style:style style:name="P4904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90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90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90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90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90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91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91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ableRow4912" style:family="table-row">
      <style:table-row-properties style:use-optimal-row-height="false"/>
    </style:style>
    <style:style style:name="TableCell4913" style:family="table-cell">
      <style:table-cell-properties fo:border="none" style:vertical-align="middle" fo:padding-top="0.052in" fo:padding-left="0.052in" fo:padding-bottom="0.052in" fo:padding-right="0.052in"/>
    </style:style>
    <style:style style:name="P4914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  <style:text-properties style:font-name="Times New Roman" fo:font-size="12pt" style:font-size-asian="12pt" style:font-size-complex="12pt"/>
    </style:style>
    <style:style style:name="TableCell4915" style:family="table-cell">
      <style:table-cell-properties fo:border="none" style:vertical-align="middle" fo:padding-top="0.052in" fo:padding-left="0.052in" fo:padding-bottom="0.052in" fo:padding-right="0.052in"/>
    </style:style>
    <style:style style:name="P4916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91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91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91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92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92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92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92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92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92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92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4927" style:family="table-row">
      <style:table-row-properties style:use-optimal-row-height="false"/>
    </style:style>
    <style:style style:name="TableCell4928" style:family="table-cell">
      <style:table-cell-properties fo:border="none" style:vertical-align="middle" fo:padding-top="0.052in" fo:padding-left="0.052in" fo:padding-bottom="0.052in" fo:padding-right="0.052in"/>
    </style:style>
    <style:style style:name="P4929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  <style:text-properties style:font-name="Times New Roman" fo:font-size="12pt" style:font-size-asian="12pt" style:font-size-complex="12pt"/>
    </style:style>
    <style:style style:name="TableCell4930" style:family="table-cell">
      <style:table-cell-properties fo:border="none" style:vertical-align="middle" fo:padding-top="0.052in" fo:padding-left="0.052in" fo:padding-bottom="0.052in" fo:padding-right="0.052in"/>
    </style:style>
    <style:style style:name="P4931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93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93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93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93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93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93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93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ableRow4939" style:family="table-row">
      <style:table-row-properties style:use-optimal-row-height="false"/>
    </style:style>
    <style:style style:name="TableCell4940" style:family="table-cell">
      <style:table-cell-properties fo:border="none" style:vertical-align="middle" fo:padding-top="0.052in" fo:padding-left="0.052in" fo:padding-bottom="0.052in" fo:padding-right="0.052in"/>
    </style:style>
    <style:style style:name="P4941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  <style:text-properties style:font-name="Times New Roman" fo:font-size="12pt" style:font-size-asian="12pt" style:font-size-complex="12pt"/>
    </style:style>
    <style:style style:name="TableCell4942" style:family="table-cell">
      <style:table-cell-properties fo:border="none" style:vertical-align="middle" fo:padding-top="0.052in" fo:padding-left="0.052in" fo:padding-bottom="0.052in" fo:padding-right="0.052in"/>
    </style:style>
    <style:style style:name="P4943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94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94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946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94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94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94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95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495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95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ableRow4953" style:family="table-row">
      <style:table-row-properties style:use-optimal-row-height="false"/>
    </style:style>
    <style:style style:name="TableCell4954" style:family="table-cell">
      <style:table-cell-properties fo:border="none" style:vertical-align="middle" fo:padding-top="0.052in" fo:padding-left="0.052in" fo:padding-bottom="0.052in" fo:padding-right="0.052in"/>
    </style:style>
    <style:style style:name="P4955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  <style:text-properties style:font-name="Times New Roman" fo:font-size="12pt" style:font-size-asian="12pt" style:font-size-complex="12pt"/>
    </style:style>
    <style:style style:name="TableCell4956" style:family="table-cell">
      <style:table-cell-properties fo:border="none" style:vertical-align="middle" fo:padding-top="0.052in" fo:padding-left="0.052in" fo:padding-bottom="0.052in" fo:padding-right="0.052in"/>
    </style:style>
    <style:style style:name="P4957" style:parent-style-name="Standard" style:family="paragraph">
      <style:paragraph-properties fo:margin-top="0.0208in" fo:margin-bottom="0.0208in" fo:line-height="100%" fo:margin-left="0.4923in" fo:text-indent="0.0076in">
        <style:tab-stops/>
      </style:paragraph-properties>
    </style:style>
    <style:style style:name="T495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59" style:parent-style-name="Standard" style:family="paragraph">
      <style:paragraph-properties fo:margin-bottom="0in" fo:line-height="100%" fo:margin-left="0.4923in" fo:text-indent="0.0076in">
        <style:tab-stops/>
      </style:paragraph-properties>
      <style:text-properties style:font-name="Times New Roman" fo:font-size="12pt" style:font-size-asian="12pt" style:font-size-complex="12pt"/>
    </style:style>
    <style:style style:name="P4960" style:parent-style-name="Standard" style:family="paragraph">
      <style:paragraph-properties fo:text-align="center" fo:margin-bottom="0in" fo:line-height="100%" fo:background-color="#FFFFFF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961" style:parent-style-name="Standard" style:family="paragraph">
      <style:paragraph-properties fo:text-align="center" fo:margin-bottom="0in" fo:line-height="100%" fo:background-color="#FFFFFF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962" style:parent-style-name="Standard" style:family="paragraph">
      <style:paragraph-properties fo:text-align="center" fo:margin-bottom="0in" fo:line-height="100%" fo:background-color="#FFFFFF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963" style:parent-style-name="Standard" style:family="paragraph">
      <style:paragraph-properties fo:text-align="center" fo:margin-bottom="0in" fo:line-height="100%" fo:background-color="#FFFFFF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964" style:parent-style-name="Standard" style:family="paragraph">
      <style:paragraph-properties fo:text-align="center" fo:margin-bottom="0in" fo:line-height="100%" fo:background-color="#FFFFFF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965" style:parent-style-name="Названиеобъекта" style:family="paragraph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4966" style:parent-style-name="Названиеобъекта" style:family="paragraph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4967" style:parent-style-name="Названиеобъекта" style:family="paragraph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4968" style:parent-style-name="Названиеобъекта" style:family="paragraph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4969" style:parent-style-name="Standard" style:family="paragraph">
      <style:paragraph-properties fo:text-align="center" fo:margin-bottom="0in" fo:line-height="100%" fo:background-color="#FFFFFF"/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P4970" style:parent-style-name="Названиеобъекта" style:family="paragraph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4971" style:parent-style-name="Названиеобъекта" style:family="paragraph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4972" style:parent-style-name="Названиеобъекта" style:family="paragraph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4973" style:parent-style-name="Названиеобъекта" style:family="paragraph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4974" style:parent-style-name="Названиеобъекта" style:family="paragraph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497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97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97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78" style:parent-style-name="Названиеобъекта" style:family="paragraph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4979" style:parent-style-name="Названиеобъекта" style:family="paragraph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4980" style:parent-style-name="Названиеобъекта" style:family="paragraph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4981" style:parent-style-name="Названиеобъекта" style:family="paragraph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4982" style:parent-style-name="Названиеобъекта" style:family="paragraph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498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984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4985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4986" style:parent-style-name="Standard" style:family="paragraph">
      <style:paragraph-properties fo:margin-bottom="0in" fo:line-height="100%"/>
    </style:style>
    <style:style style:name="T498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498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4989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4990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4991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4992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4993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4994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4995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4996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4997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4998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/>
    </style:style>
    <style:style style:name="P4999" style:parent-style-name="Standard" style:family="paragraph">
      <style:paragraph-properties fo:margin-bottom="0in" fo:line-height="150%" fo:background-color="#FFFFFF"/>
      <style:text-properties style:font-name="Times New Roman" fo:font-weight="bold" style:font-weight-asian="bold" style:font-weight-complex="bold" fo:font-style="italic" style:font-style-asian="italic" fo:font-size="16pt" style:font-size-asian="16pt" style:font-size-complex="16pt"/>
    </style:style>
    <style:style style:name="P5000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001" style:parent-style-name="Standard" style:family="paragraph">
      <style:paragraph-properties fo:text-align="center" fo:margin-bottom="0in" fo:line-height="150%" fo:background-color="#FFFFFF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5002" style:parent-style-name="Standard" style:family="paragraph">
      <style:paragraph-properties fo:text-align="center" fo:margin-bottom="0in" fo:line-height="0.3125in" fo:margin-left="0.3937in" fo:background-color="#FFFFFF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003" style:parent-style-name="Standard" style:family="paragraph">
      <style:paragraph-properties fo:text-align="justify" fo:margin-bottom="0in" fo:line-height="0.3125in" fo:margin-left="0.3937in" fo:background-color="#FFFFFF">
        <style:tab-stops>
          <style:tab-stop style:type="left" style:position="0.2465in"/>
        </style:tab-stops>
      </style:paragraph-properties>
    </style:style>
    <style:style style:name="T50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0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0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0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0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1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01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0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13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0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15" style:parent-style-name="Standard" style:family="paragraph">
      <style:paragraph-properties fo:text-align="justify" fo:margin-bottom="0in" fo:line-height="0.3125in" fo:margin-left="0.3937in" fo:background-color="#FFFFFF">
        <style:tab-stops>
          <style:tab-stop style:type="left" style:position="0.2465in"/>
        </style:tab-stops>
      </style:paragraph-properties>
    </style:style>
    <style:style style:name="T50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1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0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1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0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21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5022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0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24" style:parent-style-name="Standard" style:family="paragraph">
      <style:paragraph-properties fo:text-align="justify" fo:margin-bottom="0in" fo:line-height="0.3125in" fo:margin-left="0.3937in" fo:background-color="#FFFFFF">
        <style:tab-stops>
          <style:tab-stop style:type="left" style:position="0.4597in"/>
        </style:tab-stops>
      </style:paragraph-properties>
      <style:text-properties style:font-name="Times New Roman" fo:font-size="12pt" style:font-size-asian="12pt" style:font-size-complex="12pt"/>
    </style:style>
    <style:style style:name="P5025" style:parent-style-name="Standard" style:family="paragraph">
      <style:paragraph-properties fo:text-align="justify" fo:margin-bottom="0in" fo:line-height="0.3125in" fo:margin-left="0.3937in" fo:background-color="#FFFFFF">
        <style:tab-stops>
          <style:tab-stop style:type="left" style:position="0.4902in"/>
        </style:tab-stops>
      </style:paragraph-properties>
    </style:style>
    <style:style style:name="T50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2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0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29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5030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5031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0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3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0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3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0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3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0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3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0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41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0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43" style:parent-style-name="Standard" style:family="paragraph">
      <style:paragraph-properties fo:text-align="justify" fo:margin-bottom="0in" fo:line-height="0.3125in" fo:margin-left="0.3937in" fo:background-color="#FFFFFF">
        <style:tab-stops>
          <style:tab-stop style:type="left" style:position="0.4666in"/>
        </style:tab-stops>
      </style:paragraph-properties>
      <style:text-properties style:font-name="Times New Roman" fo:font-size="12pt" style:font-size-asian="12pt" style:font-size-complex="12pt"/>
    </style:style>
    <style:style style:name="P5044" style:parent-style-name="Standard" style:family="paragraph">
      <style:paragraph-properties fo:margin-bottom="0in" fo:line-height="0.3125in" fo:margin-left="0.3937in" fo:background-color="#FFFFFF">
        <style:tab-stops/>
      </style:paragraph-properties>
    </style:style>
    <style:style style:name="T50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4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0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4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0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5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0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52" style:parent-style-name="Standard" style:family="paragraph">
      <style:paragraph-properties fo:margin-bottom="0in" fo:line-height="0.3125in" fo:margin-left="0.3937in" fo:background-color="#FFFFFF">
        <style:tab-stops/>
      </style:paragraph-properties>
    </style:style>
    <style:style style:name="T50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5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055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0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57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5058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0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6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0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6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0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6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0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67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5068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0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7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071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0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73" style:parent-style-name="Standard" style:family="paragraph">
      <style:paragraph-properties fo:text-align="justify" fo:margin-bottom="0in" fo:line-height="0.3125in" fo:margin-left="0.3937in" fo:background-color="#FFFFFF">
        <style:tab-stops>
          <style:tab-stop style:type="left" style:position="0.4666in"/>
        </style:tab-stops>
      </style:paragraph-properties>
    </style:style>
    <style:style style:name="T50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75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5076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5077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0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79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50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81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50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83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0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85" style:parent-style-name="Standard" style:family="paragraph">
      <style:paragraph-properties fo:text-align="center" fo:margin-bottom="0in" fo:line-height="0.3125in" fo:margin-left="0.3937in" fo:background-color="#FFFFFF">
        <style:tab-stops/>
      </style:paragraph-properties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086" style:parent-style-name="Standard" style:family="paragraph">
      <style:paragraph-properties fo:margin-bottom="0in" fo:line-height="0.3125in" fo:margin-left="0.3937in" fo:background-color="#FFFFFF">
        <style:tab-stops>
          <style:tab-stop style:type="left" style:position="0.2465in"/>
        </style:tab-stops>
      </style:paragraph-properties>
    </style:style>
    <style:style style:name="T50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8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0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9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0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9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0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94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0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096" style:parent-style-name="Standard" style:family="paragraph">
      <style:paragraph-properties fo:margin-bottom="0in" fo:line-height="0.3125in" fo:margin-left="0.3937in" fo:background-color="#FFFFFF">
        <style:tab-stops>
          <style:tab-stop style:type="left" style:position="0.2465in"/>
        </style:tab-stops>
      </style:paragraph-properties>
    </style:style>
    <style:style style:name="T50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9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0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0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102" style:parent-style-name="Standard" style:family="paragraph">
      <style:paragraph-properties fo:margin-bottom="0in" fo:line-height="0.3125in" fo:margin-left="0.3937in" fo:background-color="#FFFFFF">
        <style:tab-stops>
          <style:tab-stop style:type="left" style:position="0.2465in"/>
        </style:tab-stops>
      </style:paragraph-properties>
      <style:text-properties style:font-name="Times New Roman" fo:font-size="12pt" style:font-size-asian="12pt" style:font-size-complex="12pt"/>
    </style:style>
    <style:style style:name="P5103" style:parent-style-name="Standard" style:family="paragraph">
      <style:paragraph-properties fo:margin-bottom="0in" fo:line-height="0.3125in" fo:margin-left="0.3937in" fo:background-color="#FFFFFF">
        <style:tab-stops>
          <style:tab-stop style:type="left" style:position="0.4631in"/>
        </style:tab-stops>
      </style:paragraph-properties>
    </style:style>
    <style:style style:name="T510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105" style:parent-style-name="Основнойшрифтабзаца" style:family="text"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T510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5107" style:parent-style-name="Основнойшрифтабзаца" style:family="text">
      <style:text-properties style:font-name="Times New Roman" style:font-weight-complex="bold" fo:font-style="italic" style:font-style-asian="italic" fo:font-size="12pt" style:font-size-asian="12pt" style:font-size-complex="12pt" fo:language="en" fo:country="US"/>
    </style:style>
    <style:style style:name="T5108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109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5110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111" style:parent-style-name="Основнойшрифтабзаца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 fo:language="en" fo:country="US"/>
    </style:style>
    <style:style style:name="T5112" style:parent-style-name="Основнойшрифтабзаца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1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1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1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1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18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119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5120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1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2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1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124" style:parent-style-name="Standard" style:family="paragraph">
      <style:paragraph-properties fo:margin-bottom="0in" fo:line-height="0.3125in" fo:margin-left="0.3937in" fo:background-color="#FFFFFF">
        <style:tab-stops>
          <style:tab-stop style:type="left" style:position="0.4402in"/>
        </style:tab-stops>
      </style:paragraph-properties>
      <style:text-properties style:font-name="Times New Roman" fo:font-size="12pt" style:font-size-asian="12pt" style:font-size-complex="12pt"/>
    </style:style>
    <style:style style:name="P5125" style:parent-style-name="Standard" style:family="paragraph">
      <style:paragraph-properties fo:margin-bottom="0in" fo:line-height="0.3125in" fo:margin-left="0.3937in" fo:background-color="#FFFFFF">
        <style:tab-stops/>
      </style:paragraph-properties>
    </style:style>
    <style:style style:name="T51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2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1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2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1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3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1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133" style:parent-style-name="Standard" style:family="paragraph">
      <style:paragraph-properties fo:text-align="justify" fo:margin-bottom="0in" fo:line-height="0.3125in" fo:margin-left="0.3937in" fo:background-color="#FFFFFF">
        <style:tab-stops>
          <style:tab-stop style:type="left" style:position="0.4402in"/>
        </style:tab-stops>
      </style:paragraph-properties>
    </style:style>
    <style:style style:name="T51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35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5136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1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38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5139" style:parent-style-name="Основнойшрифтабзаца" style:family="text">
      <style:text-properties style:font-name="Times New Roman" style:font-style-complex="italic" style:text-position="sub 66.6%" fo:font-size="12pt" style:font-size-asian="12pt" style:font-size-complex="12pt"/>
    </style:style>
    <style:style style:name="T5140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1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42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5143" style:parent-style-name="Основнойшрифтабзаца" style:family="text">
      <style:text-properties style:font-name="Times New Roman" style:font-style-complex="italic" style:text-position="sub 66.6%" fo:font-size="12pt" style:font-size-asian="12pt" style:font-size-complex="12pt"/>
    </style:style>
    <style:style style:name="T5144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1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4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1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48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5149" style:parent-style-name="Основнойшрифтабзаца" style:family="text">
      <style:text-properties style:font-name="Times New Roman" style:font-style-complex="italic" style:text-position="sub 66.6%" fo:font-size="12pt" style:font-size-asian="12pt" style:font-size-complex="12pt"/>
    </style:style>
    <style:style style:name="T5150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1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53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5154" style:parent-style-name="Основнойшрифтабзаца" style:family="text">
      <style:text-properties style:font-name="Times New Roman" style:font-style-complex="italic" style:text-position="sub 66.6%" fo:font-size="12pt" style:font-size-asian="12pt" style:font-size-complex="12pt"/>
    </style:style>
    <style:style style:name="T5155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157" style:parent-style-name="Standard" style:family="paragraph">
      <style:paragraph-properties fo:margin-bottom="0in" fo:line-height="0.3125in" fo:margin-left="0.3937in" fo:background-color="#FFFFFF">
        <style:tab-stops>
          <style:tab-stop style:type="left" style:position="0.4402in"/>
        </style:tab-stops>
      </style:paragraph-properties>
    </style:style>
    <style:style style:name="T51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5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1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6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1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63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164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5165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16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1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16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16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5170" style:parent-style-name="Standard" style:family="paragraph">
      <style:paragraph-properties fo:text-align="center" fo:margin-bottom="0in" fo:line-height="100%" fo:background-color="#FFFFFF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5171" style:parent-style-name="Standard" style:family="paragraph">
      <style:paragraph-properties fo:text-align="center" fo:margin-bottom="0in" fo:line-height="100%" fo:background-color="#FFFFFF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5172" style:parent-style-name="Standard" style:family="paragraph">
      <style:paragraph-properties fo:text-align="center" fo:margin-bottom="0in" fo:line-height="150%" fo:text-indent="0.4923in" fo:background-color="#FFFFFF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173" style:parent-style-name="Standard" style:family="paragraph">
      <style:paragraph-properties fo:margin-bottom="0in" fo:line-height="150%" fo:text-indent="0.4923in" fo:background-color="#FFFFFF">
        <style:tab-stops>
          <style:tab-stop style:type="left" style:position="0.2465in"/>
        </style:tab-stops>
      </style:paragraph-properties>
      <style:text-properties style:font-name="Times New Roman" fo:font-size="12pt" style:font-size-asian="12pt" style:font-size-complex="12pt"/>
    </style:style>
    <style:style style:name="TableColumn5175" style:family="table-column">
      <style:table-column-properties style:column-width="3.3229in" style:use-optimal-column-width="false"/>
    </style:style>
    <style:style style:name="TableColumn5176" style:family="table-column">
      <style:table-column-properties style:column-width="3.3229in" style:use-optimal-column-width="false"/>
    </style:style>
    <style:style style:name="Table5174" style:family="table">
      <style:table-properties style:width="6.6458in" fo:margin-left="-0.075in" table:align="left"/>
    </style:style>
    <style:style style:name="TableRow5177" style:family="table-row">
      <style:table-row-properties style:min-row-height="0.359in" style:use-optimal-row-height="false"/>
    </style:style>
    <style:style style:name="TableCell5178" style:family="table-cell">
      <style:table-cell-properties fo:border="none" fo:padding-top="0in" fo:padding-left="0.075in" fo:padding-bottom="0in" fo:padding-right="0.075in"/>
    </style:style>
    <style:style style:name="P5179" style:parent-style-name="Standard" style:family="paragraph">
      <style:paragraph-properties fo:margin-bottom="0in" fo:line-height="150%" fo:text-indent="0.4923in" fo:background-color="#FFFFFF">
        <style:tab-stops>
          <style:tab-stop style:type="left" style:position="0.4298in"/>
          <style:tab-stop style:type="left" style:position="1.9597in"/>
        </style:tab-stops>
      </style:paragraph-properties>
    </style:style>
    <style:style style:name="T51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8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1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183" style:parent-style-name="Standard" style:family="paragraph">
      <style:paragraph-properties fo:margin-bottom="0in" fo:line-height="150%" fo:text-indent="0.4923in" fo:background-color="#FFFFFF">
        <style:tab-stops>
          <style:tab-stop style:type="left" style:position="0.4298in"/>
          <style:tab-stop style:type="left" style:position="1.9597in"/>
        </style:tab-stops>
      </style:paragraph-properties>
    </style:style>
    <style:style style:name="T5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8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1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187" style:family="table-cell">
      <style:table-cell-properties fo:border="none" style:vertical-align="middle" fo:padding-top="0in" fo:padding-left="0.075in" fo:padding-bottom="0in" fo:padding-right="0.075in"/>
    </style:style>
    <style:style style:name="P5188" style:parent-style-name="Standard" style:family="paragraph">
      <style:paragraph-properties fo:margin-bottom="0in" fo:line-height="150%" fo:text-indent="0.4923in" fo:background-color="#FFFFFF">
        <style:tab-stops>
          <style:tab-stop style:type="left" style:position="0.4298in"/>
          <style:tab-stop style:type="left" style:position="1.9597in"/>
        </style:tab-stops>
      </style:paragraph-properties>
    </style:style>
    <style:style style:name="T5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9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1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9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1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194" style:parent-style-name="Standard" style:family="paragraph">
      <style:paragraph-properties fo:margin-bottom="0in" fo:line-height="150%" fo:text-indent="0.4923in" fo:background-color="#FFFFFF">
        <style:tab-stops>
          <style:tab-stop style:type="left" style:position="0.4298in"/>
          <style:tab-stop style:type="left" style:position="1.9597in"/>
        </style:tab-stops>
      </style:paragraph-properties>
    </style:style>
    <style:style style:name="T51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9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1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9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1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0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2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02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43in"/>
        </style:tab-stops>
      </style:paragraph-properties>
      <style:text-properties style:font-name="Times New Roman" fo:font-size="12pt" style:font-size-asian="12pt" style:font-size-complex="12pt"/>
    </style:style>
    <style:style style:name="P5203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4402in"/>
        </style:tab-stops>
      </style:paragraph-properties>
      <style:text-properties style:font-name="Times New Roman" fo:font-size="12pt" style:font-size-asian="12pt" style:font-size-complex="12pt"/>
    </style:style>
    <style:style style:name="P5204" style:parent-style-name="Standard" style:family="paragraph">
      <style:paragraph-properties fo:margin-bottom="0in" fo:line-height="150%" fo:text-indent="0.5in" fo:background-color="#FFFFFF">
        <style:tab-stops>
          <style:tab-stop style:type="left" style:position="0.4402in"/>
        </style:tab-stops>
      </style:paragraph-properties>
    </style:style>
    <style:style style:name="T52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0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2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0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2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10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2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12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213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5214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2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16" style:parent-style-name="Standard" style:family="paragraph">
      <style:paragraph-properties fo:text-align="center" fo:margin-bottom="0in" fo:line-height="150%" fo:text-indent="0.4923in" fo:background-color="#FFFFFF"/>
      <style:text-properties style:font-name="Times New Roman" fo:font-style="italic" style:font-style-asian="italic" fo:font-size="12pt" style:font-size-asian="12pt" style:font-size-complex="12pt"/>
    </style:style>
    <style:style style:name="P5217" style:parent-style-name="Standard" style:family="paragraph">
      <style:paragraph-properties fo:text-align="center" fo:margin-bottom="0in" fo:line-height="150%" fo:text-indent="0.4923in" fo:background-color="#FFFFFF"/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5218" style:parent-style-name="Standard" style:family="paragraph">
      <style:paragraph-properties fo:margin-bottom="0in" fo:line-height="150%" fo:text-indent="0.4923in" fo:background-color="#FFFFFF">
        <style:tab-stops>
          <style:tab-stop style:type="left" style:position="0.243in"/>
        </style:tab-stops>
      </style:paragraph-properties>
      <style:text-properties style:font-name="Times New Roman" fo:font-size="12pt" style:font-size-asian="12pt" style:font-size-complex="12pt"/>
    </style:style>
    <style:style style:name="TableColumn5220" style:family="table-column">
      <style:table-column-properties style:column-width="3.3229in" style:use-optimal-column-width="false"/>
    </style:style>
    <style:style style:name="TableColumn5221" style:family="table-column">
      <style:table-column-properties style:column-width="3.3229in" style:use-optimal-column-width="false"/>
    </style:style>
    <style:style style:name="Table5219" style:family="table">
      <style:table-properties style:width="6.6458in" fo:margin-left="-0.075in" table:align="left"/>
    </style:style>
    <style:style style:name="TableRow5222" style:family="table-row">
      <style:table-row-properties style:use-optimal-row-height="false"/>
    </style:style>
    <style:style style:name="TableCell5223" style:family="table-cell">
      <style:table-cell-properties fo:border="none" fo:padding-top="0in" fo:padding-left="0.075in" fo:padding-bottom="0in" fo:padding-right="0.075in"/>
    </style:style>
    <style:style style:name="P5224" style:parent-style-name="Standard" style:family="paragraph">
      <style:paragraph-properties fo:margin-bottom="0in" fo:line-height="150%" fo:text-indent="0.4923in" fo:background-color="#FFFFFF">
        <style:tab-stops>
          <style:tab-stop style:type="left" style:position="0.443in"/>
          <style:tab-stop style:type="left" style:position="1.9763in"/>
        </style:tab-stops>
      </style:paragraph-properties>
    </style:style>
    <style:style style:name="T52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26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2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28" style:parent-style-name="Standard" style:family="paragraph">
      <style:paragraph-properties fo:margin-bottom="0in" fo:line-height="150%" fo:text-indent="0.4923in" fo:background-color="#FFFFFF">
        <style:tab-stops>
          <style:tab-stop style:type="left" style:position="0.443in"/>
          <style:tab-stop style:type="left" style:position="1.9763in"/>
        </style:tab-stops>
      </style:paragraph-properties>
    </style:style>
    <style:style style:name="T52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3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2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232" style:family="table-cell">
      <style:table-cell-properties fo:border="none" fo:padding-top="0in" fo:padding-left="0.075in" fo:padding-bottom="0in" fo:padding-right="0.075in"/>
    </style:style>
    <style:style style:name="P5233" style:parent-style-name="Standard" style:family="paragraph">
      <style:paragraph-properties fo:margin-bottom="0in" fo:line-height="150%" fo:text-indent="0.4923in" fo:background-color="#FFFFFF">
        <style:tab-stops>
          <style:tab-stop style:type="left" style:position="0.443in"/>
          <style:tab-stop style:type="left" style:position="1.9763in"/>
        </style:tab-stops>
      </style:paragraph-properties>
    </style:style>
    <style:style style:name="T52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3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2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37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5238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2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40" style:parent-style-name="Standard" style:family="paragraph">
      <style:paragraph-properties fo:margin-bottom="0in" fo:line-height="150%" fo:text-indent="0.4923in" fo:background-color="#FFFFFF">
        <style:tab-stops>
          <style:tab-stop style:type="left" style:position="0.443in"/>
          <style:tab-stop style:type="left" style:position="1.9798in"/>
        </style:tab-stops>
      </style:paragraph-properties>
    </style:style>
    <style:style style:name="T52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4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2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4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2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46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43in"/>
        </style:tab-stops>
      </style:paragraph-properties>
      <style:text-properties style:font-name="Times New Roman" fo:font-size="12pt" style:font-size-asian="12pt" style:font-size-complex="12pt"/>
    </style:style>
    <style:style style:name="P5247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4534in"/>
        </style:tab-stops>
      </style:paragraph-properties>
      <style:text-properties style:font-name="Times New Roman" fo:font-size="12pt" style:font-size-asian="12pt" style:font-size-complex="12pt"/>
    </style:style>
    <style:style style:name="P5248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4534in"/>
        </style:tab-stops>
      </style:paragraph-properties>
    </style:style>
    <style:style style:name="T52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5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2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5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2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5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2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57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4534in"/>
        </style:tab-stops>
      </style:paragraph-properties>
      <style:text-properties style:font-name="Times New Roman" fo:font-size="12pt" style:font-size-asian="12pt" style:font-size-complex="12pt"/>
    </style:style>
    <style:style style:name="P5258" style:parent-style-name="Standard" style:family="paragraph">
      <style:paragraph-properties fo:text-align="center" fo:margin-bottom="0in" fo:line-height="150%" fo:background-color="#FFFFFF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5259" style:parent-style-name="Standard" style:family="paragraph">
      <style:paragraph-properties fo:text-align="center" fo:margin-bottom="0in" fo:line-height="150%" fo:text-indent="0.4923in" fo:background-color="#FFFFFF"/>
      <style:text-properties style:font-name="Times New Roman" fo:font-style="italic" style:font-style-asian="italic" fo:font-size="12pt" style:font-size-asian="12pt" style:font-size-complex="12pt"/>
    </style:style>
    <style:style style:name="P5260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43in"/>
        </style:tab-stops>
      </style:paragraph-properties>
    </style:style>
    <style:style style:name="T52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62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2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6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2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66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43in"/>
        </style:tab-stops>
      </style:paragraph-properties>
    </style:style>
    <style:style style:name="T52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68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2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7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2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72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43in"/>
        </style:tab-stops>
      </style:paragraph-properties>
    </style:style>
    <style:style style:name="T52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7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2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76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2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78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43in"/>
        </style:tab-stops>
      </style:paragraph-properties>
    </style:style>
    <style:style style:name="T52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80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2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83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43in"/>
        </style:tab-stops>
      </style:paragraph-properties>
    </style:style>
    <style:style style:name="T52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85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2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87" style:parent-style-name="Standard" style:family="paragraph">
      <style:paragraph-properties fo:text-align="justify" fo:margin-bottom="0in" fo:line-height="150%" fo:text-indent="0.4923in" fo:background-color="#FFFFFF"/>
    </style:style>
    <style:style style:name="T52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89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290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5291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2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9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2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95" style:parent-style-name="Standard" style:family="paragraph">
      <style:paragraph-properties fo:text-align="justify" fo:margin-bottom="0in" fo:line-height="150%" fo:text-indent="0.4923in" fo:background-color="#FFFFFF"/>
    </style:style>
    <style:style style:name="T52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97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2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99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3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01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4666in"/>
        </style:tab-stops>
      </style:paragraph-properties>
    </style:style>
    <style:style style:name="T5302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5303" style:parent-style-name="Основнойшрифтабзаца" style:family="text">
      <style:text-properties style:font-name="Times New Roman" fo:font-style="italic" style:font-style-asian="italic" style:font-style-complex="italic" fo:letter-spacing="-0.0013in" fo:font-size="12pt" style:font-size-asian="12pt" style:font-size-complex="12pt"/>
    </style:style>
    <style:style style:name="T5304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5305" style:parent-style-name="Основнойшрифтабзаца" style:family="text">
      <style:text-properties style:font-name="Times New Roman" fo:font-style="italic" style:font-style-asian="italic" style:font-style-complex="italic" fo:letter-spacing="-0.0013in" fo:font-size="12pt" style:font-size-asian="12pt" style:font-size-complex="12pt"/>
    </style:style>
    <style:style style:name="T5306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5307" style:parent-style-name="Основнойшрифтабзаца" style:family="text">
      <style:text-properties style:font-name="Times New Roman" fo:font-style="italic" style:font-style-asian="italic" fo:letter-spacing="-0.0013in" fo:font-size="12pt" style:font-size-asian="12pt" style:font-size-complex="12pt"/>
    </style:style>
    <style:style style:name="T5308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P5309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4666in"/>
        </style:tab-stops>
      </style:paragraph-properties>
    </style:style>
    <style:style style:name="T53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12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3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1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3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16" style:parent-style-name="Standard" style:family="paragraph">
      <style:paragraph-properties fo:margin-bottom="0in" fo:line-height="150%" fo:background-color="#FFFFFF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5317" style:parent-style-name="Standard" style:family="paragraph">
      <style:paragraph-properties fo:margin-bottom="0in" fo:line-height="150%" fo:background-color="#FFFFFF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5318" style:parent-style-name="Standard" style:family="paragraph">
      <style:paragraph-properties fo:text-align="center" fo:margin-bottom="0in" fo:line-height="150%" fo:text-indent="0.4923in" fo:background-color="#FFFFFF"/>
      <style:text-properties style:font-name="Times New Roman" fo:font-style="italic" style:font-style-asian="italic" fo:font-size="12pt" style:font-size-asian="12pt" style:font-size-complex="12pt"/>
    </style:style>
    <style:style style:name="P5319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763in"/>
        </style:tab-stops>
      </style:paragraph-properties>
    </style:style>
    <style:style style:name="T53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21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3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2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3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25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4763in"/>
        </style:tab-stops>
      </style:paragraph-properties>
    </style:style>
    <style:style style:name="T53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27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3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29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4763in"/>
        </style:tab-stops>
      </style:paragraph-properties>
    </style:style>
    <style:style style:name="T53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3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3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33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3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35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4763in"/>
        </style:tab-stops>
      </style:paragraph-properties>
    </style:style>
    <style:style style:name="T53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37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3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39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763in"/>
        </style:tab-stops>
      </style:paragraph-properties>
    </style:style>
    <style:style style:name="T53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42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3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4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3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46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4763in"/>
        </style:tab-stops>
      </style:paragraph-properties>
    </style:style>
    <style:style style:name="T5347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5348" style:parent-style-name="Основнойшрифтабзаца" style:family="text">
      <style:text-properties style:font-name="Times New Roman" fo:font-style="italic" style:font-style-asian="italic" fo:letter-spacing="-0.0027in" fo:font-size="12pt" style:font-size-asian="12pt" style:font-size-complex="12pt"/>
    </style:style>
    <style:style style:name="T5349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5350" style:parent-style-name="Основнойшрифтабзаца" style:family="text">
      <style:text-properties style:font-name="Times New Roman" fo:font-style="italic" style:font-style-asian="italic" style:font-style-complex="italic" fo:letter-spacing="-0.0027in" fo:font-size="12pt" style:font-size-asian="12pt" style:font-size-complex="12pt"/>
    </style:style>
    <style:style style:name="T5351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P5352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763in"/>
        </style:tab-stops>
      </style:paragraph-properties>
    </style:style>
    <style:style style:name="T53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54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3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5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3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58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3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60" style:parent-style-name="Standard" style:family="paragraph">
      <style:paragraph-properties fo:text-align="justify" fo:margin-bottom="0in" fo:line-height="150%" fo:text-indent="0.4923in" fo:background-color="#FFFFFF"/>
    </style:style>
    <style:style style:name="T5361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5362" style:parent-style-name="Основнойшрифтабзаца" style:family="text">
      <style:text-properties style:font-name="Times New Roman" fo:font-style="italic" style:font-style-asian="italic" style:font-style-complex="italic" fo:letter-spacing="-0.0027in" fo:font-size="12pt" style:font-size-asian="12pt" style:font-size-complex="12pt"/>
    </style:style>
    <style:style style:name="T5363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5364" style:parent-style-name="Основнойшрифтабзаца" style:family="text">
      <style:text-properties style:font-name="Times New Roman" fo:font-style="italic" style:font-style-asian="italic" fo:letter-spacing="-0.0027in" fo:font-size="12pt" style:font-size-asian="12pt" style:font-size-complex="12pt"/>
    </style:style>
    <style:style style:name="T5365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5366" style:parent-style-name="Основнойшрифтабзаца" style:family="text">
      <style:text-properties style:font-name="Times New Roman" fo:font-style="italic" style:font-style-asian="italic" style:font-style-complex="italic" fo:letter-spacing="-0.0027in" fo:font-size="12pt" style:font-size-asian="12pt" style:font-size-complex="12pt"/>
    </style:style>
    <style:style style:name="T5367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5368" style:parent-style-name="Основнойшрифтабзаца" style:family="text">
      <style:text-properties style:font-name="Times New Roman" fo:font-style="italic" style:font-style-asian="italic" fo:letter-spacing="-0.0027in" fo:font-size="12pt" style:font-size-asian="12pt" style:font-size-complex="12pt"/>
    </style:style>
    <style:style style:name="T5369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P5370" style:parent-style-name="Standard" style:family="paragraph">
      <style:paragraph-properties fo:text-align="justify" fo:margin-bottom="0in" fo:line-height="150%" fo:text-indent="0.4923in" fo:background-color="#FFFFFF"/>
    </style:style>
    <style:style style:name="T53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73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3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7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3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7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537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537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5380" style:parent-style-name="Standard" style:family="paragraph">
      <style:paragraph-properties fo:text-align="center" fo:margin-bottom="0in" fo:line-height="150%" fo:background-color="#FFFFFF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5381" style:parent-style-name="Standard" style:family="paragraph">
      <style:paragraph-properties fo:text-align="center" fo:margin-bottom="0in" fo:line-height="150%" fo:text-indent="0.4923in" fo:background-color="#FFFFFF"/>
      <style:text-properties style:font-name="Times New Roman" fo:font-style="italic" style:font-style-asian="italic" fo:font-size="12pt" style:font-size-asian="12pt" style:font-size-complex="12pt"/>
    </style:style>
    <style:style style:name="P5382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597in"/>
        </style:tab-stops>
      </style:paragraph-properties>
    </style:style>
    <style:style style:name="T53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8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385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53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8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3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389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597in"/>
        </style:tab-stops>
      </style:paragraph-properties>
      <style:text-properties style:font-name="Times New Roman" fo:font-size="12pt" style:font-size-asian="12pt" style:font-size-complex="12pt"/>
    </style:style>
    <style:style style:name="P5390" style:parent-style-name="Standard" style:family="paragraph">
      <style:paragraph-properties fo:text-align="justify" fo:margin-bottom="0in" fo:line-height="150%" fo:text-indent="0.4923in" fo:background-color="#FFFFFF"/>
    </style:style>
    <style:style style:name="T53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9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393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53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9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39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397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5398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5399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4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0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402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540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404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540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40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407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5408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54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1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411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54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13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54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15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5416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417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5418" style:parent-style-name="Основнойшрифтабзаца" style:family="text">
      <style:text-properties style:font-name="Times New Roman" style:font-style-complex="italic" style:text-position="super 66.6%" fo:font-size="12pt" style:font-size-asian="12pt" style:font-size-complex="12pt"/>
    </style:style>
    <style:style style:name="T5419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P5420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597in"/>
        </style:tab-stops>
      </style:paragraph-properties>
    </style:style>
    <style:style style:name="T54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22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423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5424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425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5426" style:parent-style-name="Основнойшрифтабзаца" style:family="text">
      <style:text-properties style:font-name="Times New Roman" style:font-style-complex="italic" style:text-position="super 66.6%" fo:font-size="12pt" style:font-size-asian="12pt" style:font-size-complex="12pt"/>
    </style:style>
    <style:style style:name="T5427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4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2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430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54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3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433" style:parent-style-name="Основнойшрифтабзаца" style:family="text"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T5434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5435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4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3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438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543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440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54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42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54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444" style:parent-style-name="Standard" style:family="paragraph">
      <style:paragraph-properties fo:text-align="justify" fo:margin-bottom="0in" fo:line-height="150%" fo:text-indent="0.4923in" fo:background-color="#FFFFFF"/>
    </style:style>
    <style:style style:name="T54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46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4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4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449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54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51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4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5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4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5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4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457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4736in"/>
          <style:tab-stop style:type="left" style:leader-style="solid" style:leader-text="_" style:position="1.8201in"/>
        </style:tab-stops>
      </style:paragraph-properties>
      <style:text-properties style:font-name="Times New Roman" fo:font-size="12pt" style:font-size-asian="12pt" style:font-size-complex="12pt"/>
    </style:style>
    <style:style style:name="P5458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4736in"/>
        </style:tab-stops>
      </style:paragraph-properties>
    </style:style>
    <style:style style:name="T54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6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4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6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463" style:parent-style-name="Основнойшрифтабзаца" style:family="text">
      <style:text-properties style:font-name="Times New Roman" fo:font-style="italic" style:font-style-asian="italic" style:text-position="super 66.6%" fo:font-size="12pt" style:font-size-asian="12pt" style:font-size-complex="12pt" fo:language="en" fo:country="US"/>
    </style:style>
    <style:style style:name="T5464" style:parent-style-name="Основнойшрифтабзаца" style:family="text">
      <style:text-properties style:font-name="Times New Roman" fo:font-style="italic" style:font-style-asian="italic" style:text-position="super 66.6%" fo:font-size="12pt" style:font-size-asian="12pt" style:font-size-complex="12pt"/>
    </style:style>
    <style:style style:name="T5465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54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6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46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469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5470" style:parent-style-name="Основнойшрифтабзаца" style:family="text">
      <style:text-properties style:font-name="Times New Roman" fo:font-style="italic" style:font-style-asian="italic" style:text-position="super 66.6%" fo:font-size="12pt" style:font-size-asian="12pt" style:font-size-complex="12pt" fo:language="en" fo:country="US"/>
    </style:style>
    <style:style style:name="T547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4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7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47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4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476" style:parent-style-name="Standard" style:family="paragraph">
      <style:paragraph-properties fo:text-align="center" fo:margin-bottom="0in" fo:line-height="150%" fo:background-color="#FFFFFF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5477" style:parent-style-name="Standard" style:family="paragraph">
      <style:paragraph-properties fo:text-align="center" fo:margin-bottom="0in" fo:line-height="150%" fo:text-indent="0.4923in" fo:background-color="#FFFFFF"/>
      <style:text-properties style:font-name="Times New Roman" fo:font-style="italic" style:font-style-asian="italic" fo:font-size="12pt" style:font-size-asian="12pt" style:font-size-complex="12pt"/>
    </style:style>
    <style:style style:name="P5478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597in"/>
        </style:tab-stops>
      </style:paragraph-properties>
    </style:style>
    <style:style style:name="T54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80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481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5482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483" style:parent-style-name="Основнойшрифтабзаца" style:family="text">
      <style:text-properties style:font-name="Times New Roman" style:font-style-complex="italic" style:text-position="super 66.6%" fo:font-size="12pt" style:font-size-asian="12pt" style:font-size-complex="12pt"/>
    </style:style>
    <style:style style:name="T5484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5485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4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87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4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489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597in"/>
        </style:tab-stops>
      </style:paragraph-properties>
    </style:style>
    <style:style style:name="T54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91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492" style:parent-style-name="Основнойшрифтабзаца" style:family="text">
      <style:text-properties style:font-name="Times New Roman" style:font-style-complex="italic" style:text-position="super 66.6%" fo:font-size="12pt" style:font-size-asian="12pt" style:font-size-complex="12pt"/>
    </style:style>
    <style:style style:name="T5493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4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495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496" style:parent-style-name="Основнойшрифтабзаца" style:family="text">
      <style:text-properties style:font-name="Times New Roman" style:font-style-complex="italic" style:text-position="super 66.6%" fo:font-size="12pt" style:font-size-asian="12pt" style:font-size-complex="12pt"/>
    </style:style>
    <style:style style:name="T5497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5498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4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0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501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55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03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55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0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506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55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0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509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55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11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55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1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5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15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55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517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597in"/>
        </style:tab-stops>
      </style:paragraph-properties>
    </style:style>
    <style:style style:name="T55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19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520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5521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522" style:parent-style-name="Основнойшрифтабзаца" style:family="text">
      <style:text-properties style:font-name="Times New Roman" style:font-style-complex="italic" style:text-position="super 66.6%" fo:font-size="12pt" style:font-size-asian="12pt" style:font-size-complex="12pt"/>
    </style:style>
    <style:style style:name="T5523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524" style:parent-style-name="Основнойшрифтабзаца" style:family="text">
      <style:text-properties style:font-name="Times New Roman" style:font-style-complex="italic" style:text-position="super 66.6%" fo:font-size="12pt" style:font-size-asian="12pt" style:font-size-complex="12pt"/>
    </style:style>
    <style:style style:name="T5525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5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27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528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5529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530" style:parent-style-name="Основнойшрифтабзаца" style:family="text">
      <style:text-properties style:font-name="Times New Roman" style:font-style-complex="italic" style:text-position="super 66.6%" fo:font-size="12pt" style:font-size-asian="12pt" style:font-size-complex="12pt"/>
    </style:style>
    <style:style style:name="T5531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5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3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534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553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536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55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38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55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540" style:parent-style-name="Standard" style:family="paragraph">
      <style:paragraph-properties fo:text-align="justify" fo:margin-bottom="0in" fo:line-height="150%" fo:text-indent="0.4923in" fo:background-color="#FFFFFF"/>
    </style:style>
    <style:style style:name="T55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42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5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4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545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55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4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5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49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5550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5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553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4465in"/>
          <style:tab-stop style:type="left" style:leader-style="solid" style:leader-text="_" style:position="1.7236in"/>
        </style:tab-stops>
      </style:paragraph-properties>
      <style:text-properties style:font-name="Times New Roman" fo:font-size="12pt" style:font-size-asian="12pt" style:font-size-complex="12pt"/>
    </style:style>
    <style:style style:name="P5554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4465in"/>
        </style:tab-stops>
      </style:paragraph-properties>
    </style:style>
    <style:style style:name="T55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5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5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5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559" style:parent-style-name="Основнойшрифтабзаца" style:family="text">
      <style:text-properties style:font-name="Times New Roman" fo:font-style="italic" style:font-style-asian="italic" style:text-position="super 66.6%" fo:font-size="12pt" style:font-size-asian="12pt" style:font-size-complex="12pt" fo:language="en" fo:country="US"/>
    </style:style>
    <style:style style:name="T5560" style:parent-style-name="Основнойшрифтабзаца" style:family="text">
      <style:text-properties style:font-name="Times New Roman" fo:font-style="italic" style:font-style-asian="italic" style:text-position="super 66.6%" fo:font-size="12pt" style:font-size-asian="12pt" style:font-size-complex="12pt"/>
    </style:style>
    <style:style style:name="T5561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55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63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55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65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556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56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568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5569" style:parent-style-name="Основнойшрифтабзаца" style:family="text">
      <style:text-properties style:font-name="Times New Roman" fo:font-style="italic" style:font-style-asian="italic" style:text-position="super 66.6%" fo:font-size="12pt" style:font-size-asian="12pt" style:font-size-complex="12pt" fo:language="en" fo:country="US"/>
    </style:style>
    <style:style style:name="T55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571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4465in"/>
        </style:tab-stops>
      </style:paragraph-properties>
      <style:text-properties style:font-name="Times New Roman" fo:font-size="12pt" style:font-size-asian="12pt" style:font-size-complex="12pt"/>
    </style:style>
    <style:style style:name="P5572" style:parent-style-name="Standard" style:family="paragraph">
      <style:paragraph-properties fo:text-align="center" fo:margin-bottom="0in" fo:line-height="150%" fo:background-color="#FFFFFF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5573" style:parent-style-name="Standard" style:family="paragraph">
      <style:paragraph-properties fo:text-align="center" fo:margin-bottom="0in" fo:line-height="150%" fo:text-indent="0.4923in" fo:background-color="#FFFFFF"/>
      <style:text-properties style:font-name="Times New Roman" fo:font-style="italic" style:font-style-asian="italic" fo:font-size="12pt" style:font-size-asian="12pt" style:font-size-complex="12pt"/>
    </style:style>
    <style:style style:name="P5574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298in"/>
        </style:tab-stops>
      </style:paragraph-properties>
      <style:text-properties style:font-name="Times New Roman" fo:font-size="12pt" style:font-size-asian="12pt" style:font-size-complex="12pt"/>
    </style:style>
    <style:style style:name="P5575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298in"/>
        </style:tab-stops>
      </style:paragraph-properties>
    </style:style>
    <style:style style:name="T55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7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5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7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5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8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5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8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5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85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586" style:parent-style-name="Основнойшрифтабзаца" style:family="text">
      <style:text-properties style:font-name="Times New Roman" style:font-style-complex="italic" style:text-position="super 66.6%" fo:font-size="12pt" style:font-size-asian="12pt" style:font-size-complex="12pt"/>
    </style:style>
    <style:style style:name="T5587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588" style:parent-style-name="Основнойшрифтабзаца" style:family="text">
      <style:text-properties style:font-name="Times New Roman" style:font-style-complex="italic" style:text-position="super 66.6%" fo:font-size="12pt" style:font-size-asian="12pt" style:font-size-complex="12pt"/>
    </style:style>
    <style:style style:name="T5589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5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591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298in"/>
          <style:tab-stop style:type="left" style:position="0.4069in"/>
        </style:tab-stops>
      </style:paragraph-properties>
      <style:text-properties style:font-name="Times New Roman" fo:font-size="12pt" style:font-size-asian="12pt" style:font-size-complex="12pt"/>
    </style:style>
    <style:style style:name="P5592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298in"/>
          <style:tab-stop style:type="left" style:position="0.4069in"/>
        </style:tab-stops>
      </style:paragraph-properties>
    </style:style>
    <style:style style:name="T55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9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59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5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9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598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55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0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601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56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0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604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56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606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298in"/>
          <style:tab-stop style:type="left" style:position="0.4069in"/>
        </style:tab-stops>
      </style:paragraph-properties>
    </style:style>
    <style:style style:name="T56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0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6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1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6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1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6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614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298in"/>
        </style:tab-stops>
      </style:paragraph-properties>
      <style:text-properties style:font-name="Times New Roman" fo:font-size="12pt" style:font-size-asian="12pt" style:font-size-complex="12pt"/>
    </style:style>
    <style:style style:name="P5615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4201in"/>
        </style:tab-stops>
      </style:paragraph-properties>
      <style:text-properties style:font-name="Times New Roman" fo:font-size="12pt" style:font-size-asian="12pt" style:font-size-complex="12pt"/>
    </style:style>
    <style:style style:name="P5616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4201in"/>
        </style:tab-stops>
      </style:paragraph-properties>
    </style:style>
    <style:style style:name="T56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1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6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2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6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2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623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6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25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626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5627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5628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6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3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6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3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633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634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5635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6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3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6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3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640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641" style:parent-style-name="Standard" style:family="paragraph">
      <style:paragraph-properties fo:margin-bottom="0in" fo:line-height="150%" fo:background-color="#FFFFFF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5642" style:parent-style-name="Standard" style:family="paragraph">
      <style:paragraph-properties fo:text-align="center" fo:margin-bottom="0in" fo:line-height="150%" fo:text-indent="0.4923in" fo:background-color="#FFFFFF"/>
      <style:text-properties style:font-name="Times New Roman" fo:font-style="italic" style:font-style-asian="italic" fo:font-size="12pt" style:font-size-asian="12pt" style:font-size-complex="12pt"/>
    </style:style>
    <style:style style:name="P5643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402in"/>
        </style:tab-stops>
      </style:paragraph-properties>
      <style:text-properties style:font-name="Times New Roman" fo:font-size="12pt" style:font-size-asian="12pt" style:font-size-complex="12pt"/>
    </style:style>
    <style:style style:name="P5644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402in"/>
        </style:tab-stops>
      </style:paragraph-properties>
    </style:style>
    <style:style style:name="T56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4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647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56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4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6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5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652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56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5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6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5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6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58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659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5660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661" style:parent-style-name="Основнойшрифтабзаца" style:family="text">
      <style:text-properties style:font-name="Times New Roman" style:font-style-complex="italic" style:text-position="super 66.6%" fo:font-size="12pt" style:font-size-asian="12pt" style:font-size-complex="12pt"/>
    </style:style>
    <style:style style:name="T5662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6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64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665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402in"/>
          <style:tab-stop style:type="left" style:position="0.4097in"/>
        </style:tab-stops>
      </style:paragraph-properties>
      <style:text-properties style:font-name="Times New Roman" fo:font-size="12pt" style:font-size-asian="12pt" style:font-size-complex="12pt"/>
    </style:style>
    <style:style style:name="P5666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402in"/>
          <style:tab-stop style:type="left" style:position="0.4097in"/>
        </style:tab-stops>
      </style:paragraph-properties>
    </style:style>
    <style:style style:name="T56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68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5669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6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71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5672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673" style:parent-style-name="Основнойшрифтабзаца" style:family="text">
      <style:text-properties style:font-name="Times New Roman" style:font-style-complex="italic" style:text-position="super 66.6%" fo:font-size="12pt" style:font-size-asian="12pt" style:font-size-complex="12pt"/>
    </style:style>
    <style:style style:name="T5674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6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7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677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56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7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680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56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682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402in"/>
          <style:tab-stop style:type="left" style:position="0.4097in"/>
        </style:tab-stops>
      </style:paragraph-properties>
    </style:style>
    <style:style style:name="T56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84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685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5686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6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88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5689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690" style:parent-style-name="Standard" style:family="paragraph">
      <style:paragraph-properties fo:text-align="justify" fo:margin-bottom="0in" fo:line-height="150%" fo:text-indent="0.4923in" fo:background-color="#FFFFFF"/>
      <style:text-properties style:font-name="Times New Roman" fo:font-size="12pt" style:font-size-asian="12pt" style:font-size-complex="12pt"/>
    </style:style>
    <style:style style:name="P5691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4465in"/>
          <style:tab-stop style:type="left" style:position="2.0798in"/>
          <style:tab-stop style:type="left" style:position="2.5333in"/>
        </style:tab-stops>
      </style:paragraph-properties>
      <style:text-properties style:font-name="Times New Roman" fo:font-size="12pt" style:font-size-asian="12pt" style:font-size-complex="12pt"/>
    </style:style>
    <style:style style:name="P5692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4465in"/>
        </style:tab-stops>
      </style:paragraph-properties>
    </style:style>
    <style:style style:name="T56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9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6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696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697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5698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6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00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7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0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7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04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7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70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5707" style:parent-style-name="Standard" style:family="paragraph">
      <style:paragraph-properties fo:text-align="center" fo:margin-bottom="0in" fo:line-height="150%" fo:background-color="#FFFFFF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5708" style:parent-style-name="Standard" style:family="paragraph">
      <style:paragraph-properties fo:text-align="center" fo:margin-bottom="0in" fo:line-height="150%" fo:text-indent="0.4923in" fo:background-color="#FFFFFF"/>
      <style:text-properties style:font-name="Times New Roman" fo:font-style="italic" style:font-style-asian="italic" fo:font-size="12pt" style:font-size-asian="12pt" style:font-size-complex="12pt"/>
    </style:style>
    <style:style style:name="P5709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402in"/>
        </style:tab-stops>
      </style:paragraph-properties>
      <style:text-properties style:font-name="Times New Roman" fo:font-size="12pt" style:font-size-asian="12pt" style:font-size-complex="12pt"/>
    </style:style>
    <style:style style:name="P5710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45in"/>
          <style:tab-stop style:type="left" style:position="1.9798in"/>
        </style:tab-stops>
      </style:paragraph-properties>
    </style:style>
    <style:style style:name="T5711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5712" style:parent-style-name="Основнойшрифтабзаца" style:family="text">
      <style:text-properties style:font-name="Times New Roman" fo:font-style="italic" style:font-style-asian="italic" fo:letter-spacing="-0.0027in" fo:font-size="12pt" style:font-size-asian="12pt" style:font-size-complex="12pt"/>
    </style:style>
    <style:style style:name="T5713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5714" style:parent-style-name="Основнойшрифтабзаца" style:family="text">
      <style:text-properties style:font-name="Times New Roman" fo:font-style="italic" style:font-style-asian="italic" fo:letter-spacing="-0.0027in" fo:font-size="12pt" style:font-size-asian="12pt" style:font-size-complex="12pt"/>
    </style:style>
    <style:style style:name="T5715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5716" style:parent-style-name="Основнойшрифтабзаца" style:family="text">
      <style:text-properties style:font-name="Times New Roman" fo:font-style="italic" style:font-style-asian="italic" fo:letter-spacing="-0.0027in" fo:font-size="12pt" style:font-size-asian="12pt" style:font-size-complex="12pt"/>
    </style:style>
    <style:style style:name="T5717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5718" style:parent-style-name="Основнойшрифтабзаца" style:family="text">
      <style:text-properties style:font-name="Times New Roman" fo:font-style="italic" style:font-style-asian="italic" fo:letter-spacing="-0.0027in" fo:font-size="12pt" style:font-size-asian="12pt" style:font-size-complex="12pt"/>
    </style:style>
    <style:style style:name="T5719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5720" style:parent-style-name="Основнойшрифтабзаца" style:family="text">
      <style:text-properties style:font-name="Times New Roman" fo:font-style="italic" style:font-style-asian="italic" fo:letter-spacing="-0.0027in" fo:font-size="12pt" style:font-size-asian="12pt" style:font-size-complex="12pt"/>
    </style:style>
    <style:style style:name="T5721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5722" style:parent-style-name="Основнойшрифтабзаца" style:family="text">
      <style:text-properties style:font-name="Times New Roman" fo:font-style="italic" style:font-style-asian="italic" style:font-style-complex="italic" fo:letter-spacing="-0.0027in" fo:font-size="12pt" style:font-size-asian="12pt" style:font-size-complex="12pt"/>
    </style:style>
    <style:style style:name="T5723" style:parent-style-name="Основнойшрифтабзаца" style:family="text">
      <style:text-properties style:font-name="Times New Roman" style:font-style-complex="italic" fo:letter-spacing="-0.0027in" fo:font-size="12pt" style:font-size-asian="12pt" style:font-size-complex="12pt"/>
    </style:style>
    <style:style style:name="T5724" style:parent-style-name="Основнойшрифтабзаца" style:family="text">
      <style:text-properties style:font-name="Times New Roman" fo:font-style="italic" style:font-style-asian="italic" style:font-style-complex="italic" fo:letter-spacing="-0.0027in" fo:font-size="12pt" style:font-size-asian="12pt" style:font-size-complex="12pt"/>
    </style:style>
    <style:style style:name="T5725" style:parent-style-name="Основнойшрифтабзаца" style:family="text">
      <style:text-properties style:font-name="Times New Roman" style:font-style-complex="italic" fo:letter-spacing="-0.0027in" fo:font-size="12pt" style:font-size-asian="12pt" style:font-size-complex="12pt"/>
    </style:style>
    <style:style style:name="T5726" style:parent-style-name="Основнойшрифтабзаца" style:family="text">
      <style:text-properties style:font-name="Times New Roman" fo:font-style="italic" style:font-style-asian="italic" style:font-style-complex="italic" fo:letter-spacing="-0.0027in" fo:font-size="12pt" style:font-size-asian="12pt" style:font-size-complex="12pt"/>
    </style:style>
    <style:style style:name="T5727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5728" style:parent-style-name="Основнойшрифтабзаца" style:family="text">
      <style:text-properties style:font-name="Times New Roman" fo:font-style="italic" style:font-style-asian="italic" fo:letter-spacing="-0.0027in" fo:font-size="12pt" style:font-size-asian="12pt" style:font-size-complex="12pt"/>
    </style:style>
    <style:style style:name="T5729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5730" style:parent-style-name="Основнойшрифтабзаца" style:family="text">
      <style:text-properties style:font-name="Times New Roman" fo:font-style="italic" style:font-style-asian="italic" fo:letter-spacing="-0.0027in" fo:font-size="12pt" style:font-size-asian="12pt" style:font-size-complex="12pt"/>
    </style:style>
    <style:style style:name="T5731" style:parent-style-name="Основнойшрифтабзаца" style:family="text">
      <style:text-properties style:font-name="Times New Roman" fo:letter-spacing="-0.0027in" style:text-position="super 66.6%" fo:font-size="12pt" style:font-size-asian="12pt" style:font-size-complex="12pt"/>
    </style:style>
    <style:style style:name="T5732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T5733" style:parent-style-name="Основнойшрифтабзаца" style:family="text">
      <style:text-properties style:font-name="Times New Roman" fo:font-style="italic" style:font-style-asian="italic" fo:letter-spacing="-0.0027in" fo:font-size="12pt" style:font-size-asian="12pt" style:font-size-complex="12pt"/>
    </style:style>
    <style:style style:name="T5734" style:parent-style-name="Основнойшрифтабзаца" style:family="text">
      <style:text-properties style:font-name="Times New Roman" fo:letter-spacing="-0.0027in" fo:font-size="12pt" style:font-size-asian="12pt" style:font-size-complex="12pt"/>
    </style:style>
    <style:style style:name="P5735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402in"/>
        </style:tab-stops>
      </style:paragraph-properties>
      <style:text-properties style:font-name="Times New Roman" fo:font-size="12pt" style:font-size-asian="12pt" style:font-size-complex="12pt"/>
    </style:style>
    <style:style style:name="P5736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402in"/>
        </style:tab-stops>
      </style:paragraph-properties>
    </style:style>
    <style:style style:name="T57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38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7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40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7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42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7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44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745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5746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747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5748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749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4534in"/>
        </style:tab-stops>
      </style:paragraph-properties>
    </style:style>
    <style:style style:name="T57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5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7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5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754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57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5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757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57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759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4534in"/>
        </style:tab-stops>
      </style:paragraph-properties>
      <style:text-properties style:font-name="Times New Roman" fo:font-size="12pt" style:font-size-asian="12pt" style:font-size-complex="12pt"/>
    </style:style>
    <style:style style:name="P5760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2.0034in"/>
        </style:tab-stops>
      </style:paragraph-properties>
    </style:style>
    <style:style style:name="T57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6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763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57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65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7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6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7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69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7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71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5772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773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5774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7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76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7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778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4534in"/>
        </style:tab-stops>
      </style:paragraph-properties>
    </style:style>
    <style:style style:name="T57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81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57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783" style:parent-style-name="Standard" style:family="paragraph">
      <style:paragraph-properties fo:text-align="justify" fo:margin-bottom="0in" fo:line-height="150%" fo:background-color="#FFFFFF">
        <style:tab-stops>
          <style:tab-stop style:type="left" style:position="0.4534in"/>
        </style:tab-stops>
      </style:paragraph-properties>
      <style:text-properties style:font-name="Times New Roman" fo:font-size="12pt" style:font-size-asian="12pt" style:font-size-complex="12pt"/>
    </style:style>
    <style:style style:name="P5784" style:parent-style-name="Standard" style:family="paragraph">
      <style:paragraph-properties fo:text-align="center" fo:margin-bottom="0in" fo:line-height="150%" fo:text-indent="0.4923in" fo:background-color="#FFFFFF"/>
      <style:text-properties style:font-name="Times New Roman" fo:font-style="italic" style:font-style-asian="italic" fo:font-size="12pt" style:font-size-asian="12pt" style:font-size-complex="12pt"/>
    </style:style>
    <style:style style:name="P5785" style:parent-style-name="Standard" style:family="paragraph">
      <style:paragraph-properties fo:text-align="center" fo:margin-bottom="0in" fo:line-height="150%" fo:text-indent="0.4923in" fo:background-color="#FFFFFF"/>
      <style:text-properties style:font-name="Times New Roman" fo:font-style="italic" style:font-style-asian="italic" fo:font-size="12pt" style:font-size-asian="12pt" style:font-size-complex="12pt"/>
    </style:style>
    <style:style style:name="P5786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402in"/>
        </style:tab-stops>
      </style:paragraph-properties>
      <style:text-properties style:font-name="Times New Roman" fo:font-size="12pt" style:font-size-asian="12pt" style:font-size-complex="12pt"/>
    </style:style>
    <style:style style:name="P5787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402in"/>
        </style:tab-stops>
      </style:paragraph-properties>
    </style:style>
    <style:style style:name="T57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8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7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9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7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9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7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9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7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797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798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5799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800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5801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802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5803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804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5805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806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58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0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809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58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11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8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1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8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815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402in"/>
        </style:tab-stops>
      </style:paragraph-properties>
      <style:text-properties style:font-name="Times New Roman" fo:font-size="12pt" style:font-size-asian="12pt" style:font-size-complex="12pt"/>
    </style:style>
    <style:style style:name="P5816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402in"/>
        </style:tab-stops>
      </style:paragraph-properties>
    </style:style>
    <style:style style:name="T58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1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8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2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8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22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8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2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8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26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827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5828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8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3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8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3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8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34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835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5836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837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4631in"/>
        </style:tab-stops>
      </style:paragraph-properties>
    </style:style>
    <style:style style:name="T58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3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8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4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842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58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4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845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58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847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4631in"/>
        </style:tab-stops>
      </style:paragraph-properties>
      <style:text-properties style:font-name="Times New Roman" fo:font-size="12pt" style:font-size-asian="12pt" style:font-size-complex="12pt"/>
    </style:style>
    <style:style style:name="P5848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1.9965in"/>
        </style:tab-stops>
      </style:paragraph-properties>
    </style:style>
    <style:style style:name="T58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50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5851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852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5853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854" style:parent-style-name="Основнойшрифтабзаца" style:family="text">
      <style:text-properties style:font-name="Times New Roman" style:font-style-complex="italic" style:text-position="super 66.6%" fo:font-size="12pt" style:font-size-asian="12pt" style:font-size-complex="12pt"/>
    </style:style>
    <style:style style:name="T5855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856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5857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858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5859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860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4631in"/>
        </style:tab-stops>
      </style:paragraph-properties>
    </style:style>
    <style:style style:name="T58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62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58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86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5865" style:parent-style-name="Standard" style:family="paragraph">
      <style:paragraph-properties fo:text-align="center" fo:margin-bottom="0in" fo:line-height="150%" fo:background-color="#FFFFFF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5866" style:parent-style-name="Standard" style:family="paragraph">
      <style:paragraph-properties fo:text-align="center" fo:margin-bottom="0in" fo:line-height="150%" fo:background-color="#FFFFFF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5867" style:parent-style-name="Standard" style:family="paragraph">
      <style:paragraph-properties fo:text-align="center" fo:margin-bottom="0in" fo:line-height="150%" fo:text-indent="0.4923in" fo:background-color="#FFFFFF"/>
      <style:text-properties style:font-name="Times New Roman" fo:font-style="italic" style:font-style-asian="italic" fo:font-size="12pt" style:font-size-asian="12pt" style:font-size-complex="12pt"/>
    </style:style>
    <style:style style:name="P5868" style:parent-style-name="Standard" style:family="paragraph">
      <style:paragraph-properties fo:text-align="center" fo:margin-bottom="0in" fo:line-height="150%" fo:text-indent="0.4923in" fo:background-color="#FFFFFF"/>
      <style:text-properties style:font-name="Times New Roman" fo:font-style="italic" style:font-style-asian="italic" fo:font-size="12pt" style:font-size-asian="12pt" style:font-size-complex="12pt"/>
    </style:style>
    <style:style style:name="P5869" style:parent-style-name="Standard" style:family="paragraph">
      <style:paragraph-properties fo:text-align="center" fo:margin-bottom="0in" fo:line-height="150%" fo:text-indent="0.4923in" fo:background-color="#FFFFFF"/>
      <style:text-properties style:font-name="Times New Roman" fo:font-style="italic" style:font-style-asian="italic" fo:font-size="12pt" style:font-size-asian="12pt" style:font-size-complex="12pt"/>
    </style:style>
    <style:style style:name="P5870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833in"/>
        </style:tab-stops>
      </style:paragraph-properties>
      <style:text-properties style:font-name="Times New Roman" fo:font-size="12pt" style:font-size-asian="12pt" style:font-size-complex="12pt"/>
    </style:style>
    <style:style style:name="P5871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4763in"/>
          <style:tab-stop style:type="left" style:position="1.4166in"/>
        </style:tab-stops>
      </style:paragraph-properties>
    </style:style>
    <style:style style:name="T58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73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874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5875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876" style:parent-style-name="Основнойшрифтабзаца" style:family="text">
      <style:text-properties style:font-name="Times New Roman" style:font-style-complex="italic" style:text-position="super 66.6%" fo:font-size="12pt" style:font-size-asian="12pt" style:font-size-complex="12pt"/>
    </style:style>
    <style:style style:name="T5877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587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7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8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81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882" style:parent-style-name="Основнойшрифтабзаца" style:family="text">
      <style:text-properties style:font-name="Times New Roman" style:font-style-complex="italic" style:text-position="super 66.6%" fo:font-size="12pt" style:font-size-asian="12pt" style:font-size-complex="12pt"/>
    </style:style>
    <style:style style:name="T5883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58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8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8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8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8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8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8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9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8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9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8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9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8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897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236in"/>
        </style:tab-stops>
      </style:paragraph-properties>
    </style:style>
    <style:style style:name="T58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9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9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01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59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0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9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905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236in"/>
        </style:tab-stops>
      </style:paragraph-properties>
    </style:style>
    <style:style style:name="T59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0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908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59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1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911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59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13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914" style:parent-style-name="Основнойшрифтабзаца" style:family="text">
      <style:text-properties style:font-name="Times New Roman" style:font-style-complex="italic" style:text-position="super 66.6%" fo:font-size="12pt" style:font-size-asian="12pt" style:font-size-complex="12pt"/>
    </style:style>
    <style:style style:name="T5915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916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4736in"/>
        </style:tab-stops>
      </style:paragraph-properties>
    </style:style>
    <style:style style:name="T59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1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9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20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59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2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9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2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9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926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4736in"/>
        </style:tab-stops>
      </style:paragraph-properties>
    </style:style>
    <style:style style:name="T5927" style:parent-style-name="Основнойшрифтабзаца" style:family="text">
      <style:text-properties style:font-name="Times New Roman" fo:letter-spacing="-0.0041in" fo:font-size="12pt" style:font-size-asian="12pt" style:font-size-complex="12pt"/>
    </style:style>
    <style:style style:name="T5928" style:parent-style-name="Основнойшрифтабзаца" style:family="text">
      <style:text-properties style:font-name="Times New Roman" fo:font-style="italic" style:font-style-asian="italic" style:font-style-complex="italic" fo:letter-spacing="-0.0041in" fo:font-size="12pt" style:font-size-asian="12pt" style:font-size-complex="12pt"/>
    </style:style>
    <style:style style:name="T5929" style:parent-style-name="Основнойшрифтабзаца" style:family="text">
      <style:text-properties style:font-name="Times New Roman" style:font-style-complex="italic" fo:letter-spacing="-0.0041in" style:text-position="super 66.6%" fo:font-size="12pt" style:font-size-asian="12pt" style:font-size-complex="12pt"/>
    </style:style>
    <style:style style:name="T5930" style:parent-style-name="Основнойшрифтабзаца" style:family="text">
      <style:text-properties style:font-name="Times New Roman" fo:font-style="italic" style:font-style-asian="italic" style:font-style-complex="italic" fo:letter-spacing="-0.0041in" fo:font-size="12pt" style:font-size-asian="12pt" style:font-size-complex="12pt"/>
    </style:style>
    <style:style style:name="T5931" style:parent-style-name="Основнойшрифтабзаца" style:family="text">
      <style:text-properties style:font-name="Times New Roman" style:font-style-complex="italic" fo:letter-spacing="-0.0041in" fo:font-size="12pt" style:font-size-asian="12pt" style:font-size-complex="12pt"/>
    </style:style>
    <style:style style:name="T5932" style:parent-style-name="Основнойшрифтабзаца" style:family="text">
      <style:text-properties style:font-name="Times New Roman" fo:font-style="italic" style:font-style-asian="italic" style:font-style-complex="italic" fo:letter-spacing="-0.0041in" fo:font-size="12pt" style:font-size-asian="12pt" style:font-size-complex="12pt"/>
    </style:style>
    <style:style style:name="T5933" style:parent-style-name="Основнойшрифтабзаца" style:family="text">
      <style:text-properties style:font-name="Times New Roman" style:font-style-complex="italic" fo:letter-spacing="-0.0041in" fo:font-size="12pt" style:font-size-asian="12pt" style:font-size-complex="12pt"/>
    </style:style>
    <style:style style:name="T5934" style:parent-style-name="Основнойшрифтабзаца" style:family="text">
      <style:text-properties style:font-name="Times New Roman" fo:font-style="italic" style:font-style-asian="italic" style:font-style-complex="italic" fo:letter-spacing="-0.0041in" fo:font-size="12pt" style:font-size-asian="12pt" style:font-size-complex="12pt"/>
    </style:style>
    <style:style style:name="T5935" style:parent-style-name="Основнойшрифтабзаца" style:family="text">
      <style:text-properties style:font-name="Times New Roman" style:font-style-complex="italic" fo:letter-spacing="-0.0041in" style:text-position="super 66.6%" fo:font-size="12pt" style:font-size-asian="12pt" style:font-size-complex="12pt"/>
    </style:style>
    <style:style style:name="T5936" style:parent-style-name="Основнойшрифтабзаца" style:family="text">
      <style:text-properties style:font-name="Times New Roman" fo:font-style="italic" style:font-style-asian="italic" style:font-style-complex="italic" fo:letter-spacing="-0.0041in" fo:font-size="12pt" style:font-size-asian="12pt" style:font-size-complex="12pt"/>
    </style:style>
    <style:style style:name="T5937" style:parent-style-name="Основнойшрифтабзаца" style:family="text">
      <style:text-properties style:font-name="Times New Roman" fo:letter-spacing="-0.0041in" fo:font-size="12pt" style:font-size-asian="12pt" style:font-size-complex="12pt"/>
    </style:style>
    <style:style style:name="T5938" style:parent-style-name="Основнойшрифтабзаца" style:family="text">
      <style:text-properties style:font-name="Times New Roman" fo:font-style="italic" style:font-style-asian="italic" fo:letter-spacing="-0.0041in" fo:font-size="12pt" style:font-size-asian="12pt" style:font-size-complex="12pt"/>
    </style:style>
    <style:style style:name="T5939" style:parent-style-name="Основнойшрифтабзаца" style:family="text">
      <style:text-properties style:font-name="Times New Roman" fo:letter-spacing="-0.0041in" style:text-position="super 66.6%" fo:font-size="12pt" style:font-size-asian="12pt" style:font-size-complex="12pt"/>
    </style:style>
    <style:style style:name="T5940" style:parent-style-name="Основнойшрифтабзаца" style:family="text">
      <style:text-properties style:font-name="Times New Roman" fo:letter-spacing="-0.0041in" fo:font-size="12pt" style:font-size-asian="12pt" style:font-size-complex="12pt"/>
    </style:style>
    <style:style style:name="T5941" style:parent-style-name="Основнойшрифтабзаца" style:family="text">
      <style:text-properties style:font-name="Times New Roman" fo:font-style="italic" style:font-style-asian="italic" fo:letter-spacing="-0.0041in" fo:font-size="12pt" style:font-size-asian="12pt" style:font-size-complex="12pt"/>
    </style:style>
    <style:style style:name="T5942" style:parent-style-name="Основнойшрифтабзаца" style:family="text">
      <style:text-properties style:font-name="Times New Roman" fo:letter-spacing="-0.0041in" fo:font-size="12pt" style:font-size-asian="12pt" style:font-size-complex="12pt"/>
    </style:style>
    <style:style style:name="T5943" style:parent-style-name="Основнойшрифтабзаца" style:family="text">
      <style:text-properties style:font-name="Times New Roman" fo:letter-spacing="-0.0041in" style:text-position="super 66.6%" fo:font-size="12pt" style:font-size-asian="12pt" style:font-size-complex="12pt"/>
    </style:style>
    <style:style style:name="T5944" style:parent-style-name="Основнойшрифтабзаца" style:family="text">
      <style:text-properties style:font-name="Times New Roman" fo:letter-spacing="-0.0041in" fo:font-size="12pt" style:font-size-asian="12pt" style:font-size-complex="12pt"/>
    </style:style>
    <style:style style:name="T5945" style:parent-style-name="Основнойшрифтабзаца" style:family="text">
      <style:text-properties style:font-name="Times New Roman" fo:font-style="italic" style:font-style-asian="italic" style:font-style-complex="italic" fo:letter-spacing="-0.0041in" fo:font-size="12pt" style:font-size-asian="12pt" style:font-size-complex="12pt"/>
    </style:style>
    <style:style style:name="T5946" style:parent-style-name="Основнойшрифтабзаца" style:family="text">
      <style:text-properties style:font-name="Times New Roman" style:font-style-complex="italic" fo:letter-spacing="-0.0041in" style:text-position="super 66.6%" fo:font-size="12pt" style:font-size-asian="12pt" style:font-size-complex="12pt"/>
    </style:style>
    <style:style style:name="T5947" style:parent-style-name="Основнойшрифтабзаца" style:family="text">
      <style:text-properties style:font-name="Times New Roman" fo:font-style="italic" style:font-style-asian="italic" style:font-style-complex="italic" fo:letter-spacing="-0.0041in" fo:font-size="12pt" style:font-size-asian="12pt" style:font-size-complex="12pt"/>
    </style:style>
    <style:style style:name="T5948" style:parent-style-name="Основнойшрифтабзаца" style:family="text">
      <style:text-properties style:font-name="Times New Roman" fo:letter-spacing="-0.0041in" fo:font-size="12pt" style:font-size-asian="12pt" style:font-size-complex="12pt"/>
    </style:style>
    <style:style style:name="T5949" style:parent-style-name="Основнойшрифтабзаца" style:family="text">
      <style:text-properties style:font-name="Times New Roman" fo:font-style="italic" style:font-style-asian="italic" style:font-style-complex="italic" fo:letter-spacing="-0.0041in" fo:font-size="12pt" style:font-size-asian="12pt" style:font-size-complex="12pt"/>
    </style:style>
    <style:style style:name="T5950" style:parent-style-name="Основнойшрифтабзаца" style:family="text">
      <style:text-properties style:font-name="Times New Roman" style:font-style-complex="italic" fo:letter-spacing="-0.0041in" style:text-position="super 66.6%" fo:font-size="12pt" style:font-size-asian="12pt" style:font-size-complex="12pt"/>
    </style:style>
    <style:style style:name="T5951" style:parent-style-name="Основнойшрифтабзаца" style:family="text">
      <style:text-properties style:font-name="Times New Roman" fo:font-style="italic" style:font-style-asian="italic" style:font-style-complex="italic" fo:letter-spacing="-0.0041in" fo:font-size="12pt" style:font-size-asian="12pt" style:font-size-complex="12pt"/>
    </style:style>
    <style:style style:name="P5952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4736in"/>
        </style:tab-stops>
      </style:paragraph-properties>
    </style:style>
    <style:style style:name="T59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5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955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595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957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59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5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960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59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6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963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59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6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9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67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59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69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970" style:parent-style-name="Основнойшрифтабзаца" style:family="text">
      <style:text-properties style:font-name="Times New Roman" style:font-style-complex="italic" style:text-position="super 66.6%" fo:font-size="12pt" style:font-size-asian="12pt" style:font-size-complex="12pt"/>
    </style:style>
    <style:style style:name="T5971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972" style:parent-style-name="Основнойшрифтабзаца" style:family="text">
      <style:text-properties style:font-name="Times New Roman" style:font-style-complex="italic" style:text-position="super 66.6%" fo:font-size="12pt" style:font-size-asian="12pt" style:font-size-complex="12pt"/>
    </style:style>
    <style:style style:name="T5973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974" style:parent-style-name="Standard" style:family="paragraph">
      <style:paragraph-properties fo:text-align="center" fo:margin-bottom="0in" fo:line-height="150%" fo:text-indent="0.4923in" fo:background-color="#FFFFFF"/>
      <style:text-properties style:font-name="Times New Roman" fo:font-style="italic" style:font-style-asian="italic" fo:font-size="12pt" style:font-size-asian="12pt" style:font-size-complex="12pt"/>
    </style:style>
    <style:style style:name="P5975" style:parent-style-name="Standard" style:family="paragraph">
      <style:paragraph-properties fo:text-align="center" fo:margin-bottom="0in" fo:line-height="150%" fo:text-indent="0.4923in" fo:background-color="#FFFFFF"/>
      <style:text-properties style:font-name="Times New Roman" fo:font-style="italic" style:font-style-asian="italic" fo:font-size="12pt" style:font-size-asian="12pt" style:font-size-complex="12pt"/>
    </style:style>
    <style:style style:name="P5976" style:parent-style-name="Standard" style:family="paragraph">
      <style:paragraph-properties fo:text-align="center" fo:margin-bottom="0in" fo:line-height="150%" fo:text-indent="0.4923in" fo:background-color="#FFFFFF"/>
      <style:text-properties style:font-name="Times New Roman" fo:font-style="italic" style:font-style-asian="italic" fo:font-size="12pt" style:font-size-asian="12pt" style:font-size-complex="12pt"/>
    </style:style>
    <style:style style:name="P5977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236in"/>
        </style:tab-stops>
      </style:paragraph-properties>
      <style:text-properties style:font-name="Times New Roman" fo:font-size="12pt" style:font-size-asian="12pt" style:font-size-complex="12pt"/>
    </style:style>
    <style:style style:name="P5978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45in"/>
          <style:tab-stop style:type="left" style:position="1.4034in"/>
        </style:tab-stops>
      </style:paragraph-properties>
    </style:style>
    <style:style style:name="T59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8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9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82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59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8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59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8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9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88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59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9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9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9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59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94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995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5996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997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5998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999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000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001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002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003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236in"/>
        </style:tab-stops>
      </style:paragraph-properties>
    </style:style>
    <style:style style:name="T60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0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0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0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60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0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0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1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60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1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014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60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1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6017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60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019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236in"/>
        </style:tab-stops>
      </style:paragraph-properties>
    </style:style>
    <style:style style:name="T60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21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022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023" style:parent-style-name="Основнойшрифтабзаца" style:family="text">
      <style:text-properties style:font-name="Times New Roman" style:font-style-complex="italic" style:text-position="super 66.6%" fo:font-size="12pt" style:font-size-asian="12pt" style:font-size-complex="12pt"/>
    </style:style>
    <style:style style:name="T6024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025" style:parent-style-name="Основнойшрифтабзаца" style:family="text">
      <style:text-properties style:font-name="Times New Roman" style:font-style-complex="italic" style:text-position="super 66.6%" fo:font-size="12pt" style:font-size-asian="12pt" style:font-size-complex="12pt"/>
    </style:style>
    <style:style style:name="T6026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027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0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2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030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60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3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603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0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3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6036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60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038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4569in"/>
        </style:tab-stops>
      </style:paragraph-properties>
    </style:style>
    <style:style style:name="T60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4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0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42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60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4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0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4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0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048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4569in"/>
        </style:tab-stops>
      </style:paragraph-properties>
    </style:style>
    <style:style style:name="T6049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6050" style:parent-style-name="Основнойшрифтабзаца" style:family="text">
      <style:text-properties style:font-name="Times New Roman" fo:font-style="italic" style:font-style-asian="italic" fo:letter-spacing="-0.002in" fo:font-size="12pt" style:font-size-asian="12pt" style:font-size-complex="12pt"/>
    </style:style>
    <style:style style:name="T6051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6052" style:parent-style-name="Основнойшрифтабзаца" style:family="text">
      <style:text-properties style:font-name="Times New Roman" fo:font-style="italic" style:font-style-asian="italic" style:font-style-complex="italic" fo:letter-spacing="-0.002in" fo:font-size="12pt" style:font-size-asian="12pt" style:font-size-complex="12pt"/>
    </style:style>
    <style:style style:name="T6053" style:parent-style-name="Основнойшрифтабзаца" style:family="text">
      <style:text-properties style:font-name="Times New Roman" style:font-style-complex="italic" fo:letter-spacing="-0.002in" style:text-position="super 66.6%" fo:font-size="12pt" style:font-size-asian="12pt" style:font-size-complex="12pt"/>
    </style:style>
    <style:style style:name="T6054" style:parent-style-name="Основнойшрифтабзаца" style:family="text">
      <style:text-properties style:font-name="Times New Roman" fo:font-style="italic" style:font-style-asian="italic" style:font-style-complex="italic" fo:letter-spacing="-0.002in" fo:font-size="12pt" style:font-size-asian="12pt" style:font-size-complex="12pt"/>
    </style:style>
    <style:style style:name="T6055" style:parent-style-name="Основнойшрифтабзаца" style:family="text">
      <style:text-properties style:font-name="Times New Roman" style:font-style-complex="italic" fo:letter-spacing="-0.002in" fo:font-size="12pt" style:font-size-asian="12pt" style:font-size-complex="12pt"/>
    </style:style>
    <style:style style:name="T6056" style:parent-style-name="Основнойшрифтабзаца" style:family="text">
      <style:text-properties style:font-name="Times New Roman" fo:font-style="italic" style:font-style-asian="italic" style:font-style-complex="italic" fo:letter-spacing="-0.002in" fo:font-size="12pt" style:font-size-asian="12pt" style:font-size-complex="12pt"/>
    </style:style>
    <style:style style:name="T6057" style:parent-style-name="Основнойшрифтабзаца" style:family="text">
      <style:text-properties style:font-name="Times New Roman" style:font-style-complex="italic" fo:letter-spacing="-0.002in" style:text-position="super 66.6%" fo:font-size="12pt" style:font-size-asian="12pt" style:font-size-complex="12pt"/>
    </style:style>
    <style:style style:name="T6058" style:parent-style-name="Основнойшрифтабзаца" style:family="text">
      <style:text-properties style:font-name="Times New Roman" fo:font-style="italic" style:font-style-asian="italic" style:font-style-complex="italic" fo:letter-spacing="-0.002in" fo:font-size="12pt" style:font-size-asian="12pt" style:font-size-complex="12pt"/>
    </style:style>
    <style:style style:name="T6059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6060" style:parent-style-name="Основнойшрифтабзаца" style:family="text">
      <style:text-properties style:font-name="Times New Roman" fo:font-style="italic" style:font-style-asian="italic" fo:letter-spacing="-0.002in" fo:font-size="12pt" style:font-size-asian="12pt" style:font-size-complex="12pt"/>
    </style:style>
    <style:style style:name="T6061" style:parent-style-name="Основнойшрифтабзаца" style:family="text">
      <style:text-properties style:font-name="Times New Roman" fo:letter-spacing="-0.002in" style:text-position="super 66.6%" fo:font-size="12pt" style:font-size-asian="12pt" style:font-size-complex="12pt"/>
    </style:style>
    <style:style style:name="T6062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6063" style:parent-style-name="Основнойшрифтабзаца" style:family="text">
      <style:text-properties style:font-name="Times New Roman" fo:font-style="italic" style:font-style-asian="italic" fo:letter-spacing="-0.002in" fo:font-size="12pt" style:font-size-asian="12pt" style:font-size-complex="12pt"/>
    </style:style>
    <style:style style:name="T6064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6065" style:parent-style-name="Основнойшрифтабзаца" style:family="text">
      <style:text-properties style:font-name="Times New Roman" fo:letter-spacing="-0.002in" style:text-position="super 66.6%" fo:font-size="12pt" style:font-size-asian="12pt" style:font-size-complex="12pt"/>
    </style:style>
    <style:style style:name="T6066" style:parent-style-name="Основнойшрифтабзаца" style:family="text">
      <style:text-properties style:font-name="Times New Roman" fo:letter-spacing="-0.002in" fo:font-size="12pt" style:font-size-asian="12pt" style:font-size-complex="12pt"/>
    </style:style>
    <style:style style:name="T6067" style:parent-style-name="Основнойшрифтабзаца" style:family="text">
      <style:text-properties style:font-name="Times New Roman" fo:font-style="italic" style:font-style-asian="italic" style:font-style-complex="italic" fo:letter-spacing="-0.002in" fo:font-size="12pt" style:font-size-asian="12pt" style:font-size-complex="12pt"/>
    </style:style>
    <style:style style:name="T6068" style:parent-style-name="Основнойшрифтабзаца" style:family="text">
      <style:text-properties style:font-name="Times New Roman" style:font-style-complex="italic" fo:letter-spacing="-0.002in" style:text-position="super 66.6%" fo:font-size="12pt" style:font-size-asian="12pt" style:font-size-complex="12pt"/>
    </style:style>
    <style:style style:name="T6069" style:parent-style-name="Основнойшрифтабзаца" style:family="text">
      <style:text-properties style:font-name="Times New Roman" fo:font-style="italic" style:font-style-asian="italic" style:font-style-complex="italic" fo:letter-spacing="-0.002in" fo:font-size="12pt" style:font-size-asian="12pt" style:font-size-complex="12pt"/>
    </style:style>
    <style:style style:name="T6070" style:parent-style-name="Основнойшрифтабзаца" style:family="text">
      <style:text-properties style:font-name="Times New Roman" style:font-style-complex="italic" fo:letter-spacing="-0.002in" style:text-position="super 66.6%" fo:font-size="12pt" style:font-size-asian="12pt" style:font-size-complex="12pt"/>
    </style:style>
    <style:style style:name="T6071" style:parent-style-name="Основнойшрифтабзаца" style:family="text">
      <style:text-properties style:font-name="Times New Roman" fo:font-style="italic" style:font-style-asian="italic" style:font-style-complex="italic" fo:letter-spacing="-0.002in" fo:font-size="12pt" style:font-size-asian="12pt" style:font-size-complex="12pt"/>
    </style:style>
    <style:style style:name="P6072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4569in"/>
        </style:tab-stops>
      </style:paragraph-properties>
    </style:style>
    <style:style style:name="T60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7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075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60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7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6078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60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8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081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60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8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0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85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60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8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088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60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90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091" style:parent-style-name="Основнойшрифтабзаца" style:family="text">
      <style:text-properties style:font-name="Times New Roman" style:font-style-complex="italic" style:text-position="super 66.6%" fo:font-size="12pt" style:font-size-asian="12pt" style:font-size-complex="12pt"/>
    </style:style>
    <style:style style:name="T6092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093" style:parent-style-name="Standard" style:family="paragraph">
      <style:paragraph-properties fo:margin-bottom="0in" fo:line-height="150%" fo:background-color="#FFFFFF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6094" style:parent-style-name="Standard" style:family="paragraph">
      <style:paragraph-properties fo:text-align="center" fo:margin-bottom="0in" fo:line-height="150%" fo:background-color="#FFFFFF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6095" style:parent-style-name="Standard" style:family="paragraph">
      <style:paragraph-properties fo:text-align="center" fo:margin-bottom="0in" fo:line-height="150%" fo:background-color="#FFFFFF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6096" style:parent-style-name="Standard" style:family="paragraph">
      <style:paragraph-properties fo:text-align="center" fo:margin-bottom="0in" fo:line-height="150%" fo:text-indent="0.4923in" fo:background-color="#FFFFFF"/>
      <style:text-properties style:font-name="Times New Roman" fo:font-style="italic" style:font-style-asian="italic" fo:font-size="12pt" style:font-size-asian="12pt" style:font-size-complex="12pt"/>
    </style:style>
    <style:style style:name="P6097" style:parent-style-name="Standard" style:family="paragraph">
      <style:paragraph-properties fo:text-align="center" fo:margin-bottom="0in" fo:line-height="150%" fo:text-indent="0.4923in" fo:background-color="#FFFFFF"/>
      <style:text-properties style:font-name="Times New Roman" fo:font-style="italic" style:font-style-asian="italic" fo:font-size="12pt" style:font-size-asian="12pt" style:font-size-complex="12pt"/>
    </style:style>
    <style:style style:name="P6098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236in"/>
        </style:tab-stops>
      </style:paragraph-properties>
    </style:style>
    <style:style style:name="T60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0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610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1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103" style:parent-style-name="Standard" style:family="paragraph">
      <style:paragraph-properties fo:text-align="justify" fo:margin-bottom="0in" fo:line-height="150%" fo:text-indent="0.4923in" fo:background-color="#FFFFFF"/>
    </style:style>
    <style:style style:name="T6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0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0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0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1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1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1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113" style:parent-style-name="Standard" style:family="paragraph">
      <style:paragraph-properties fo:text-align="justify" fo:margin-bottom="0in" fo:line-height="150%" fo:text-indent="0.4923in" fo:background-color="#FFFFFF"/>
    </style:style>
    <style:style style:name="T6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1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1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1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1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1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1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21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61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123" style:parent-style-name="Standard" style:family="paragraph">
      <style:paragraph-properties fo:text-align="justify" fo:margin-bottom="0in" fo:line-height="150%" fo:text-indent="0.4923in" fo:background-color="#FFFFFF"/>
    </style:style>
    <style:style style:name="T61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25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1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27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61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29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6130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131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236in"/>
        </style:tab-stops>
      </style:paragraph-properties>
      <style:text-properties style:font-name="Times New Roman" fo:font-size="12pt" style:font-size-asian="12pt" style:font-size-complex="12pt"/>
    </style:style>
    <style:style style:name="P6132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236in"/>
        </style:tab-stops>
      </style:paragraph-properties>
    </style:style>
    <style:style style:name="T61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3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135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61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3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1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3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140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61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4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14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61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4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6146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61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148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4333in"/>
        </style:tab-stops>
      </style:paragraph-properties>
    </style:style>
    <style:style style:name="T61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50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151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152" style:parent-style-name="Основнойшрифтабзаца" style:family="text">
      <style:text-properties style:font-name="Times New Roman" style:font-style-complex="italic" style:text-position="super 66.6%" fo:font-size="12pt" style:font-size-asian="12pt" style:font-size-complex="12pt"/>
    </style:style>
    <style:style style:name="T6153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154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155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156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157" style:parent-style-name="Основнойшрифтабзаца" style:family="text">
      <style:text-properties style:font-name="Times New Roman" style:font-style-complex="italic" style:text-position="super 66.6%" fo:font-size="12pt" style:font-size-asian="12pt" style:font-size-complex="12pt"/>
    </style:style>
    <style:style style:name="T6158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159" style:parent-style-name="Основнойшрифтабзаца" style:family="text">
      <style:text-properties style:font-name="Times New Roman" style:font-style-complex="italic" style:text-position="super 66.6%" fo:font-size="12pt" style:font-size-asian="12pt" style:font-size-complex="12pt"/>
    </style:style>
    <style:style style:name="T6160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161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1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63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164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165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166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167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168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169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170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171" style:parent-style-name="Основнойшрифтабзаца" style:family="text">
      <style:text-properties style:font-name="Times New Roman" style:font-style-complex="italic" style:text-position="super 66.6%" fo:font-size="12pt" style:font-size-asian="12pt" style:font-size-complex="12pt"/>
    </style:style>
    <style:style style:name="T6172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1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174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4333in"/>
        </style:tab-stops>
      </style:paragraph-properties>
      <style:text-properties style:font-name="Times New Roman" fo:font-size="12pt" style:font-size-asian="12pt" style:font-size-complex="12pt"/>
    </style:style>
    <style:style style:name="P6175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4333in"/>
        </style:tab-stops>
      </style:paragraph-properties>
    </style:style>
    <style:style style:name="T61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7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178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61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80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181" style:parent-style-name="Основнойшрифтабзаца" style:family="text">
      <style:text-properties style:font-name="Times New Roman" style:font-style-complex="italic" style:text-position="super 66.6%" fo:font-size="12pt" style:font-size-asian="12pt" style:font-size-complex="12pt"/>
    </style:style>
    <style:style style:name="T6182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183" style:parent-style-name="Основнойшрифтабзаца" style:family="text">
      <style:text-properties style:font-name="Times New Roman" style:font-style-complex="italic" style:text-position="super 66.6%" fo:font-size="12pt" style:font-size-asian="12pt" style:font-size-complex="12pt"/>
    </style:style>
    <style:style style:name="T6184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185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4333in"/>
        </style:tab-stops>
      </style:paragraph-properties>
    </style:style>
    <style:style style:name="T61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8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188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61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9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1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9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1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194" style:parent-style-name="Standard" style:family="paragraph">
      <style:paragraph-properties fo:text-align="justify" fo:margin-bottom="0in" fo:line-height="150%" fo:background-color="#FFFFFF">
        <style:tab-stops>
          <style:tab-stop style:type="left" style:position="0.4333in"/>
        </style:tab-stops>
      </style:paragraph-properties>
      <style:text-properties style:font-name="Times New Roman" fo:font-size="12pt" style:font-size-asian="12pt" style:font-size-complex="12pt"/>
    </style:style>
    <style:style style:name="P6195" style:parent-style-name="Standard" style:family="paragraph">
      <style:paragraph-properties fo:text-align="center" fo:margin-bottom="0in" fo:line-height="150%" fo:text-indent="0.4923in" fo:background-color="#FFFFFF"/>
      <style:text-properties style:font-name="Times New Roman" fo:font-style="italic" style:font-style-asian="italic" fo:font-size="12pt" style:font-size-asian="12pt" style:font-size-complex="12pt"/>
    </style:style>
    <style:style style:name="P6196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236in"/>
        </style:tab-stops>
      </style:paragraph-properties>
      <style:text-properties style:font-name="Times New Roman" fo:font-size="12pt" style:font-size-asian="12pt" style:font-size-complex="12pt"/>
    </style:style>
    <style:style style:name="P6197" style:parent-style-name="Standard" style:family="paragraph">
      <style:paragraph-properties fo:text-align="justify" fo:margin-bottom="0in" fo:line-height="150%" fo:text-indent="0.4923in" fo:background-color="#FFFFFF"/>
    </style:style>
    <style:style style:name="T61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9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2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0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2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0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2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0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2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207" style:parent-style-name="Standard" style:family="paragraph">
      <style:paragraph-properties fo:text-align="justify" fo:margin-bottom="0in" fo:line-height="150%" fo:text-indent="0.4923in" fo:background-color="#FFFFFF"/>
    </style:style>
    <style:style style:name="T62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09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210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2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1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2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1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2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16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62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218" style:parent-style-name="Standard" style:family="paragraph">
      <style:paragraph-properties fo:text-align="justify" fo:margin-bottom="0in" fo:line-height="150%" fo:text-indent="0.4923in" fo:background-color="#FFFFFF"/>
    </style:style>
    <style:style style:name="T62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20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221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2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23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62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25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226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227" style:parent-style-name="Основнойшрифтабзаца" style:family="text">
      <style:text-properties style:font-name="Times New Roman" style:font-style-complex="italic" style:text-position="super 66.6%" fo:font-size="12pt" style:font-size-asian="12pt" style:font-size-complex="12pt"/>
    </style:style>
    <style:style style:name="T6228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229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236in"/>
        </style:tab-stops>
      </style:paragraph-properties>
      <style:text-properties style:font-name="Times New Roman" fo:font-size="12pt" style:font-size-asian="12pt" style:font-size-complex="12pt"/>
    </style:style>
    <style:style style:name="P6230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236in"/>
        </style:tab-stops>
      </style:paragraph-properties>
    </style:style>
    <style:style style:name="T62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3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233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62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3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2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3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238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62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4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24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62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4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6244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62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246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4201in"/>
        </style:tab-stops>
      </style:paragraph-properties>
    </style:style>
    <style:style style:name="T62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4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2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50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251" style:parent-style-name="Основнойшрифтабзаца" style:family="text">
      <style:text-properties style:font-name="Times New Roman" style:font-style-complex="italic" style:text-position="super 66.6%" fo:font-size="12pt" style:font-size-asian="12pt" style:font-size-complex="12pt"/>
    </style:style>
    <style:style style:name="T6252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253" style:parent-style-name="Основнойшрифтабзаца" style:family="text">
      <style:text-properties style:font-name="Times New Roman" style:font-style-complex="italic" style:text-position="super 66.6%" fo:font-size="12pt" style:font-size-asian="12pt" style:font-size-complex="12pt"/>
    </style:style>
    <style:style style:name="T6254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255" style:parent-style-name="Основнойшрифтабзаца" style:family="text">
      <style:text-properties style:font-name="Times New Roman" style:font-style-complex="italic" style:text-position="super 66.6%" fo:font-size="12pt" style:font-size-asian="12pt" style:font-size-complex="12pt"/>
    </style:style>
    <style:style style:name="T6256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257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258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259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260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2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6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2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6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2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6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267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62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269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4201in"/>
        </style:tab-stops>
      </style:paragraph-properties>
      <style:text-properties style:font-name="Times New Roman" fo:font-size="12pt" style:font-size-asian="12pt" style:font-size-complex="12pt"/>
    </style:style>
    <style:style style:name="P6270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4201in"/>
        </style:tab-stops>
      </style:paragraph-properties>
    </style:style>
    <style:style style:name="T62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7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273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62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75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276" style:parent-style-name="Основнойшрифтабзаца" style:family="text">
      <style:text-properties style:font-name="Times New Roman" style:font-style-complex="italic" style:text-position="super 66.6%" fo:font-size="12pt" style:font-size-asian="12pt" style:font-size-complex="12pt"/>
    </style:style>
    <style:style style:name="T6277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278" style:parent-style-name="Основнойшрифтабзаца" style:family="text">
      <style:text-properties style:font-name="Times New Roman" style:font-style-complex="italic" style:text-position="super 66.6%" fo:font-size="12pt" style:font-size-asian="12pt" style:font-size-complex="12pt"/>
    </style:style>
    <style:style style:name="T6279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28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8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2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283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4201in"/>
        </style:tab-stops>
      </style:paragraph-properties>
    </style:style>
    <style:style style:name="T62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85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286" style:parent-style-name="Основнойшрифтабзаца" style:family="text">
      <style:text-properties style:font-name="Times New Roman" style:font-style-complex="italic" style:text-position="super 66.6%" fo:font-size="12pt" style:font-size-asian="12pt" style:font-size-complex="12pt"/>
    </style:style>
    <style:style style:name="T6287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288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289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2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291" style:parent-style-name="Standard" style:family="paragraph">
      <style:paragraph-properties fo:text-align="center" fo:margin-bottom="0in" fo:line-height="150%" fo:background-color="#FFFFFF"/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7285*" fo:start-indent="0in" fo:end-indent="0.6291in"/>
          <style:column style:rel-width="7285*" fo:start-indent="0.6291in" fo:end-indent="0in"/>
        </style:columns>
      </style:section-properties>
    </style:style>
    <style:style style:name="P6292" style:parent-style-name="Standard" style:family="paragraph">
      <style:paragraph-properties fo:text-align="center" fo:margin-bottom="0in" fo:line-height="0.3055in" fo:background-color="#FFFFFF"/>
      <style:text-properties style:font-name="Times New Roman" fo:font-style="italic" style:font-style-asian="italic" fo:font-size="12pt" style:font-size-asian="12pt" style:font-size-complex="12pt"/>
    </style:style>
    <style:style style:name="P6293" style:parent-style-name="Standard" style:family="paragraph">
      <style:paragraph-properties fo:text-align="center" fo:margin-bottom="0in" fo:line-height="0.3055in" fo:background-color="#FFFFFF"/>
      <style:text-properties style:font-name="Times New Roman" fo:font-style="italic" style:font-style-asian="italic" fo:font-size="12pt" style:font-size-asian="12pt" style:font-size-complex="12pt"/>
    </style:style>
    <style:style style:name="P6294" style:parent-style-name="Standard" style:family="paragraph">
      <style:paragraph-properties fo:text-align="justify" fo:margin-bottom="0in" fo:line-height="0.3055in" fo:background-color="#FFFFFF">
        <style:tab-stops>
          <style:tab-stop style:type="left" style:position="0.2236in"/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/>
    </style:style>
    <style:style style:name="P6295" style:parent-style-name="Standard" style:family="paragraph">
      <style:paragraph-properties fo:margin-bottom="0in" fo:line-height="0.3055in"/>
    </style:style>
    <style:style style:name="T62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97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2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99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3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301" style:parent-style-name="Standard" style:family="paragraph">
      <style:paragraph-properties fo:text-align="justify" fo:margin-bottom="0in" fo:line-height="0.3055in"/>
    </style:style>
    <style:style style:name="T63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0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3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05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306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307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3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309" style:parent-style-name="Standard" style:family="paragraph">
      <style:paragraph-properties fo:text-align="justify" fo:margin-bottom="0in" fo:line-height="0.3055in" fo:background-color="#FFFFFF"/>
      <style:text-properties style:font-name="Times New Roman" fo:font-size="12pt" style:font-size-asian="12pt" style:font-size-complex="12pt"/>
    </style:style>
    <style:style style:name="TableColumn6311" style:family="table-column">
      <style:table-column-properties style:column-width="3.4208in" style:use-optimal-column-width="false"/>
    </style:style>
    <style:style style:name="TableColumn6312" style:family="table-column">
      <style:table-column-properties style:column-width="2.4298in" style:use-optimal-column-width="false"/>
    </style:style>
    <style:style style:name="Table6310" style:family="table">
      <style:table-properties style:width="5.8506in" fo:margin-left="-0.075in" table:align="left"/>
    </style:style>
    <style:style style:name="TableRow6313" style:family="table-row">
      <style:table-row-properties style:use-optimal-row-height="false"/>
    </style:style>
    <style:style style:name="TableCell6314" style:family="table-cell">
      <style:table-cell-properties fo:border="none" fo:padding-top="0in" fo:padding-left="0.075in" fo:padding-bottom="0in" fo:padding-right="0.075in"/>
    </style:style>
    <style:style style:name="P6315" style:parent-style-name="Standard" style:family="paragraph">
      <style:paragraph-properties fo:text-align="justify" fo:margin-bottom="0in" fo:line-height="0.3055in" fo:margin-right="-0.0562in" fo:background-color="#FFFFFF">
        <style:tab-stops>
          <style:tab-stop style:type="left" style:position="0.4402in"/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/>
    </style:style>
    <style:style style:name="P6316" style:parent-style-name="Standard" style:family="paragraph">
      <style:paragraph-properties fo:text-align="justify" fo:margin-bottom="0in" fo:line-height="0.3055in" fo:background-color="#FFFFFF"/>
    </style:style>
    <style:style style:name="T63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1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3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2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3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2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3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324" style:parent-style-name="Standard" style:family="paragraph">
      <style:paragraph-properties fo:text-align="justify" fo:margin-bottom="0in" fo:line-height="0.3055in" fo:background-color="#FFFFFF"/>
    </style:style>
    <style:style style:name="T6325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326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327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328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329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330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331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332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333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334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335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336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ableCell6337" style:family="table-cell">
      <style:table-cell-properties fo:border="none" fo:padding-top="0in" fo:padding-left="0.075in" fo:padding-bottom="0in" fo:padding-right="0.075in"/>
    </style:style>
    <style:style style:name="P6338" style:parent-style-name="Standard" style:family="paragraph">
      <style:paragraph-properties fo:margin-bottom="0in" fo:line-height="0.3055in" fo:background-color="#FFFFFF">
        <style:tab-stops>
          <style:tab-stop style:type="left" style:position="0.625in"/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/>
    </style:style>
    <style:style style:name="P6339" style:parent-style-name="Standard" style:family="paragraph">
      <style:paragraph-properties fo:text-align="justify" fo:margin-bottom="0in" fo:line-height="0.3055in" fo:background-color="#FFFFFF">
        <style:tab-stops>
          <style:tab-stop style:type="left" style:position="0.625in"/>
          <style:tab-stop style:type="center" style:position="3.2479in"/>
          <style:tab-stop style:type="right" style:position="6.4965in"/>
        </style:tab-stops>
      </style:paragraph-properties>
    </style:style>
    <style:style style:name="T63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41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3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4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3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45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3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347" style:parent-style-name="Standard" style:family="paragraph">
      <style:paragraph-properties fo:text-align="justify" fo:margin-bottom="0in" fo:line-height="0.3055in" fo:background-color="#FFFFFF">
        <style:tab-stops>
          <style:tab-stop style:type="left" style:position="0.625in"/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/>
    </style:style>
    <style:style style:name="P6348" style:parent-style-name="Standard" style:family="paragraph">
      <style:paragraph-properties fo:text-align="justify" fo:margin-bottom="0in" fo:line-height="0.3055in" fo:background-color="#FFFFFF"/>
    </style:style>
    <style:style style:name="T63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5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63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5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63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354" style:parent-style-name="Standard" style:family="paragraph">
      <style:paragraph-properties fo:text-align="justify" fo:margin-bottom="0in" fo:line-height="0.3055in" fo:background-color="#FFFFFF"/>
    </style:style>
    <style:style style:name="T63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56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3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5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63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360" style:parent-style-name="Standard" style:family="paragraph">
      <style:paragraph-properties fo:text-align="justify" fo:margin-bottom="0in" fo:line-height="0.3055in" fo:background-color="#FFFFFF"/>
      <style:text-properties style:font-name="Times New Roman" fo:font-size="12pt" style:font-size-asian="12pt" style:font-size-complex="12pt"/>
    </style:style>
    <style:style style:name="P6361" style:parent-style-name="Standard" style:family="paragraph">
      <style:paragraph-properties fo:text-align="center" fo:margin-bottom="0in" fo:line-height="0.3055in" fo:background-color="#FFFFFF"/>
      <style:text-properties style:font-name="Times New Roman" fo:font-style="italic" style:font-style-asian="italic" fo:font-size="12pt" style:font-size-asian="12pt" style:font-size-complex="12pt"/>
    </style:style>
    <style:style style:name="P6362" style:parent-style-name="Standard" style:family="paragraph">
      <style:paragraph-properties fo:text-align="justify" fo:margin-bottom="0in" fo:line-height="0.3055in" fo:background-color="#FFFFFF">
        <style:tab-stops>
          <style:tab-stop style:type="left" style:position="0.2569in"/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/>
    </style:style>
    <style:style style:name="P6363" style:parent-style-name="Standard" style:family="paragraph">
      <style:paragraph-properties fo:text-align="justify" fo:margin-bottom="0in" fo:line-height="0.3055in" fo:background-color="#FFFFFF"/>
    </style:style>
    <style:style style:name="T6364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365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366" style:parent-style-name="Standard" style:family="paragraph">
      <style:paragraph-properties fo:text-align="justify" fo:margin-bottom="0in" fo:line-height="0.3055in" fo:background-color="#FFFFFF"/>
    </style:style>
    <style:style style:name="T63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6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3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7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37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372" style:parent-style-name="Standard" style:family="paragraph">
      <style:paragraph-properties fo:text-align="justify" fo:margin-bottom="0in" fo:line-height="0.3055in" fo:background-color="#FFFFFF">
        <style:tab-stops>
          <style:tab-stop style:type="left" style:position="0.2569in"/>
          <style:tab-stop style:type="center" style:position="3.2479in"/>
          <style:tab-stop style:type="right" style:position="6.4965in"/>
        </style:tab-stops>
      </style:paragraph-properties>
      <style:text-properties style:font-name="Times New Roman" fo:letter-spacing="-0.0027in" fo:font-size="12pt" style:font-size-asian="12pt" style:font-size-complex="12pt"/>
    </style:style>
    <style:style style:name="P6373" style:parent-style-name="Standard" style:family="paragraph">
      <style:paragraph-properties fo:text-align="justify" fo:margin-bottom="0in" fo:line-height="0.3055in" fo:background-color="#FFFFFF">
        <style:tab-stops>
          <style:tab-stop style:type="left" style:position="0.4569in"/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/>
    </style:style>
    <style:style style:name="P6374" style:parent-style-name="Standard" style:family="paragraph">
      <style:paragraph-properties fo:text-align="justify" fo:margin-bottom="0in" fo:line-height="0.3055in" fo:background-color="#FFFFFF">
        <style:tab-stops>
          <style:tab-stop style:type="left" style:position="0.4569in"/>
          <style:tab-stop style:type="center" style:position="3.2479in"/>
          <style:tab-stop style:type="right" style:position="6.4965in"/>
        </style:tab-stops>
      </style:paragraph-properties>
    </style:style>
    <style:style style:name="T6375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376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377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378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379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380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381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382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383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384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385" style:parent-style-name="Standard" style:family="paragraph">
      <style:paragraph-properties fo:text-align="justify" fo:margin-bottom="0in" fo:line-height="0.3055in" fo:background-color="#FFFFFF">
        <style:tab-stops>
          <style:tab-stop style:type="left" style:position="0.4569in"/>
          <style:tab-stop style:type="center" style:position="3.2479in"/>
          <style:tab-stop style:type="right" style:position="6.4965in"/>
        </style:tab-stops>
      </style:paragraph-properties>
    </style:style>
    <style:style style:name="T6386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387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388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389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390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391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392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393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3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9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3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397" style:parent-style-name="Standard" style:family="paragraph">
      <style:paragraph-properties fo:text-align="justify" fo:margin-bottom="0in" fo:line-height="0.3055in" fo:background-color="#FFFFFF">
        <style:tab-stops>
          <style:tab-stop style:type="left" style:position="0.2569in"/>
          <style:tab-stop style:type="center" style:position="3.2479in"/>
          <style:tab-stop style:type="right" style:position="6.4965in"/>
        </style:tab-stops>
      </style:paragraph-properties>
    </style:style>
    <style:style style:name="T63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99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4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01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6402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403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6404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4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06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4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08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4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410" style:parent-style-name="Standard" style:family="paragraph">
      <style:paragraph-properties fo:text-align="justify" fo:margin-bottom="0in" fo:line-height="0.3055in" fo:background-color="#FFFFFF">
        <style:tab-stops>
          <style:tab-stop style:type="left" style:position="0.625in"/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/>
    </style:style>
    <style:style style:name="P6411" style:parent-style-name="Standard" style:family="paragraph">
      <style:paragraph-properties fo:text-align="justify" fo:margin-bottom="0in" fo:line-height="0.3055in" fo:background-color="#FFFFFF"/>
    </style:style>
    <style:style style:name="T6412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413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4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1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6416" style:parent-style-name="Standard" style:family="paragraph">
      <style:paragraph-properties fo:text-align="justify" fo:margin-bottom="0in" fo:line-height="0.3055in" fo:background-color="#FFFFFF"/>
    </style:style>
    <style:style style:name="T6417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418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419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420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421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422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S2" style:family="section">
      <style:section-properties fo:margin-left="0in" fo:margin-right="0in" style:writing-mode="lr-tb"/>
    </style:style>
    <style:style style:name="P6423" style:parent-style-name="Standard" style:family="paragraph">
      <style:paragraph-properties fo:break-before="page" fo:text-align="center" fo:margin-bottom="0in" fo:line-height="100%"/>
    </style:style>
    <style:style style:name="T6424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642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42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6427" style:parent-style-name="Standard" style:family="paragraph">
      <style:paragraph-properties fo:text-align="center" fo:margin-bottom="0in" fo:line-height="150%" fo:text-indent="0.4923in" fo:background-color="#FFFFFF"/>
      <style:text-properties style:font-name="Times New Roman" fo:font-style="italic" style:font-style-asian="italic" fo:font-size="12pt" style:font-size-asian="12pt" style:font-size-complex="12pt"/>
    </style:style>
    <style:style style:name="P6428" style:parent-style-name="Standard" style:family="paragraph">
      <style:paragraph-properties fo:text-align="center" fo:margin-bottom="0in" fo:line-height="150%" fo:text-indent="0.4923in" fo:background-color="#FFFFFF"/>
      <style:text-properties style:font-name="Times New Roman" fo:font-style="italic" style:font-style-asian="italic" fo:font-size="12pt" style:font-size-asian="12pt" style:font-size-complex="12pt"/>
    </style:style>
    <style:style style:name="P6429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763in"/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/>
    </style:style>
    <style:style style:name="P6430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763in"/>
          <style:tab-stop style:type="center" style:position="3.2479in"/>
          <style:tab-stop style:type="right" style:position="6.4965in"/>
        </style:tab-stops>
      </style:paragraph-properties>
    </style:style>
    <style:style style:name="T64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32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433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434" style:parent-style-name="Основнойшрифтабзаца" style:family="text">
      <style:text-properties style:font-name="Times New Roman" style:font-style-complex="italic" style:text-position="super 66.6%" fo:font-size="12pt" style:font-size-asian="12pt" style:font-size-complex="12pt"/>
    </style:style>
    <style:style style:name="T6435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6436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437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438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439" style:parent-style-name="Основнойшрифтабзаца" style:family="text">
      <style:text-properties style:font-name="Times New Roman" fo:font-style="italic" style:font-style-asian="italic" style:font-style-complex="italic" style:text-position="super 66.6%" fo:font-size="12pt" style:font-size-asian="12pt" style:font-size-complex="12pt"/>
    </style:style>
    <style:style style:name="T6440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6441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4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4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444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6445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4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47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64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449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763in"/>
          <style:tab-stop style:type="center" style:position="3.2479in"/>
          <style:tab-stop style:type="right" style:position="6.4965in"/>
        </style:tab-stops>
      </style:paragraph-properties>
    </style:style>
    <style:style style:name="T64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51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4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53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454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4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56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457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458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459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460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763in"/>
          <style:tab-stop style:type="center" style:position="3.2479in"/>
          <style:tab-stop style:type="right" style:position="6.4965in"/>
        </style:tab-stops>
      </style:paragraph-properties>
    </style:style>
    <style:style style:name="T6461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4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463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763in"/>
          <style:tab-stop style:type="center" style:position="3.2479in"/>
          <style:tab-stop style:type="right" style:position="6.4965in"/>
        </style:tab-stops>
      </style:paragraph-properties>
    </style:style>
    <style:style style:name="T64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65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466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4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6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6469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64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71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472" style:parent-style-name="Основнойшрифтабзаца" style:family="text">
      <style:text-properties style:font-name="Times New Roman" style:font-style-complex="italic" style:text-position="super 66.6%" fo:font-size="12pt" style:font-size-asian="12pt" style:font-size-complex="12pt"/>
    </style:style>
    <style:style style:name="T6473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4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75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476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477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736in"/>
          <style:tab-stop style:type="center" style:position="3.2479in"/>
          <style:tab-stop style:type="right" style:position="6.4965in"/>
        </style:tab-stops>
      </style:paragraph-properties>
    </style:style>
    <style:style style:name="T6478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4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80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6481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4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83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4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85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4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87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4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89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4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491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4763in"/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/>
    </style:style>
    <style:style style:name="P6492" style:parent-style-name="Standard" style:family="paragraph">
      <style:paragraph-properties fo:text-align="justify" fo:margin-bottom="0in" fo:line-height="150%" fo:text-indent="0.4923in" fo:background-color="#FFFFFF"/>
    </style:style>
    <style:style style:name="T6493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494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495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496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4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98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499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500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5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0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6503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504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505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5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0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6508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509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5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1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512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6513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514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515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516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5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1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51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6520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5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22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523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524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5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526" style:parent-style-name="Standard" style:family="paragraph">
      <style:paragraph-properties fo:text-align="justify" fo:margin-bottom="0in" fo:line-height="150%" fo:text-indent="0.4923in"/>
    </style:style>
    <style:style style:name="T65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28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529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530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5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532" style:parent-style-name="Standard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6533" style:parent-style-name="Standard" style:family="paragraph">
      <style:paragraph-properties fo:text-align="center" fo:margin-bottom="0in" fo:line-height="150%" fo:text-indent="0.4923in" fo:background-color="#FFFFFF"/>
      <style:text-properties style:font-name="Times New Roman" fo:font-style="italic" style:font-style-asian="italic" fo:font-size="12pt" style:font-size-asian="12pt" style:font-size-complex="12pt"/>
    </style:style>
    <style:style style:name="P6534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701in"/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/>
    </style:style>
    <style:style style:name="P6535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701in"/>
          <style:tab-stop style:type="center" style:position="3.2479in"/>
          <style:tab-stop style:type="right" style:position="6.4965in"/>
        </style:tab-stops>
      </style:paragraph-properties>
    </style:style>
    <style:style style:name="T65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37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538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539" style:parent-style-name="Основнойшрифтабзаца" style:family="text">
      <style:text-properties style:font-name="Times New Roman" style:font-style-complex="italic" style:text-position="super 66.6%" fo:font-size="12pt" style:font-size-asian="12pt" style:font-size-complex="12pt"/>
    </style:style>
    <style:style style:name="T6540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541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542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543" style:parent-style-name="Основнойшрифтабзаца" style:family="text">
      <style:text-properties style:font-name="Times New Roman" style:font-style-complex="italic" style:text-position="super 66.6%" fo:font-size="12pt" style:font-size-asian="12pt" style:font-size-complex="12pt"/>
    </style:style>
    <style:style style:name="T6544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545" style:parent-style-name="Основнойшрифтабзаца" style:family="text">
      <style:text-properties style:font-name="Times New Roman" style:font-style-complex="italic" style:text-position="super 66.6%" fo:font-size="12pt" style:font-size-asian="12pt" style:font-size-complex="12pt"/>
    </style:style>
    <style:style style:name="T6546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5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48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549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6550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65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52" style:parent-style-name="Основнойшрифтабзаца" style:family="text">
      <style:text-properties style:font-name="Times New Roman" style:text-position="super 66.6%" fo:font-size="12pt" style:font-size-asian="12pt" style:font-size-complex="12pt"/>
    </style:style>
    <style:style style:name="T65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554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701in"/>
          <style:tab-stop style:type="center" style:position="3.2479in"/>
          <style:tab-stop style:type="right" style:position="6.4965in"/>
        </style:tab-stops>
      </style:paragraph-properties>
    </style:style>
    <style:style style:name="T65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56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557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558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559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5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6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 fo:language="en" fo:country="US"/>
    </style:style>
    <style:style style:name="T65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563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701in"/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/>
    </style:style>
    <style:style style:name="P6564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701in"/>
          <style:tab-stop style:type="center" style:position="3.2479in"/>
          <style:tab-stop style:type="right" style:position="6.4965in"/>
        </style:tab-stops>
      </style:paragraph-properties>
    </style:style>
    <style:style style:name="T65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66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567" style:parent-style-name="Основнойшрифтабзаца" style:family="text">
      <style:text-properties style:font-name="Times New Roman" style:font-style-complex="italic" style:text-position="super 66.6%" fo:font-size="12pt" style:font-size-asian="12pt" style:font-size-complex="12pt"/>
    </style:style>
    <style:style style:name="T6568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6569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570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 fo:language="en" fo:country="US"/>
    </style:style>
    <style:style style:name="T6571" style:parent-style-name="Основнойшрифтабзаца" style:family="text">
      <style:text-properties style:font-name="Times New Roman" style:font-style-complex="italic" style:text-position="super 66.6%" fo:font-size="12pt" style:font-size-asian="12pt" style:font-size-complex="12pt"/>
    </style:style>
    <style:style style:name="T6572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57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74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5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76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577" style:parent-style-name="Основнойшрифтабзаца" style:family="text">
      <style:text-properties style:font-name="Times New Roman" style:font-style-complex="italic" style:text-position="super 66.6%" fo:font-size="12pt" style:font-size-asian="12pt" style:font-size-complex="12pt"/>
    </style:style>
    <style:style style:name="T6578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579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2701in"/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/>
    </style:style>
    <style:style style:name="P6580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4631in"/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/>
    </style:style>
    <style:style style:name="P6581" style:parent-style-name="Standard" style:family="paragraph">
      <style:paragraph-properties fo:text-align="justify" fo:margin-bottom="0in" fo:line-height="150%" fo:text-indent="0.4923in" fo:background-color="#FFFFFF"/>
    </style:style>
    <style:style style:name="T65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83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584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585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586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587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588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589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590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591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592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593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5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95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596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597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598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5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00" style:parent-style-name="Основнойшрифтабзаца" style:family="text">
      <style:text-properties style:font-name="Times New Roman" fo:font-style="italic" style:font-style-asian="italic" fo:font-size="12pt" style:font-size-asian="12pt" style:font-size-complex="12pt"/>
    </style:style>
    <style:style style:name="T6601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602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6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6604" style:parent-style-name="Standard" style:family="paragraph">
      <style:paragraph-properties fo:text-align="justify" fo:margin-bottom="0in" fo:line-height="150%" fo:text-indent="0.4923in" fo:background-color="#FFFFFF">
        <style:tab-stops>
          <style:tab-stop style:type="left" style:position="0.4631in"/>
          <style:tab-stop style:type="center" style:position="3.2479in"/>
          <style:tab-stop style:type="right" style:position="6.4965in"/>
        </style:tab-stops>
      </style:paragraph-properties>
    </style:style>
    <style:style style:name="T66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06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607" style:parent-style-name="Основнойшрифтабзаца" style:family="text">
      <style:text-properties style:font-name="Times New Roman" style:font-style-complex="italic" fo:font-size="12pt" style:font-size-asian="12pt" style:font-size-complex="12pt"/>
    </style:style>
    <style:style style:name="T6608" style:parent-style-name="Основнойшрифтабзаца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6609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Пояснительная записка к рабочей программе по алгебре 7 класс</text:p>
      <text:p text:style-name="P4"/>
      <text:p text:style-name="P5">В соответствии с п. 2 ст. 32 Закона РФ «Об образовании» в компетенцию образовательного учреждения входит разработка и<text:s/>утверждение рабочих программ учебных курсов и дисциплин.</text:p>
      <text:p text:style-name="P6">Рабочая программа – это нормативно-управленческий документ учителя, предназначенный для реализации государственного образовательного стандарта, включающего требования к минимуму содержания, уровню подготовки учащихся. Его основная задача – обеспечить выполнение учителем государственных образовательных стандартов и учебного плана по предмету.</text:p>
      <text:p text:style-name="P7">Рабочая программа реализует право учителя расширять, углублять, изменять, формировать содержание обучения, определять последовательность изучения материала, распределять учебные часы по разделам, темам, урокам в соответствии с поставленными целями и задачами. При необходимости в течение учебного года учитель может вносить в учебную программу коррективы: изменять последовательность уроков внутри темы, количество часов, переносить сроки проведения контрольных работ.</text:p>
      <text:p text:style-name="P8"><text:span text:style-name="T9">Настоящая рабочая программа<text:s/></text:span><text:span text:style-name="T10">по алгебре<text:s/></text:span><text:span text:style-name="T11">для 7 класса составлена на основе Фундаментального ядра содержания общего образования и Требований к результатам о</text:span><text:span text:style-name="T12">своения основной общеобразовательной программы основного общего образования, представленных в Федеральном государственном образовательном стандарте общего образования, с учетом преемственности на основании следующих<text:s/></text:span><text:span text:style-name="T13">нормативных правовых</text:span><text:span text:style-name="T14"><text:s/>документов:</text:span></text:p>
      <text:list text:style-name="WWNum1">
        <text:list-item>
          <text:p text:style-name="P15">Закона<text:s/>РФ от 10 июля 1992 года №3266-1 (ред. от <text:s/>27.12.2009г.) «Об образовании»;</text:p>
        </text:list-item>
        <text:list-item>
          <text:p text:style-name="P16">Федерального компонента государственного стандарта среднего (полного) общего образования, утвержденного приказом Министерства образования РФ от 05.03.2004 №1089;</text:p>
        </text:list-item>
        <text:list-item>
          <text:p text:style-name="P17">Приказа Министерства<text:s/>образования РФ «Об утверждении федеральных перечней учебников, рекомендованных (допущенных) к использованию в образовательном процессе в образовательных учреждениях, реализующих образовательные программы общего образования и имеющих государственную аккредитацию, на 2014/2015 учебный год»;</text:p>
        </text:list-item>
        <text:list-item>
          <text:p text:style-name="P18">Приказ МОиН РФ №1897 от 17.12.2010г. «Об утверждении ФГОС ООО» п.18.2.2;</text:p>
        </text:list-item>
      </text:list>
      <text:p text:style-name="P19"/>
      <text:list text:style-name="WWNum1" text:continue-numbering="true">
        <text:list-item>
          <text:p text:style-name="P20">Сборник рабочих программ. 7-9 классы. Пособие для учителей общеобразоват. учреждений / сост. Т.А.Бурмистрова. – М.: Просвещение, 2012),<text:s/>федерального перечня учебников, рекомендованных или допущенных к использованию в образовательном процессе в образовательных учреждениях, базисного учебного плана, тематического планирования учебного материала, с учетом преемственности.</text:p>
        </text:list-item>
        <text:list-item>
          <text:p text:style-name="P21">В ней также учитываются основные идеи и положения Программы развития и формирования универсальных учебных действий (УУД) для основного общего образования.</text:p>
        </text:list-item>
      </text:list>
      <text:p text:style-name="P22"><text:span text:style-name="T23">Рабочая программа учебного курса по алгебре для 7 класса составлена также в соответствии с Примерной программой основног</text:span><text:span text:style-name="T24">о общего образования (базовый уровень) с учетом требований федерального компонента государственного стандарта общего образования и на<text:s/></text:span><text:soft-page-break/><text:span text:style-name="T25">основе авторской программы Ю. Н. Макарычева.<text:s/></text:span><text:span text:style-name="T26">Программа призвана содействовать формированию культурного человека, умеющего<text:s/></text:span><text:span text:style-name="T27">мыслить, понимающего идеологию математического моделирования реальных процессов, владеющего математическим языком, как языком, организующим деятельность, <text:s/>умеющего самостоятельно добывать информацию и пользоваться ею на практике, владеющего литературной ре</text:span><text:span text:style-name="T28">чью и умеющего в случае необходимости построить ее по законам математической речи.</text:span></text:p>
      <text:p text:style-name="P29">В программе определена последовательность изучения материала в рамках стандарта для старшей школы и пути формирования знаний и умений, необходимых для применения в практической деятельности, изучения смежных дисциплин, продолжения образования, а так же развития учащихся.</text:p>
      <text:p text:style-name="P30">Из основных содержательно-методических линий школьного курса алгебры приоритетной в программе является функционально-графическая линия.</text:p>
      <text:p text:style-name="P31"><text:s text:c="2"/>Данная рабочая программа рассчитана на 1 год, преимущественно на алгоритмический уровень. Программа конкретизирует содержание тем образовательного стандарта и дает примерное распределение учебных часов по разделам курса в соответствии с методическими рекомендациями авторов<text:s/>учебно-методического комплекта для изучения предметной области «Математика и информатика» для учащихся 7 классов общеобразовательного учреждения, в состав которого входят:</text:p>
      <text:p text:style-name="P32">Для учащихся:</text:p>
      <text:p text:style-name="P33">1. Макарычев, Ю. Н. Алгебра: учебник для 7 класса общеобразовательных<text:s/>учреждений / Ю. Н. Макарычев, К. И. Нешков, Н. Г. Миндюк, С. Б. Суворова; под ред. С. А. Теляковского. - М.: Просвещение, 2013.</text:p>
      <text:p text:style-name="P34">2. Дидактические материалы по алгебре для 7 класса / В.И. Жохов, Ю.Н. Макарычев, Н.Г. Миндюк. – М.: Просвещение, 2006.</text:p>
      <text:p text:style-name="P35">3. Алгебра: Дидакт. материалы для 7 кл. / Л. И. Звавич, Л. В. Кузнецова, С. Б» <text:s text:c="4"/>Суворова.- <text:s/>М.: Просвещение, 2013.</text:p>
      <text:p text:style-name="P36"/>
      <text:p text:style-name="P37">Для учителя:</text:p>
      <text:p text:style-name="P38">1. Макарычев, Ю. Н. Алгебра: учебник для 7 класса общеобразовательных учреждений / Ю. Н. Макарычев, К. И. Нешков, Н. Г. Миндюк, С.<text:s/>Б. Суворова; под ред. С. А. Теляковского. - М.: Просвещение, 2013.</text:p>
      <text:p text:style-name="P39"><text:span text:style-name="T40">2.<text:s/></text:span><text:span text:style-name="T41">Изучение алгебры в 7—9 классах: пособие для учителей / Ю. Н. Макарычев, Н. Г. Миндюк, С. Б. Суворова..— М.: Просвещение, 2011.</text:span></text:p>
      <text:p text:style-name="P42">3. Дидактические материалы по алгебре для 7 класса / В.И. Жохов, Ю.Н. Макарычев, Н.Г. Миндюк. – М.: Просвещение, 2006.</text:p>
      <text:p text:style-name="P43"><text:span text:style-name="T44">4.<text:s/></text:span><text:span text:style-name="T45">Алгебра: Дидакт. материалы для 7 кл. / Л. И. Звавич, Л. В. Кузнецова, С. Б» <text:s text:c="4"/>Суворова.- <text:s/>М.: Просвещение, 2013.</text:span></text:p>
      <text:p text:style-name="P46">5. Программы общеобразовательных учреждений. Алгебра. 7-9 классы. Составитель:<text:s/>Бурмистрова Т.А. – М.: Просвещение, 2009 г.</text:p>
      <text:p text:style-name="P47"><text:span text:style-name="T48">6.</text:span><text:span text:style-name="T49"><text:s/>Элементы статистики и теории вероятностей авторы Ю.Н. Макарычев, Н.Г. Миндюк; под редакцией С.А. Теляковского. М., Просвещение 2009 г.</text:span></text:p>
      <text:p text:style-name="P50">Учебник соответствует требованиям стандарта по курсу алгебры. Отличительными особенностями учебника являются рациональное сочетание четкости и доступности изложения, приоритетность функционально-графической линии, наличие большого числа примеров с подробными решениями.</text:p>
      <text:p text:style-name="P51"/>
      <text:p text:style-name="P52"/>
      <text:p text:style-name="P53">Структура документа</text:p>
      <text:soft-page-break/>
      <text:p text:style-name="P54"><text:span text:style-name="T55">Структурными элементами рабочей прог</text:span><text:span text:style-name="T56">раммы являются: титульный лист; пояснительная записка; основное содержание учебной программы с распределением учебных часов по разделам курса и рекомендуемая последовательность изучения тем и разделов; информация об используемом учебно-методическом комплек</text:span><text:span text:style-name="T57">те. Изложены цели и задачи обучения, основные требования к уровню подготовки учащихся с указанием личностных, метапредметных и предметных результатов освоения курса алгебры 7 класса. Программа содержит тематическое планирование с указанием темы и типа урок</text:span><text:span text:style-name="T58">а, а также основных видов учебной деятельности и планируемых результатов; программно-методическое обеспечение; контрольные параметры оценки достижений; список литературы; примерные контрольные работы; перечень<text:s/></text:span><text:span text:style-name="T59">WEB</text:span><text:span text:style-name="T60">-сайтов для дополнительного образования по<text:s/></text:span><text:span text:style-name="T61">предмету, перечень тем проектов, рефератов, исследовательских работ по предмету, описание учебно-методического и материально-технического обеспечения.</text:span></text:p>
      <text:p text:style-name="P62"/>
      <text:p text:style-name="P63">Общая характеристика учебного предмета, курса</text:p>
      <text:p text:style-name="P64"/>
      <text:p text:style-name="P65">В <text:s/>курсе алгебры 7 класса можно выделить следующие основные содержательные линии: арифметика; элементы алгебры; вероятность и статистика. Наряду с этим в содержание включены дополнительные темы под рубрикой «Для тех, кто хочет знать больше», что связано с реализацией целей общеинтеллектуального и общекультурного<text:s/>развития учащихся. Содержание каждой из этих тем разворачивается в содержательно-методическую линию, пронизывающую все основные содержательные линии и служит цели овладения учащимися некоторыми элементами универсального математического языка и владения определенными навыками, а так же способствует созданию общекультурного гуманитарного фона изучения курса.</text:p>
      <text:p text:style-name="P66">Содержание линии «Арифметика» служит фундаментом для дальнейшего изучения учащимися математики и смежных дисциплин, способствует развитию не только вычислительных навыков, но и логического мышления, формированию умения пользоваться алгоритмами способствует развитию умений планировать и осуществлять деятельность, направленную на решение задач, а также приобретению практических навыков, необходимых в повседневной жизни.</text:p>
      <text:p text:style-name="P67">Содержание линии «Элементы алгебры» систематизирует знания о математическом языке, показывая применение букв для обозначения чисел и записи свойств арифметических действий, а также для нахождения неизвестных компонентов арифметических действий</text:p>
      <text:p text:style-name="P68">Линия «Вероятность и статистика» - обязательный компонент школьного образования, усиливающий его прикладное и практическое значение. Этот материал необходим, прежде всего, для формирования у учащихся функциональной грамотности – умения воспринимать и<text:s/>критически анализировать информацию, представленную в различных формах, понимать характер многих реальных зависимостей, производить простейшие расчеты. При изучении вероятности и статистики обогащаются представления о современной картине мира и методах его<text:s/>исследования, формирования понимания роли статистики как источника социально значимой информации и закладываются основы вероятностного мышления..</text:p>
      <text:soft-page-break/>
      <text:p text:style-name="P69">Курс алгебры 7 класса характеризуется повышением теоретического обучения, постепенным усилением роли теоретических обобщений и дедуктивных заключений. Прикладная направленность курса обеспечивается систематическим обращением к примерам, раскрывающим возможности применения математики к изучению действительности и решению практических задач.</text:p>
      <text:p text:style-name="P70"/>
      <text:p text:style-name="P71">Цели изучения математики</text:p>
      <text:p text:style-name="P72">В направлении личностного развития:</text:p>
      <text:p text:style-name="P73">1) развитие логического и практического мышления, культуры речи, способности к умственному эксперименту;</text:p>
      <text:p text:style-name="P74">2) формирование у учащихся интеллектуальной честности и объективности, способности к преодолению мыслительных<text:s/>стереотипов, вытекающих из обыденного опыта;</text:p>
      <text:p text:style-name="P75">3) воспитание качеств личности, обеспечивающих социальную мобильность, способность принимать самостоятельные решения;</text:p>
      <text:p text:style-name="P76">4) формирование качеств мышления, необходимых для адаптации в современном информационном обществе;</text:p>
      <text:p text:style-name="P77">5) развитие интереса к математическому творчеству и математических способностей.</text:p>
      <text:p text:style-name="P78">В предметном направлении:</text:p>
      <text:p text:style-name="P79">1) овладение математическими знаниями и умениями, необходимыми для продолжения обучения в общеобразовательных учреждениях, изучение смежных дисциплин, применения в повседневной жизни;</text:p>
      <text:p text:style-name="P80">2) создание фундамента для математического развития, формирования механизмов мышления, характерных для математической деятельности.</text:p>
      <text:p text:style-name="P81">В метапредметном направлении:</text:p>
      <text:p text:style-name="P82">1) формирование представлений о математике как части<text:s/>общечеловеческой культуры, о значимости математики в развитии цивилизации и современного общества;</text:p>
      <text:p text:style-name="P83">2) развитие представлений о математике как форме описания и методе познания действительности, создание условий для приобретения первоначального опыта математического моделирования;</text:p>
      <text:p text:style-name="P84">3) формирование общих способов интеллектуальной деятельности, характерных для математики и являющихся основой познавательной культуры, значимых для различных сфер человеческой деятельности.</text:p>
      <text:p text:style-name="P85"><text:span text:style-name="T86">Межпредметные связи</text:span><text:span text:style-name="T87">.</text:span></text:p>
      <text:list text:style-name="WWNum40">
        <text:list-item text:start-value="1">
          <text:p text:style-name="P88">Алгебраические выражения – встречаются в физике при изучении темы: Градуирование пружины и измерение сил динамометром.</text:p>
        </text:list-item>
        <text:list-item>
          <text:p text:style-name="P89">Тема Одночлены и многочлены встречается в химии при изучении темы Размеры молекул.</text:p>
        </text:list-item>
        <text:list-item>
          <text:p text:style-name="P90">Степень с натуральным показателем, Стандартный вид одночлена, Умножение одночленов, Многочлены, приведение подобных, Сложение и вычитание многочленов, умножение на число и одночлен, Деление одночленов и многочленов, Разложение многочленов на множители – в физике соответственно при изучении тем: Единицы массы, Измерение объемов тел, Измерение массы тела на рычажных весах, Определение плотности твердого тела, Графическое изображение сил, момент силы, Равномерное движение, Взаимодействие тел, масса, плотность, Работа, мощность, энергия, КПД.</text:p>
        </text:list-item>
      </text:list>
      <text:p text:style-name="P91"/>
      <text:p text:style-name="P92">Цель изучения курса алгебры в 7 классе</text:p>
      <text:soft-page-break/>
      <text:p text:style-name="P93">Целью изучения курса алгебры в 7 классе является:</text:p>
      <text:list text:style-name="WWNum12">
        <text:list-item>
          <text:p text:style-name="P94">сформировать практические навыки выполнения устных, письменных, инструментальных вычислений, развить вычислительную культуру;</text:p>
        </text:list-item>
        <text:list-item>
          <text:p text:style-name="P95">овладеть символическим языком алгебры, выработать формально-оперативные<text:s/>алгебраические умения и научиться применять их к решению математических и нематематических задач;</text:p>
        </text:list-item>
        <text:list-item>
          <text:p text:style-name="P96">изучить свойства и графики элементарных функций, научиться использовать функционально-графические представления для описания и анализа реальных зависимостей;</text:p>
        </text:list-item>
        <text:list-item>
          <text:p text:style-name="P97">развить логическое мышление и речь – умения логически обосновывать суждения, проводить несложные систематизации, приводить примеры и контрпримеры, использовать различные языки математики (словесный, символический, графический) для иллюстрации, интерпретации, аргументации и доказательства;</text:p>
        </text:list-item>
        <text:list-item>
          <text:p text:style-name="P98">сформировать представления об изучаемых понятиях и методах как важнейших средствах математического моделирования реальных процессов и явлений.</text:p>
        </text:list-item>
      </text:list>
      <text:p text:style-name="P99">В основе обучения математики лежит овладение учащимися следующими видами компетенций: предметной, коммуникативной, организационной и общекультурной. В соответствии с этими видами компетенций выделены основные содержательно-целевые направления (линии) развития учащихся средствами предмета математика.</text:p>
      <text:p text:style-name="P100"><text:span text:style-name="T101">Предметная компетенция.</text:span><text:span text:style-name="T102"><text:s/>Здесь под</text:span><text:span text:style-name="T103"><text:s/>предметной компетенцией понимается осведомленность школьников о системе основных математических представлений и овладение ими основными предметными умениями. Формируются следующие образующие эту компетенцию представления: о математическом языке как средст</text:span><text:span text:style-name="T104">ве выражения математических законов, закономерностей и т.д.; о математическом моделировании как одном из важных методов познания мира. Формируются следующие образующие эту компетенцию умения: создавать простейшие математические модели, работать с ними и ин</text:span><text:span text:style-name="T105">терпретировать полученные результаты; приобретать и систематизировать знания о способах решения математических задач, а также применять эти знания и умения для решения многих жизненных задач.</text:span></text:p>
      <text:p text:style-name="P106"><text:span text:style-name="T107">Коммуникативная компетенция.</text:span><text:span text:style-name="T108"><text:s/>Здесь под коммуникативной компетенц</text:span><text:span text:style-name="T109">ией понимается сформированность умения ясно и четко излагать свои мысли, строить аргументированные рассуждения, вести диалог, воспринимая точку зрения собеседника и в то же время подвергая ее критическому анализу. Формируются следующие образующие эту компе</text:span><text:span text:style-name="T110">тенцию умения: извлекать информацию из разного рода источников, преобразовывая ее при необходимости в другие формы (тексты, таблицы, схемы и т.д.).</text:span></text:p>
      <text:p text:style-name="P111"><text:span text:style-name="T112">Организационная компетенция.</text:span><text:span text:style-name="T113"><text:s/>Здесь под организационной компетенцией понимается сформированность умения самос</text:span><text:span text:style-name="T114">тоятельно находить и присваивать необходимые учащимся новые знания. Формируются следующие образующие эту компетенцию умения: самостоятельно ставить учебную задачу (цель), разбивать ее на составные части, на которых будет основываться процесс ее решения, ан</text:span><text:span text:style-name="T115">ализировать результат действия, выявлять допущенные ошибки и неточности, исправлять их и представлять полученный результат в форме, легко доступной для восприятия других людей.</text:span></text:p>
      <text:p text:style-name="P116"><text:span text:style-name="T117">Общекультурная компетенция.</text:span><text:span text:style-name="T118"><text:s/>Здесь под общекультурной компетенцией понимается ос</text:span><text:span text:style-name="T119">ведомленность школьников о математике как элементе общечеловеческой культуры, ее месте в системе других наук, а также ее роли в развитии представлений человечества о целостной картине мира. Формируются следующие образующие эту компетенцию представления: об</text:span><text:span text:style-name="T120"><text:s/>уровне развития математики на разных исторических этапах; о высокой практической значимости математики с точки зрения создания и развития материальной культуры<text:s/></text:span><text:soft-page-break/><text:span text:style-name="T121">человечества, а также о важной роли математики с точки зрения формировании таких значимых черт<text:s/></text:span><text:span text:style-name="T122">личности, как независимость и</text:span><text:s/><text:span text:style-name="T123">критичность мышления, воля и настойчивость в достижении цели и др.</text:span></text:p>
      <text:p text:style-name="P124"/>
      <text:p text:style-name="P125">В рамках указанных линий решаются следующие задачи:</text:p>
      <text:p text:style-name="P126">• овладение системой математических знаний и умений, необходимых для применения в практической деятельности, изучения смежных дисциплин, продолжения образования;</text:p>
      <text:p text:style-name="P127"><text:s/>• формирование интеллекта, а также личностных качеств, необходимых человеку для полноценной жизни, развиваемых математикой: ясности и точности мысли, критичности мышления, интуиции, логического мышления, элементов алгоритмической культуры, пространственных представлений, способности к преодолению трудностей;</text:p>
      <text:p text:style-name="P128"><text:s/>• формирование представлений об идеях и методах математики как универсального языка науки и техники, средства моделирования явлений и процессов;</text:p>
      <text:p text:style-name="P129"><text:s/>• воспитание отношения к математике как к части общечеловеческой культуры, формирование понимания значимости математики для научно-технического прогресса.</text:p>
      <text:p text:style-name="Standard"/>
      <text:p text:style-name="P130">Основные формы, технологии, методы обучения, типы уроков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Формы организации учебного процесса:</text:p>
            <text:p text:style-name="P139"/>
          </table:table-cell>
          <table:table-cell table:style-name="TableCell140" table:number-columns-spanned="2">
            <text:p text:style-name="P141">Повторение на уроках проводится в следующих видах и формах:</text:p>
            <text:p text:style-name="P142"/>
          </table:table-cell>
          <table:covered-table-cell/>
        </table:table-row>
        <table:table-row table:style-name="TableRow143">
          <table:table-cell table:style-name="TableCell144" table:number-columns-spanned="2">
            <text:list text:style-name="WWNum14">
              <text:list-item>
                <text:p text:style-name="P145">индивидуальные,</text:p>
              </text:list-item>
              <text:list-item>
                <text:p text:style-name="P146"><text:s/>групповые,</text:p>
              </text:list-item>
              <text:list-item>
                <text:p text:style-name="P147">индивидуально-групповые,</text:p>
              </text:list-item>
              <text:list-item>
                <text:p text:style-name="P148">фронтальные,</text:p>
              </text:list-item>
              <text:list-item>
                <text:p text:style-name="P149">классные и внеклассные.</text:p>
              </text:list-item>
            </text:list>
          </table:table-cell>
          <table:covered-table-cell/>
          <table:table-cell table:style-name="TableCell150">
            <text:list text:style-name="WWNum13" text:continue-numbering="true">
              <text:list-item>
                <text:list>
                  <text:list-item>
                    <text:p text:style-name="P151">повторение и контроль теоретического материала;</text:p>
                  </text:list-item>
                  <text:list-item>
                    <text:p text:style-name="P152">разбор и <text:s/>анализ домашнего задания;</text:p>
                  </text:list-item>
                  <text:list-item>
                    <text:p text:style-name="P153">устный счет;</text:p>
                  </text:list-item>
                  <text:list-item>
                    <text:p text:style-name="P154">математический диктант;</text:p>
                  </text:list-item>
                  <text:list-item>
                    <text:p text:style-name="P155">самостоятельная работа;</text:p>
                  </text:list-item>
                  <text:list-item>
                    <text:p text:style-name="P156">контрольные срезы.</text:p>
                  </text:list-item>
                </text:list>
              </text:list-item>
            </text:list>
          </table:table-cell>
        </table:table-row>
      </table:table>
      <text:p text:style-name="P157">Особое внимание уделяется повторению при проведении самостоятельных и контрольных работ.</text:p>
      <text:p text:style-name="P158"/>
      <text:p text:style-name="P159">Основной формой организации учебного процесса является классно-урочная система. В качестве<text:s/>дополнительных форм организации образовательного процесса по данной программе используется система консультационной поддержки, индивидуальных занятий, работа учащихся с использованием современных информационных технологий. Организация сопровождения учащихся направлена на:</text:p>
      <text:p text:style-name="P160"><text:tab/>создание оптимальных условий обучения;</text:p>
      <text:p text:style-name="P161"><text:tab/>исключение психотравмирующих факторов;</text:p>
      <text:soft-page-break/>
      <text:p text:style-name="P162"><text:tab/>сохранение психосоматического состояния здоровья учащихся;</text:p>
      <text:p text:style-name="P163"><text:tab/>развитие положительной мотивации к освоению программы;</text:p>
      <text:p text:style-name="P164"><text:tab/>развитие индивидуальности и одаренности каждого ребенка.</text:p>
      <text:p text:style-name="P165"/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Основная форма организации образовательного процесса</text:p>
          </table:table-cell>
          <table:table-cell table:style-name="TableCell173">
            <text:p text:style-name="P174">Виды</text:p>
          </table:table-cell>
        </table:table-row>
        <table:table-row table:style-name="TableRow175">
          <table:table-cell table:style-name="TableCell176">
            <text:p text:style-name="P177"><text:s text:c="2"/>предусматривает применение следующих технологий обучения</text:p>
          </table:table-cell>
          <table:table-cell table:style-name="TableCell178">
            <text:list text:style-name="WWNum15">
              <text:list-item>
                <text:p text:style-name="P179"><text:s/>традиционная классно-урочная;</text:p>
              </text:list-item>
              <text:list-item>
                <text:p text:style-name="P180"><text:s/>игровые технологии;</text:p>
              </text:list-item>
              <text:list-item>
                <text:p text:style-name="P181"><text:s/>Технология проблемно обучения;</text:p>
              </text:list-item>
              <text:list-item>
                <text:p text:style-name="P182"><text:s/>технологии уровневой<text:s/>дифференциации;</text:p>
              </text:list-item>
              <text:list-item>
                <text:p text:style-name="P183"><text:s/>здоровьесберегающие технологии;</text:p>
              </text:list-item>
              <text:list-item>
                <text:p text:style-name="P184"><text:s/>ИКТ;</text:p>
              </text:list-item>
              <text:list-item>
                <text:p text:style-name="P185"><text:s/>технология развития критического мышления;</text:p>
              </text:list-item>
              <text:list-item>
                <text:p text:style-name="P186"><text:s/>исследовательская деятельность.</text:p>
              </text:list-item>
            </text:list>
          </table:table-cell>
        </table:table-row>
        <table:table-row table:style-name="TableRow187">
          <table:table-cell table:style-name="TableCell188">
            <text:p text:style-name="P189"><text:s text:c="2"/>Среди методов обучения преобладают</text:p>
          </table:table-cell>
          <table:table-cell table:style-name="TableCell190">
            <text:list text:style-name="WWNum16">
              <text:list-item>
                <text:p text:style-name="P191"><text:s/>репродуктивно-продуктивные;</text:p>
              </text:list-item>
              <text:list-item>
                <text:p text:style-name="P192"><text:s/>объяснительно-иллюстративные.</text:p>
              </text:list-item>
            </text:list>
          </table:table-cell>
        </table:table-row>
        <table:table-row table:style-name="TableRow193">
          <table:table-cell table:style-name="TableCell194">
            <text:p text:style-name="P195"><text:s text:c="2"/>Занятия представляют<text:s/>собой преимущественно</text:p>
          </table:table-cell>
          <table:table-cell table:style-name="TableCell196">
            <text:list text:style-name="WWNum17">
              <text:list-item>
                <text:p text:style-name="P197"><text:s/>комбинированный тип урока.</text:p>
              </text:list-item>
            </text:list>
          </table:table-cell>
        </table:table-row>
      </table:table>
      <text:p text:style-name="P198"><text:s text:c="2"/>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Проблемно-поисковая технология</text:p>
          </table:table-cell>
          <table:table-cell table:style-name="TableCell206">
            <text:p text:style-name="P207">Исследовательская технология</text:p>
          </table:table-cell>
          <table:table-cell table:style-name="TableCell208">
            <text:p text:style-name="P209">Технология развития критического мышления</text:p>
          </table:table-cell>
        </table:table-row>
        <table:table-row table:style-name="TableRow210">
          <table:table-cell table:style-name="TableCell211">
            <text:p text:style-name="P212">Среднее арифметическое, размах и мода, п.9</text:p>
            <text:p text:style-name="P213">Медиана как статистическая характеристика, п.10.</text:p>
            <text:p text:style-name="P214">Задание<text:s/>функции несколькими формулами, п.17</text:p>
            <text:p text:style-name="P215">Сложение и вычитание многочленов, п.26</text:p>
            <text:soft-page-break/>
            <text:p text:style-name="P216">Возведение в квадрат <text:s/>и в куб суммы и разности двух выражений, п.32</text:p>
            <text:p text:style-name="P217">Разложение на множители с помощью формул квадрата суммы и квадрата разности, п.33.</text:p>
            <text:p text:style-name="P218">Умножение разности двух выражений на их сумму, п.34</text:p>
            <text:p text:style-name="P219">Разложение разности квадратов на множители, п.35</text:p>
            <text:p text:style-name="P220">Разложение на множители суммы и разности кубов, п.36</text:p>
            <text:p text:style-name="P221">Способ подстановки, п.43</text:p>
            <text:p text:style-name="P222">Способ сложения, п.44.</text:p>
          </table:table-cell>
          <table:table-cell table:style-name="TableCell223">
            <text:p text:style-name="P224">График функции, п.14</text:p>
            <text:p text:style-name="P225"><text:span text:style-name="T226">Прямая пропорциональность и ее график, п.15</text:span></text:p>
            <text:p text:style-name="P227">Линейная функция и<text:s/>ее график,<text:s/><text:soft-page-break/>п.16.</text:p>
            <text:p text:style-name="P228">Разложение многочлена на множители способом группировки, п.30.</text:p>
            <text:p text:style-name="P229">График линейного уравнения с двумя переменными, п.41</text:p>
          </table:table-cell>
          <table:table-cell table:style-name="TableCell230">
            <text:p text:style-name="P231">Определение степени с натуральным показателем, п.18</text:p>
            <text:p text:style-name="P232">Одночлен и его стандартный вид, п.21</text:p>
            <text:soft-page-break/>
            <text:p text:style-name="P233">Многочлен и его стандартный вид,<text:s/>п.25.</text:p>
          </table:table-cell>
        </table:table-row>
      </table:table>
      <text:p text:style-name="P234"/>
      <text:p text:style-name="P235">Виды и формы контроля: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<text:s text:c="2"/>Виды и формы контроля</text:p>
          </table:table-cell>
          <table:table-cell table:style-name="TableCell242">
            <text:list text:style-name="WWNum18">
              <text:list-item>
                <text:p text:style-name="P243">промежуточный;</text:p>
              </text:list-item>
              <text:list-item>
                <text:p text:style-name="P244">предупредительный;</text:p>
              </text:list-item>
              <text:list-item>
                <text:p text:style-name="P245">контрольные работы.</text:p>
              </text:list-item>
            </text:list>
          </table:table-cell>
        </table:table-row>
        <table:table-row table:style-name="TableRow246">
          <table:table-cell table:style-name="TableCell247">
            <text:p text:style-name="P248"><text:s text:c="2"/>Оценивание достижений обучающихся происходит при помощи</text:p>
          </table:table-cell>
          <table:table-cell table:style-name="TableCell249">
            <text:list text:style-name="WWNum19">
              <text:list-item>
                <text:p text:style-name="P250">отметок (5-ти балльная шкала);</text:p>
              </text:list-item>
              <text:list-item>
                <text:p text:style-name="P251">Портфолио достижений.</text:p>
              </text:list-item>
            </text:list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УС</text:p>
          </table:table-cell>
          <table:table-cell table:style-name="TableCell260">
            <text:p text:style-name="P261">Устный счёт</text:p>
          </table:table-cell>
          <table:table-cell table:style-name="TableCell262">
            <text:p text:style-name="P263"><text:s text:c="9"/></text:p>
          </table:table-cell>
        </table:table-row>
        <table:table-row table:style-name="TableRow264">
          <table:table-cell table:style-name="TableCell265">
            <text:p text:style-name="P266">ФР</text:p>
          </table:table-cell>
          <table:table-cell table:style-name="TableCell267">
            <text:p text:style-name="P268">Фронтальная работа</text:p>
          </table:table-cell>
          <table:table-cell table:style-name="TableCell269">
            <text:p text:style-name="P270"><text:s text:c="10"/>В течение учебного года на уроках будет проводится мониторинг:</text:p>
          </table:table-cell>
        </table:table-row>
        <table:table-row table:style-name="TableRow271">
          <table:table-cell table:style-name="TableCell272">
            <text:p text:style-name="P273">СР</text:p>
          </table:table-cell>
          <table:table-cell table:style-name="TableCell274">
            <text:p text:style-name="P275">Самостоятельная работа</text:p>
          </table:table-cell>
          <table:table-cell table:style-name="TableCell276">
            <text:p text:style-name="P277">- входной контроль (сентябрь)</text:p>
          </table:table-cell>
        </table:table-row>
        <table:table-row table:style-name="TableRow278">
          <table:table-cell table:style-name="TableCell279">
            <text:p text:style-name="P280">ИР</text:p>
          </table:table-cell>
          <table:table-cell table:style-name="TableCell281">
            <text:p text:style-name="P282">Индивидуальная работа</text:p>
          </table:table-cell>
          <table:table-cell table:style-name="TableCell283">
            <text:p text:style-name="P284">- промежуточный контроль (конец полугодия)</text:p>
          </table:table-cell>
        </table:table-row>
        <table:table-row table:style-name="TableRow285">
          <table:table-cell table:style-name="TableCell286">
            <text:p text:style-name="P287">МД</text:p>
          </table:table-cell>
          <table:table-cell table:style-name="TableCell288">
            <text:p text:style-name="P289">Математический диктант</text:p>
          </table:table-cell>
          <table:table-cell table:style-name="TableCell290">
            <text:p text:style-name="P291">- итоговый<text:s/>контроль (май)</text:p>
          </table:table-cell>
        </table:table-row>
        <table:table-row table:style-name="TableRow292">
          <table:table-cell table:style-name="TableCell293">
            <text:p text:style-name="P294">КР</text:p>
          </table:table-cell>
          <table:table-cell table:style-name="TableCell295">
            <text:p text:style-name="P296">Контрольная работа</text:p>
          </table:table-cell>
          <table:table-cell table:style-name="TableCell297">
            <text:p text:style-name="P298"/>
          </table:table-cell>
        </table:table-row>
      </table:table>
      <text:p text:style-name="P299"/>
      <text:p text:style-name="P300">Оценка планируемых результатов</text:p>
      <text:soft-page-break/>
      <text:p text:style-name="P301"><text:span text:style-name="T302">Система оценки достижения планируемых результатов освоения основной образовательной программы</text:span><text:span text:style-name="T303"><text:s/></text:span><text:span text:style-name="T304">основного общего образования предполагает<text:s/></text:span><text:span text:style-name="T305">комплексный подход к оценке результатов</text:span><text:span text:style-name="T306"><text:s/></text:span><text:span text:style-name="T307">образования.</text:span></text:p>
      <text:p text:style-name="P308"><text:span text:style-name="T309">Система оценки предусматривает<text:s/></text:span><text:span text:style-name="T310">уровневый подход</text:span><text:span text:style-name="T311"><text:s/></text:span><text:span text:style-name="T312">к содержанию оценки и инструментарию для оценки достижения планируемых результатов, а также к представлению и интерпретации результатов измерений.</text:span></text:p>
      <text:p text:style-name="P313"><text:span text:style-name="T314">Одним из проявлений уровневого подхода является оценка индивидуальных образовательных достижений на основе</text:span><text:span text:style-name="T315"><text:s/></text:span><text:span text:style-name="T316">«</text:span><text:span text:style-name="T317">метода сложения», при котором фиксируется достижение уровня, необходимого для успешного продолжения образования и реально достигаемого большинством учащихся, и его превышение, что позволяет выстраивать индивидуальные траектории движения с учётом зоны ближа</text:span><text:span text:style-name="T318">йшего развития, формировать положительную учебную и социальную мотивацию.</text:span></text:p>
      <text:p text:style-name="P319"/>
      <text:p text:style-name="P320">Особенности оценки предметных результатов</text:p>
      <text:p text:style-name="P321"/>
      <text:p text:style-name="P322">Оценка предметных результатов представляет собой оценку достижения обучающимся планируемых результатов по отдельным предметам.</text:p>
      <text:p text:style-name="P323">Формирование этих результатов обеспечивается за счёт основных компонентов образовательного процесса — учебных предметов.</text:p>
      <text:p text:style-name="P324"><text:span text:style-name="T325">Основным объектом оценки предметных результатов в соответствии с требованиями Стандарта является<text:s/></text:span><text:span text:style-name="T326">способность к решению учебно-познавате</text:span><text:span text:style-name="T327">льных и учебно-практических задач, основанных на изучаемом учебном материале, с использованием способов действий, релевантных содержанию учебных предметов, в том числе метапредметных (познавательных, регулятивных, коммуникативных) действий.</text:span></text:p>
      <text:p text:style-name="P328"><text:span text:style-name="T329">Система оценки<text:s/></text:span><text:span text:style-name="T330">предметных результатов освоения учебных программ с учётом уровневого подхода, принятого в Стандарте, предполагает<text:s/></text:span><text:span text:style-name="T331">выделение</text:span><text:span text:style-name="T332"><text:s/></text:span><text:span text:style-name="T333">базового уровня достижений как точки отсчёта</text:span><text:span text:style-name="T334"><text:s/>при построении всей системы оценки и организации индивидуальной работы с обучающимися.</text:span></text:p>
      <text:p text:style-name="P335">Реальные достижения обучающихся могут соответствовать базовому уровню, а могут отличаться от него как в сторону превышения, так и в сторону недостижения.</text:p>
      <text:p text:style-name="P336">Практика показывает, что для описания достижений обучающихся целесообразно установить следующие пять уровней.</text:p>
      <text:p text:style-name="P337"><text:span text:style-name="T338">Базовый уровень достижений</text:span><text:span text:style-name="T339"><text:s/>— уровень, который демонстрирует освоение учебных действий с опорной системой знаний в рамках диапазона (круга) выделенных задач. Овладение базовым уровнем является достаточным для продолжения обучения на следующей ступен</text:span><text:span text:style-name="T340">и образования, но не по профильному направлению. Достижению базового уровня соответствует отметка «удовлетворительно» (или отметка «3», отметка «зачтено»).</text:span></text:p>
      <text:p text:style-name="P341"><text:span text:style-name="T342">Превышение базового уровня свидетельствует об усвоении опорной системы знаний на уровне осознанного<text:s/></text:span><text:span text:style-name="T343">произвольного овладения учебными действиями, а также о кругозоре, широте (или избирательности) интересов. Целесообразно выделить следующие два уровня,</text:span><text:span text:style-name="T344"><text:s/>превышающие базовый</text:span><text:span text:style-name="T345">:</text:span></text:p>
      <text:p text:style-name="P346"><text:span text:style-name="T347">• </text:span><text:span text:style-name="T348">повышенный</text:span><text:span text:style-name="T349"><text:s/></text:span><text:span text:style-name="T350">уровень</text:span><text:span text:style-name="T351"><text:s/>достижения планируемых результатов, оценка «хорошо» (отметка «4»);</text:span></text:p>
      <text:p text:style-name="P352"><text:span text:style-name="T353">• </text:span><text:span text:style-name="T354">высокий уровень<text:s/></text:span><text:span text:style-name="T355">достижения планируемых результатов, оценка «отлично» (отметка «5»).</text:span></text:p>
      <text:p text:style-name="P356"/>
      <text:soft-page-break/>
      <text:p text:style-name="P357">Повышенный и высокий уровни достижения отличаются по полноте освоения планируемых результатов, уровню овладения учебными действиями и сформированностью интересов к данной предметной области.</text:p>
      <text:p text:style-name="P358">Индивидуальные траектории обучения обучающихся, демонстрирующих повышенный и высокий уровни достижений, целесообразно формировать с учётом интересов этих обучающихся и их планов на будущее. При наличии устойчивых интересов к учебному предмету и основательной подготовки по нему такие обучающиеся могут быть вовлечены в проектную деятельность по предмету и сориентированы на продолжение обучения в старших классах по данному профилю.</text:p>
      <text:p text:style-name="P359"><text:span text:style-name="T360">Для описания подготовки учащихся, уровень достижений которых<text:s/></text:span><text:span text:style-name="T361">ниже базового</text:span><text:span text:style-name="T362">, целесообразно выделить также два уровня:</text:span></text:p>
      <text:p text:style-name="P363"><text:span text:style-name="T364">• </text:span><text:span text:style-name="T365">пониженный уровень</text:span><text:span text:style-name="T366"><text:s/>достижений, оценка «неудовлетворительно» (отметка «2»);</text:span></text:p>
      <text:p text:style-name="P367"><text:span text:style-name="T368">• </text:span><text:span text:style-name="T369">низкий уровень</text:span><text:span text:style-name="T370"><text:s/>достижений, оценка «плохо»</text:span><text:span text:style-name="T371"><text:s/>(отметка «1»).</text:span></text:p>
      <text:p text:style-name="P372">Недостижение базового уровня (пониженный и низкий уровни достижений) фиксируется в зависимости от объёма и уровня освоенного и неосвоенного содержания предмета.</text:p>
      <text:p text:style-name="P373"><text:span text:style-name="T374">Как правило,<text:s/></text:span><text:span text:style-name="T375">пониженный уровень</text:span><text:span text:style-name="T376"><text:s/>достижений свидетельствует об отсутствии систе</text:span><text:span text:style-name="T377">матической базовой подготовки, о том, что обучающимся не освоено даже и половины планируемых результатов, которые осваивает большинство обучающихся, о том, что имеются значительные пробелы в знаниях, дальнейшее обучение затруднено. При этом обучающийся мож</text:span><text:span text:style-name="T378">ет выполнять отдельные задания повышенного уровня. Данная группа обучающихся (в среднем в ходе обучения составляющая около 10%) требует специальной диагностики затруднений в обучении, пробелов в системе знаний и оказании целенаправленной помощи в достижени</text:span><text:span text:style-name="T379">и базового уровня.</text:span></text:p>
      <text:p text:style-name="P380"><text:span text:style-name="T381">Низкий уровень</text:span><text:span text:style-name="T382"><text:s/>освоения планируемых результатов свидетельствует о наличии только отдельных фрагментарных знаний по предмету, дальнейшее обучение практически невозможно. Обучающимся, которые демонстрируют низкий уровень достижений, требуе</text:span><text:span text:style-name="T383">тся специальная помощь не только по учебному предмету, но и по<text:s/></text:span><text:span text:style-name="T384">формированию мотивации к обучению</text:span><text:span text:style-name="T385">, развитию интереса к изучаемой предметной области, пониманию значимости предмета для жизни и др. Только наличие положительной мотивации может стать основой лик</text:span><text:span text:style-name="T386">видации пробелов в обучении для данной группы обучающихся.</text:span></text:p>
      <text:p text:style-name="P387">Описанный выше подход целесообразно применять в ходе различных процедур оценивания: текущего, промежуточного и итогового.</text:p>
      <text:p text:style-name="P388">Для формирования норм оценки в соответствии с выделенными уровнями необходимо описать достижения обучающегося базового уровня (в терминах знаний и умений, которые он должен продемонстрировать), за которые обучающийся обоснованно получает оценку «удовлетворительно». После этого определяются и содержательно описываются более высокие или низкие уровни достижений. Важно акцентировать внимание не на ошибках, которые сделал обучающийся, а на учебных достижениях, которые обеспечивают продвижение вперёд в освоении содержания образования.</text:p>
      <text:p text:style-name="P389"><text:span text:style-name="T390">Для оценки динамики формирования предметных<text:s/></text:span><text:span text:style-name="T391">результатов<text:s/></text:span><text:span text:style-name="T392">в системе внутришкольного мониторинга образовательных достижений целесообразно фиксировать и анализировать данные о сформированности умений и навыков, способствующих<text:s/></text:span><text:span text:style-name="T393">освоению систематических знаний</text:span><text:span text:style-name="T394">, в том числе:</text:span></text:p>
      <text:p text:style-name="P395"><text:span text:style-name="T396">• </text:span><text:span text:style-name="T397">первичному ознакомлению, отраб</text:span><text:span text:style-name="T398">отке и осознанию теоретических моделей и понятий</text:span><text:span text:style-name="T399"><text:s/></text:span><text:span text:style-name="T400">(общенаучных и базовых для данной области знания),<text:s/></text:span><text:span text:style-name="T401">стандартных алгоритмов и процедур</text:span><text:span text:style-name="T402">;</text:span></text:p>
      <text:p text:style-name="P403"><text:span text:style-name="T404">• </text:span><text:span text:style-name="T405">выявлению и осознанию сущности и особенностей</text:span><text:span text:style-name="T406"><text:s/></text:span><text:span text:style-name="T407">изучаемых объектов, процессов и явлений действительности (природных, социальных, культурных, технических и др.) в соответствии с содержанием конкретного учебного предмета,<text:s/></text:span><text:span text:style-name="T408">созданию и использованию моделей</text:span><text:span text:style-name="T409"><text:s/>изучаемых объектов и процессов, схем;</text:span></text:p>
      <text:p text:style-name="P410"><text:span text:style-name="T411">• </text:span><text:span text:style-name="T412">выявлению<text:s/></text:span><text:span text:style-name="T413">и анализу существенных и устойчивых связей и отношений</text:span><text:span text:style-name="T414"><text:s/></text:span><text:span text:style-name="T415">между объектами и процессами.</text:span></text:p>
      <text:p text:style-name="P416">При этом обязательными составляющими системы накопленной оценки являются материалы:</text:p>
      <text:soft-page-break/>
      <text:p text:style-name="P417"><text:span text:style-name="T418">• </text:span><text:span text:style-name="T419">стартовой диагностики</text:span><text:span text:style-name="T420">;</text:span></text:p>
      <text:p text:style-name="P421"><text:span text:style-name="T422">• </text:span><text:span text:style-name="T423">тематических и итоговых проверочных работ по всем учебным пр</text:span><text:span text:style-name="T424">едметам</text:span><text:span text:style-name="T425">;</text:span></text:p>
      <text:p text:style-name="P426"><text:span text:style-name="T427">• </text:span><text:span text:style-name="T428"><text:s/></text:span><text:span text:style-name="T429">творческих работ</text:span><text:span text:style-name="T430">, включая учебные исследования и учебные проекты.</text:span></text:p>
      <text:p text:style-name="P431">Решение о достижении или недостижении планируемых результатов или об освоении или неосвоении учебного материала принимается на основе результатов выполнения заданий базового уровня. В период введения Стандарта критерий достижения/освоения учебного материала задаётся как выполнение не менее 50% заданий базового уровня или получение 50% от максимального балла за выполнение заданий базового уровня.</text:p>
      <text:p text:style-name="P432"/>
      <text:p text:style-name="P433"/>
      <text:p text:style-name="P434">Уровни подготовки учащихся и критерии успешности обучения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<text:s text:c="12"/>Уровни</text:p>
          </table:table-cell>
          <table:table-cell table:style-name="TableCell443">
            <text:p text:style-name="P444">Оценка</text:p>
          </table:table-cell>
          <table:table-cell table:style-name="TableCell445">
            <text:p text:style-name="P446"><text:s text:c="7"/>Теория</text:p>
          </table:table-cell>
          <table:table-cell table:style-name="TableCell447">
            <text:p text:style-name="P448"><text:s text:c="3"/>Практика</text:p>
          </table:table-cell>
        </table:table-row>
        <table:table-row table:style-name="TableRow449">
          <table:table-cell table:style-name="TableCell450">
            <text:p text:style-name="P451"><text:span text:style-name="T452"><text:s text:c="2"/>1 <text:s/></text:span><text:span text:style-name="T453">Узнавание</text:span></text:p>
            <text:p text:style-name="P454">Алгоритмическая <text:s text:c="2"/>деятельность с <text:s/>подсказкой</text:p>
          </table:table-cell>
          <table:table-cell table:style-name="TableCell455">
            <text:p text:style-name="P456"/>
            <text:p text:style-name="P457">«3»</text:p>
          </table:table-cell>
          <table:table-cell table:style-name="TableCell458">
            <text:p text:style-name="P459"><text:span text:style-name="T460">Распознавать</text:span><text:span text:style-name="T461"><text:s/>объект, находить нужную формулу, признак, свойство и т.д.</text:span></text:p>
          </table:table-cell>
          <table:table-cell table:style-name="TableCell462">
            <text:p text:style-name="P463"><text:span text:style-name="T464">Уметь</text:span><text:span text:style-name="T465"><text:s/>выполнять задания по образцу, на непосредственное применение формул, правил, инструкций и т.д.</text:span></text:p>
          </table:table-cell>
        </table:table-row>
        <table:table-row table:style-name="TableRow466">
          <table:table-cell table:style-name="TableCell467">
            <text:p text:style-name="P468"><text:span text:style-name="T469"><text:s/>2.<text:s/></text:span><text:span text:style-name="T470">Воспроизведение</text:span></text:p>
            <text:p text:style-name="P471">Алгоритмическая деятельность без подсказки</text:p>
          </table:table-cell>
          <table:table-cell table:style-name="TableCell472">
            <text:p text:style-name="P473"/>
            <text:p text:style-name="P474">«4»</text:p>
          </table:table-cell>
          <table:table-cell table:style-name="TableCell475">
            <text:p text:style-name="P476"><text:span text:style-name="T477">Знать</text:span><text:span text:style-name="T478"><text:s/>формулировки всех пон</text:span><text:span text:style-name="T479">ятий, их свойства, признаки, формулы.</text:span></text:p>
            <text:p text:style-name="P480"><text:span text:style-name="T481">Уметь<text:s/></text:span><text:span text:style-name="T482">воспроизвести доказательства, выводы, устанавливать взаимосвязь, выбирать нужное для выполнения данного задания</text:span></text:p>
          </table:table-cell>
          <table:table-cell table:style-name="TableCell483">
            <text:p text:style-name="P484"><text:span text:style-name="T485">Уметь<text:s/></text:span><text:span text:style-name="T486">работать с учебной и справочной литературой, выполнять задания, требующие несложных<text:s/></text:span><text:span text:style-name="T487">преобразований с применением изучаемого материала</text:span></text:p>
          </table:table-cell>
        </table:table-row>
        <table:table-row table:style-name="TableRow488">
          <table:table-cell table:style-name="TableCell489">
            <text:p text:style-name="P490"><text:span text:style-name="T491"><text:s/>3 <text:s/></text:span><text:span text:style-name="T492">Понимание</text:span></text:p>
            <text:p text:style-name="P493">Деятельность при отсутствии явно выраженного алгоритма</text:p>
          </table:table-cell>
          <table:table-cell table:style-name="TableCell494">
            <text:p text:style-name="P495"/>
            <text:p text:style-name="P496">«5»</text:p>
          </table:table-cell>
          <table:table-cell table:style-name="TableCell497">
            <text:p text:style-name="P498"><text:span text:style-name="T499">Делать</text:span><text:span text:style-name="T500"><text:s/>логические заключения, составлять алгоритм, модель несложных ситуаций</text:span></text:p>
          </table:table-cell>
          <table:table-cell table:style-name="TableCell501">
            <text:p text:style-name="P502"><text:span text:style-name="T503">Уметь</text:span><text:span text:style-name="T504"><text:s/>применять полученные знания в различных ситуация</text:span><text:span text:style-name="T505">х.<text:s/></text:span><text:span text:style-name="T506">Выполнять</text:span><text:span text:style-name="T507"><text:s/>задания комбинированного характера, содержащих несколько понятий.</text:span></text:p>
          </table:table-cell>
        </table:table-row>
        <table:table-row table:style-name="TableRow508">
          <table:table-cell table:style-name="TableCell509">
            <text:p text:style-name="P510"><text:span text:style-name="T511">4<text:s/></text:span><text:span text:style-name="T512">Овладение умственной самостоятельностью</text:span></text:p>
            <text:p text:style-name="P513">Творческая исследовательская деятельность</text:p>
          </table:table-cell>
          <table:table-cell table:style-name="TableCell514">
            <text:p text:style-name="P515"/>
            <text:p text:style-name="P516">«5»</text:p>
          </table:table-cell>
          <table:table-cell table:style-name="TableCell517">
            <text:p text:style-name="P518"><text:span text:style-name="T519">В совершенстве<text:s/></text:span><text:span text:style-name="T520">знать</text:span><text:span text:style-name="T521"><text:s/>изученный материал, свободно ориентироваться в нем.<text:s/></text:span><text:span text:style-name="T522">Иметь<text:s/></text:span><text:span text:style-name="T523">знания из дополнительных источников. Владеть операциями логического мышления.<text:s/></text:span><text:span text:style-name="T524">Составлять</text:span><text:span text:style-name="T525"><text:s/>модель любой ситуации.</text:span></text:p>
            <text:p text:style-name="P526"/>
          </table:table-cell>
          <table:table-cell table:style-name="TableCell527">
            <text:p text:style-name="P528"><text:span text:style-name="T529">Уметь</text:span><text:span text:style-name="T530"><text:s/>применять знания в любой нестандартной ситуации.<text:s/></text:span><text:span text:style-name="T531">Самостоятельно выполнять</text:span><text:span text:style-name="T532"><text:s/>твор</text:span><text:span text:style-name="T533">ческие исследовательские задания.<text:s/></text:span><text:span text:style-name="T534">Выполнять<text:s/></text:span><text:span text:style-name="T535">функции консультанта.</text:span></text:p>
          </table:table-cell>
        </table:table-row>
      </table:table>
      <text:p text:style-name="P536"> </text:p>
      <text:p text:style-name="P537"/>
      <text:p text:style-name="P538">Особенности контроля и оценки <text:s/>учебных достижений</text:p>
      <text:p text:style-name="P539"><text:span text:style-name="T540">Текущий контроль</text:span><text:span text:style-name="T541"><text:s/>можно осуществлять как в письменной, так и в устной форме. Письменные работы для текущего контроля рекомендуется проводить в форме самостоятельной работы, теста или математического диктанта. Желательно, чтобы работы для текущего контроля состояли из неско</text:span><text:span text:style-name="T542">льких однотипных заданий, с помощью которых осуществляется всесторонняя проверка только одного определенного умения (например, умения сравнивать числа, умения находить значение функции и др.).</text:span></text:p>
      <text:p text:style-name="P543"><text:span text:style-name="T544"><text:tab/></text:span><text:span text:style-name="T545">Тематический контроль</text:span><text:span text:style-name="T546"><text:s/>проводится в основном в письменной форме. Для тематических проверок выбираются узловые вопросы программы; приемы вычислений, действия с числами, измерение величин и др.</text:span></text:p>
      <text:p text:style-name="P547">Для обеспечения самостоятельности учащихся подбираются несколько вариантов работы. На<text:s/>выполнение такой работы отводится <text:s/>15-20 минут урока.</text:p>
      <text:p text:style-name="P548"><text:span text:style-name="T549"><text:tab/></text:span><text:span text:style-name="T550">Итоговый контроль</text:span><text:span text:style-name="T551"><text:s/>проводится в форме контрольных работ комбинированного характера. В этих работах сначала отдельно оценивается выполнение задач, примеров, а затем выводится итоговая отметка за всю рабо</text:span><text:span text:style-name="T552">ту. При этом итоговая отметка не выставляется как средний балл, а определяется с учетом тех видов заданий, которые для данной работы являются основными.</text:span></text:p>
      <text:p text:style-name="P553">В основе оценивания письменных работ лежат следующие показатели: правильность выполнения и объем выполненного задания.</text:p>
      <text:p text:style-name="P554">Оценка письменных контрольных работ учащихся.</text:p>
      <text:p text:style-name="P555">Отметка «5» <text:s/>ставится в следующих случаях:</text:p>
      <text:list text:style-name="WWNum23">
        <text:list-item>
          <text:p text:style-name="P556">работа выполнена полностью.</text:p>
        </text:list-item>
        <text:list-item>
          <text:p text:style-name="P557">в логических рассуждениях и обоснованиях нет пробелов и ошибок;</text:p>
        </text:list-item>
        <text:list-item>
          <text:p text:style-name="P558">в решении нет математических ошибок (возможна одна неточность, описка, не являющаяся следствием незнания или непонимания учебного материала);</text:p>
        </text:list-item>
      </text:list>
      <text:p text:style-name="P559">Отметка «4» ставится, если:</text:p>
      <text:list text:style-name="WWNum24">
        <text:list-item>
          <text:p text:style-name="P560">работа выполнена полностью, но обоснования шагов решения недостаточны (если умения обосновывать рассуждения не являлись специальным объектом проверки);</text:p>
        </text:list-item>
        <text:list-item>
          <text:p text:style-name="P561">допущена одна ошибка или два-три недочета в выкладках, чертежах или графиках (если эти виды работы не являлись специальным объектом проверки);</text:p>
        </text:list-item>
      </text:list>
      <text:p text:style-name="P562"><text:span text:style-name="T563">Отметка «3» ставится, если:<text:s/></text:span><text:span text:style-name="T564"><text:s/></text:span><text:span text:style-name="T565">допущены более одной ошибки или более двух-трех недочетов в выкладках,<text:s/></text:span><text:span text:style-name="T566">чертежах или графика, но учащийся владеет обязательными умениями по проверяемой теме.</text:span></text:p>
      <text:p text:style-name="P567"><text:span text:style-name="T568">Отметка «2» ставится, если:</text:span><text:span text:style-name="T569"><text:s/></text:span><text:span text:style-name="T570">допущены существенные ошибки, показавшие, что учащийся не владеет обязательными знаниями по данной теме в полной мере.</text:span></text:p>
      <text:p text:style-name="P571"/>
      <text:p text:style-name="P572">Требования к проведению контрольных работ.</text:p>
      <text:p text:style-name="P573">При планировании контрольных работ в каждом классе необходимо предусмотреть равномерное их распределение в течение четверти, не допуская скопления письменных контрольных работ к концу четверти, полугодия. Не желательно проводить контрольные работы в первый день четверти, в первый день после праздника, в понедельник.</text:p>
      <text:p text:style-name="P574">Исключение травмирующих учеников факторов при организации <text:s text:c="2"/>работы:</text:p>
      <text:list text:style-name="WWNum25">
        <text:list-item>
          <text:p text:style-name="P575">работу в присутствии ассистента (проверяющего) проводит учитель, постоянно работающий с детьми, а не посторонний или малознакомый ученикам человек;</text:p>
        </text:list-item>
        <text:list-item>
          <text:p text:style-name="P576">учитель во время проведения <text:s/>работы имеет право свободно общаться с учениками;</text:p>
        </text:list-item>
        <text:list-item>
          <text:p text:style-name="P577">ассистент (проверяющий) фиксирует все случаи обращения детей к учителю, степень помощи, которая оказывается ученикам со стороны учителя, и при подведении итогов работы может учитывать эти наблюдения.</text:p>
        </text:list-item>
      </text:list>
      <text:p text:style-name="P578">Каждая работа завершается самопроверкой. Самостоятельно найденные и аккуратно исправленные ошибки не должны служить причиной снижения отметки, выставляемой за работу. Только небрежное их исправление может привести к снижению балла при условии, что в классе проводилась специальная работа по формированию<text:s/>умения вносить исправления.</text:p>
      <text:p text:style-name="P579">Оценка устных ответов учащихся.</text:p>
      <text:p text:style-name="P580">Ответ оценивается отметкой «5», если ученик:</text:p>
      <text:list text:style-name="WWNum20">
        <text:list-item>
          <text:p text:style-name="P581"><text:span text:style-name="T582"><text:s/></text:span><text:span text:style-name="T583">полно раскрыл содержание материала в объеме, предусмотренном программой и учебником;</text:span></text:p>
        </text:list-item>
        <text:list-item>
          <text:p text:style-name="P584">изложил материал грамотным языком в определенной логической<text:s/>последовательности, точно используя математическую терминологию и символику;</text:p>
        </text:list-item>
        <text:list-item>
          <text:p text:style-name="P585">правильно выполнил рисунки, чертежи, графики, сопутствующие ответу;</text:p>
        </text:list-item>
        <text:list-item>
          <text:p text:style-name="P586">показал умение иллюстрировать теоретические положения конкретными примерами, применять их в новой ситуации при<text:s/>выполнении практического задания;</text:p>
        </text:list-item>
        <text:list-item>
          <text:p text:style-name="P587">продемонстрировал усвоение ранее изученных сопутствующих вопросов, сформированность и устойчивость использованных при ответе умений и навыков;</text:p>
        </text:list-item>
        <text:list-item>
          <text:p text:style-name="P588">отвечал самостоятельно без наводящих вопросов учителя.</text:p>
        </text:list-item>
      </text:list>
      <text:p text:style-name="P589">Возможны одна – две<text:s/>неточности при освещении второстепенных вопросов или в выкладках, которые ученик легко исправил по замечанию учителя.</text:p>
      <text:p text:style-name="P590"><text:span text:style-name="T591">Ответ оценивается отметкой «4»,</text:span><text:span text:style-name="T592"><text:s/></text:span><text:span text:style-name="T593">если он удовлетворен в основном требованиям на отметку «5», но при этом имеет один из недостатков:</text:span></text:p>
      <text:soft-page-break/>
      <text:list text:style-name="WWNum21">
        <text:list-item>
          <text:p text:style-name="P594">в изложении допущены небольшие пробелы, не исказившие математического содержания ответа, исправленные по замечанию учителя.</text:p>
        </text:list-item>
        <text:list-item>
          <text:p text:style-name="P595">допущены ошибки или более двух недочетов при освещении второстепенных вопросов или в выкладках, которые ученик легко исправил по замечанию<text:s/>учителя.</text:p>
        </text:list-item>
      </text:list>
      <text:p text:style-name="P596"/>
      <text:p text:style-name="P597">Отметка «3» <text:s/>ставится в следующих случаях:</text:p>
      <text:list text:style-name="WWNum21" text:continue-numbering="true">
        <text:list-item>
          <text:p text:style-name="P598"><text:s/>неполно или непоследовательно раскрыто содержание материала, но показано общее понимание вопроса и продемонстрированы умения, достаточные для дальнейшего усвоения программного материала (определенные «Требованиями к математической подготовке учащихся»).</text:p>
        </text:list-item>
        <text:list-item>
          <text:p text:style-name="P599">имелись затруднения или допущены ошибки в определении понятий и, использовании математической терминологии, чертежах, выкладках, исправленные после нескольких наводящих вопросов учителя;</text:p>
        </text:list-item>
        <text:list-item>
          <text:p text:style-name="P600">ученик не справился <text:s/>с применением теории в новой ситуации при выполнении практического задания, но выполнил задания обязательного уровня сложности по данной теме;</text:p>
        </text:list-item>
        <text:list-item>
          <text:p text:style-name="P601">при знании теоретического материала выявлена недостаточная сформированность умений и навыков.</text:p>
        </text:list-item>
      </text:list>
      <text:p text:style-name="P602">Отметка «2» <text:s/>ставится в следующих случаях:</text:p>
      <text:list text:style-name="WWNum22">
        <text:list-item>
          <text:p text:style-name="P603">не раскрыто основное содержание учебного материала;</text:p>
        </text:list-item>
        <text:list-item>
          <text:p text:style-name="P604">обнаружено незнание или непонимание учеником большей или наиболее важной части учебного материала;</text:p>
        </text:list-item>
        <text:list-item>
          <text:p text:style-name="P605">допущены ошибки в определении понятий, при использовании математической терминологии, в рисунках, чертежах или графиках, в выкладках, которые не исправлены после нескольких наводящих вопросов учителя.</text:p>
        </text:list-item>
      </text:list>
      <text:p text:style-name="P606"/>
      <text:p text:style-name="P607">Описание места учебного предмета в учебном плане</text:p>
      <text:p text:style-name="P608"><text:span text:style-name="T609">Согласно Федеральному базисному учебному плану для образовательных учреждений Ро</text:span><text:span text:style-name="T610">ссийской Федерации для обязательного изучения<text:s/></text:span><text:span text:style-name="T611">математики<text:s/></text:span><text:span text:style-name="T612">на этапе основного общего образования на изучение алгебры в 7 классе отводится<text:s/></text:span><text:span text:style-name="T613">102 часа из расчета 3 часа в неделю (34 учебных недели).</text:span><text:span text:style-name="T614"><text:s/>В том числе контрольных работ - 10 (включая итоговую контрольну</text:span><text:span text:style-name="T615">ю работу)</text:span></text:p>
      <text:p text:style-name="P616"/>
      <text:p text:style-name="P617">Ценностные ориентиры содержания учебного предмета</text:p>
      <text:p text:style-name="P618"/>
      <text:list text:style-name="WWNum26">
        <text:list-item text:start-value="1">
          <text:p text:style-name="P619"><text:span text:style-name="T620">Познавательные ценности</text:span><text:span text:style-name="T621">, которые проявляются:</text:span></text:p>
        </text:list-item>
      </text:list>
      <text:list text:style-name="WWNum27">
        <text:list-item>
          <text:p text:style-name="P622">в признании ценности научного знания;</text:p>
        </text:list-item>
        <text:list-item>
          <text:p text:style-name="P623">в осознании ценности методов исследования живой и неживой природы.</text:p>
        </text:list-item>
      </text:list>
      <text:list text:style-name="WWNum28">
        <text:list-item text:start-value="2">
          <text:p text:style-name="P624"><text:span text:style-name="T625">Коммуникативные ценности</text:span><text:span text:style-name="T626">, основу которых<text:s/></text:span><text:span text:style-name="T627">составляют:</text:span></text:p>
        </text:list-item>
      </text:list>
      <text:soft-page-break/>
      <text:list text:style-name="WWNum29">
        <text:list-item>
          <text:p text:style-name="P628">грамотная речь;</text:p>
        </text:list-item>
        <text:list-item>
          <text:p text:style-name="P629">правильное использование терминологии и символики;</text:p>
        </text:list-item>
        <text:list-item>
          <text:p text:style-name="P630">способность открыто выражать и аргументировано отстаивать свою точку зрения;</text:p>
        </text:list-item>
        <text:list-item>
          <text:p text:style-name="P631">потребность вести диалог, выслушивать мнение оппонента.</text:p>
        </text:list-item>
      </text:list>
      <text:list text:style-name="WWNum30">
        <text:list-item text:start-value="3">
          <text:p text:style-name="P632"><text:span text:style-name="T633">Ценность потребности в здоровом образе жизни</text:span><text:span text:style-name="T634">:</text:span></text:p>
        </text:list-item>
      </text:list>
      <text:list text:style-name="WWNum31">
        <text:list-item>
          <text:p text:style-name="P635">потребность в безусловном выполнении правил безопасного использования различных технических устройств в повседневной жизни.</text:p>
        </text:list-item>
      </text:list>
      <text:p text:style-name="P636">Требования к результатам обучения и освоению содержания курса</text:p>
      <text:p text:style-name="P637"><text:span text:style-name="dash041e_005f0431_005f044b_005f0447_005f043d_005f044b_005f0439_005f_005fchar1__char1">Стандарт устанавливает требования к результатам освоения обучающимис</text:span><text:span text:style-name="dash041e_005f0431_005f044b_005f0447_005f043d_005f044b_005f0439_005f_005fchar1__char1">я основной образовательной программы основного общего образования:</text:span></text:p>
      <text:p text:style-name="P638"><text:span text:style-name="T639">личностным</text:span><text:span text:style-name="dash041e_005f0431_005f044b_005f0447_005f043d_005f044b_005f0439_005f_005fchar1__char1">, включающим готовность и способность обучающихся к саморазвитию и личностному самоопределению, сформированность их мотивации к обучению и целенаправленной познавательной деятель</text:span><text:span text:style-name="dash041e_005f0431_005f044b_005f0447_005f043d_005f044b_005f0439_005f_005fchar1__char1">ности, системы значимых социальных и межличностных отношений, ценностно-смысловых установок, отражающих личностные и гражданские позиции в деятельности, социальные компетенции, правосознание, способность ставить цели и строить жизненные планы,<text:s/></text:span>способность<text:s/>к осознанию российской идентичности в поликультурном социуме<text:span text:style-name="dash041e_005f0431_005f044b_005f0447_005f043d_005f044b_005f0439_005f_005fchar1__char1">;</text:span></text:p>
      <text:p text:style-name="P640"><text:span text:style-name="T641">метапредметным</text:span><text:span text:style-name="dash041e_005f0431_005f044b_005f0447_005f043d_005f044b_005f04391_005f_005fchar1__char1">, включающим освоенные обучающимися межпредметные понятия и универсальные учебные действия (регулятивные, познавательные, коммуникативные), способность их использования в учебной,<text:s/></text:span><text:span text:style-name="dash041e_005f0431_005f044b_005f0447_005f043d_005f044b_005f04391_005f_005fchar1__char1">познавательной и социальной практике, самостоятельность планирования и осуществления учебной деятельности и организации учебного сотрудничества с педагогами и сверстниками, построение индивидуальной образовательной траектории;</text:span></text:p>
      <text:p text:style-name="P642"><text:span text:style-name="T643">предметным, <text:s/></text:span><text:span text:style-name="dash041e_005f0431_005f044b_005f0447_005f043d_005f044b_005f04391_005f_005fchar1__char1">включающим освое</text:span><text:span text:style-name="dash041e_005f0431_005f044b_005f0447_005f043d_005f044b_005f04391_005f_005fchar1__char1">нные обучающимися в ходе изучения учебного предмета умения специфические для данной предметной области, виды деятельности по получению нового знания в рамках учебного предмета, его преобразованию и применению<text:s/></text:span><text:span text:style-name="T644">в учебных, учебно-проектных и социально-проектн</text:span><text:span text:style-name="T645">ых ситуациях</text:span><text:span text:style-name="dash041e_005f0431_005f044b_005f0447_005f043d_005f044b_005f04391_005f_005fchar1__char1">, формирование научного типа мышления, научных представлений о ключевых теориях, типах и видах отношений, владение научной терминологией, ключевыми понятиями, методами и приемами.</text:span></text:p>
      <text:p text:style-name="P646"><text:span text:style-name="T647">Программа позволяет добиваться следующих результатов освоения</text:span><text:span text:style-name="T648"><text:s/>об</text:span><text:span text:style-name="T649">разовательной программы основного общего образования</text:span><text:span text:style-name="T650">:</text:span><text:span text:style-name="T651"><text:s/>Личностные результаты освоения образовательной программы</text:span><text:span text:style-name="dash041e_005f0431_005f044b_005f0447_005f043d_005f044b_005f0439_005f_005fchar1__char1">:</text:span></text:p>
      <text:p text:style-name="P652"><text:span text:style-name="dash041e_005f0431_005f044b_005f0447_005f043d_005f044b_005f0439_005f_005fchar1__char1">1)  воспитание российской гражданской идентичности: патриотизма, уважения к Отечеству; осознание своей этнической принадлежности, знание истории</text:span><text:span text:style-name="dash041e_005f0431_005f044b_005f0447_005f043d_005f044b_005f0439_005f_005fchar1__char1">, языка, культуры своего народа на примере содержания текстовых задач;</text:span></text:p>
      <text:p text:style-name="P653"><text:span text:style-name="dash041e_005f0431_005f044b_005f0447_005f043d_005f044b_005f0439_005f_005fchar1__char1">2) формирование ответственного отношения к учению, готовности и способности обучающихся к саморазвитию и самообразованию на основе мотивации к обучению и познанию,  осознанному выбору и</text:span><text:span text:style-name="dash041e_005f0431_005f044b_005f0447_005f043d_005f044b_005f0439_005f_005fchar1__char1"><text:s/>построению дальнейшей индивидуальной траектории образования на базе ориентировки в мире профессий и профессиональных предпочтений, с учётом устойчивых познавательных интересов, а также на основе формирования уважительного отношения к труду, развития опыта</text:span><text:span text:style-name="dash041e_005f0431_005f044b_005f0447_005f043d_005f044b_005f0439_005f_005fchar1__char1"><text:s/>участия в социально значимом труде;</text:span></text:p>
      <text:soft-page-break/>
      <text:p text:style-name="P654"><text:span text:style-name="dash041e_005f0431_005f044b_005f0447_005f043d_005f044b_005f0439_005f_005fchar1__char1">3) формирование осознанного, уважительного и доброжелательного отношения к другому человеку, его мнению, мировоззрению, культуре, языку, вере, гражданской позиции, к истории, культуре, религии, традициям; готовности и<text:s/></text:span><text:span text:style-name="dash041e_005f0431_005f044b_005f0447_005f043d_005f044b_005f0439_005f_005fchar1__char1">способности вести диалог с другими людьми и достигать в нём взаимопонимания;</text:span></text:p>
      <text:p text:style-name="P655"><text:span text:style-name="dash041e_005f0431_005f044b_005f0447_005f043d_005f044b_005f0439_005f_005fchar1__char1">4) освоение социальных норм, правил поведения, ролей и форм социальной жизни в группах и сообществах, включая взрослые и социальные сообщества; участие в школьном самоуправлении<text:s/></text:span><text:span text:style-name="dash041e_005f0431_005f044b_005f0447_005f043d_005f044b_005f0439_005f_005fchar1__char1">и  общественной жизни в пределах возрастных компетенций;</text:span></text:p>
      <text:p text:style-name="P656"><text:span text:style-name="dash041e_005f0431_005f044b_005f0447_005f043d_005f044b_005f0439_005f_005fchar1__char1">5) развитие морального сознания и компетентности в решении моральных проблем на основе личностного выбора, формирование нравственных чувств и нравственного поведения, осознанного и ответственного<text:s/></text:span><text:span text:style-name="dash041e_005f0431_005f044b_005f0447_005f043d_005f044b_005f0439_005f_005fchar1__char1">отношения к собственным поступкам;</text:span></text:p>
      <text:p text:style-name="P657"><text:span text:style-name="dash041e_005f0431_005f044b_005f0447_005f043d_005f044b_005f0439_005f_005fchar1__char1">6) формирование коммуникативной компетентности в общении и  сотрудничестве со сверстниками, детьми старшего и младшего возраста, взрослыми в процессе образовательной, общественно полезной, учебно-исследовательской,<text:s/></text:span><text:span text:style-name="dash041e_005f0431_005f044b_005f0447_005f043d_005f044b_005f0439_005f_005fchar1__char1">творческой и других видов деятельности;</text:span></text:p>
      <text:p text:style-name="P658"><text:span text:style-name="dash041e_005f0431_005f044b_005f0447_005f043d_005f044b_005f0439_005f_005fchar1__char1">7) умение ясно, точно, грамотно излагать свои мысли в устной и письменной речи, понимать смысл поставленной задачи, выстраивать аргументацию, приводить примеры и контрпримеры;</text:span></text:p>
      <text:p text:style-name="P659"><text:span text:style-name="dash041e_005f0431_005f044b_005f0447_005f043d_005f044b_005f0439_005f_005fchar1__char1">8) первоначальное представление о матема</text:span><text:span text:style-name="dash041e_005f0431_005f044b_005f0447_005f043d_005f044b_005f0439_005f_005fchar1__char1">тической науке как сфере человеческой деятельности, об этапах ее развития, о ее значимости для развития цивилизации;</text:span></text:p>
      <text:p text:style-name="P660"><text:span text:style-name="dash041e_005f0431_005f044b_005f0447_005f043d_005f044b_005f0439_005f_005fchar1__char1">9) критичность мышления, умение распознавать логически некорректные высказывания, отличать гипотезу от факта;</text:span></text:p>
      <text:p text:style-name="P661"><text:span text:style-name="dash041e_005f0431_005f044b_005f0447_005f043d_005f044b_005f0439_005f_005fchar1__char1">10) креативность мышления, ин</text:span><text:span text:style-name="dash041e_005f0431_005f044b_005f0447_005f043d_005f044b_005f0439_005f_005fchar1__char1">ициатива, находчивость, активность при решении арифметических задач;</text:span></text:p>
      <text:p text:style-name="P662"><text:span text:style-name="dash041e_005f0431_005f044b_005f0447_005f043d_005f044b_005f0439_005f_005fchar1__char1">11) умение контролировать процесс и результат учебной математической деятельности;</text:span></text:p>
      <text:p text:style-name="P663"><text:span text:style-name="dash041e_005f0431_005f044b_005f0447_005f043d_005f044b_005f0439_005f_005fchar1__char1">12) формирование способности к эмоциональному восприятию математических объектов, задач, решений, рассуж</text:span><text:span text:style-name="dash041e_005f0431_005f044b_005f0447_005f043d_005f044b_005f0439_005f_005fchar1__char1">дений;</text:span></text:p>
      <text:p text:style-name="P664"><text:span text:style-name="dash041e_005f0431_005f044b_005f0447_005f043d_005f044b_005f0439_005f_005fchar1__char1">13) формирование ценности  здорового и безопасного образа жизни;</text:span></text:p>
      <text:p text:style-name="P665"><text:span text:style-name="dash041e_005f0431_005f044b_005f0447_005f043d_005f044b_005f0439_005f_005fchar1__char1">14) осознание значения семьи в жизни человека и общества, принятие ценности семейной жизни, уважительное и заботливое отношение к членам своей семьи через участие во внеклассной работ</text:span><text:span text:style-name="dash041e_005f0431_005f044b_005f0447_005f043d_005f044b_005f0439_005f_005fchar1__char1">е;</text:span></text:p>
      <text:p text:style-name="P666"><text:span text:style-name="dash041e_005f0431_005f044b_005f0447_005f043d_005f044b_005f0439_005f_005fchar1__char1">15) развитие эстетического сознания,  творческой деятельности эстетического характера через выполнение творческих работ</text:span></text:p>
      <text:p text:style-name="P667"><text:span text:style-name="T668">Метапредметные результаты освоения образовательной программы</text:span><text:span text:style-name="dash041e_005f0431_005f044b_005f0447_005f043d_005f044b_005f0439_005f_005fchar1__char1">:</text:span></text:p>
      <text:p text:style-name="P669"><text:span text:style-name="dash041e_005f0431_005f044b_005f0447_005f043d_005f044b_005f0439_005f_005fchar1__char1">1)  умение самостоятельно определять цели своего обучения, ставить и ф</text:span><text:span text:style-name="dash041e_005f0431_005f044b_005f0447_005f043d_005f044b_005f0439_005f_005fchar1__char1">ормулировать для себя новые задачи в учёбе и познавательной деятельности, развивать мотивы и интересы своей познавательной деятельности;</text:span></text:p>
      <text:p text:style-name="P670"><text:span text:style-name="dash041e_005f0431_005f044b_005f0447_005f043d_005f044b_005f0439_005f_005fchar1__char1">2) умение самостоятельно планировать пути  достижения целей,  в том числе альтернативные,  осознанно выбирать  наиболе</text:span><text:span text:style-name="dash041e_005f0431_005f044b_005f0447_005f043d_005f044b_005f0439_005f_005fchar1__char1">е эффективные способы решения учебных и познавательных задач;</text:span></text:p>
      <text:p text:style-name="P671"><text:span text:style-name="dash041e_005f0431_005f044b_005f0447_005f043d_005f044b_005f0439_005f_005fchar1__char1">3) умение соотносить свои действия с планируемыми результатами, осуществлять контроль своей деятельности в процессе достижения результата, определять способы  действий в рамках предложенных усло</text:span><text:span text:style-name="dash041e_005f0431_005f044b_005f0447_005f043d_005f044b_005f0439_005f_005fchar1__char1">вий и требований, корректировать свои действия в соответствии с изменяющейся ситуацией;</text:span></text:p>
      <text:p text:style-name="P672"><text:span text:style-name="dash041e_005f0431_005f044b_005f0447_005f043d_005f044b_005f0439_005f_005fchar1__char1">4) умение оценивать правильность выполнения учебной задачи,  ее объективную трудность и собственные возможности её решения;</text:span></text:p>
      <text:p text:style-name="P673"><text:span text:style-name="dash041e_005f0431_005f044b_005f0447_005f043d_005f044b_005f0439_005f_005fchar1__char1">5) владение основами самоконтроля, самооцен</text:span><text:span text:style-name="dash041e_005f0431_005f044b_005f0447_005f043d_005f044b_005f0439_005f_005fchar1__char1">ки, принятия решений и осуществления осознанного выбора в учебной и познавательной деятельности;</text:span></text:p>
      <text:p text:style-name="P674"><text:span text:style-name="dash041e_005f0431_005f044b_005f0447_005f043d_005f044b_005f0439_005f_005fchar1__char1">6) умение  определять понятия, создавать обобщения, устанавливать аналогии, классифицировать,   самостоятельно выбирать основания и критерии для классификации</text:span><text:span text:style-name="dash041e_005f0431_005f044b_005f0447_005f043d_005f044b_005f0439_005f_005fchar1__char1">, устанавливать причинно-следственные связи, строить  логическое рассуждение, умозаключение (индуктивное, дедуктивное  и по аналогии) и делать выводы;</text:span></text:p>
      <text:p text:style-name="P675"><text:span text:style-name="dash041e_005f0431_005f044b_005f0447_005f043d_005f044b_005f0439_005f_005fchar1__char1">7) умение создавать, применять и преобразовывать знаки и символы, модели и схемы для решения учебных и по</text:span><text:span text:style-name="dash041e_005f0431_005f044b_005f0447_005f043d_005f044b_005f0439_005f_005fchar1__char1">знавательных задач;</text:span></text:p>
      <text:soft-page-break/>
      <text:p text:style-name="P676"><text:span text:style-name="dash041e_005f0431_005f044b_005f0447_005f043d_005f044b_005f0439_005f_005fchar1__char1">8) смысловое чтение;</text:span></text:p>
      <text:p text:style-name="P677"><text:span text:style-name="dash041e_005f0431_005f044b_005f0447_005f043d_005f044b_005f0439_005f_005fchar1__char1">9) у</text:span><text:span text:style-name="T678">мение<text:s/></text:span><text:span text:style-name="dash041e_005f0431_005f044b_005f0447_005f043d_005f044b_005f0439_005f_005fchar1__char1">организовывать  учебное сотрудничество и совместную деятельность с учителем и сверстниками;   работать</text:span><text:span text:style-name="T679"><text:s/>индивидуально и в группе:</text:span><text:span text:style-name="dash0421_005f0442_005f0440_005f043e_005f0433_005f0438_005f0439_005f_005fchar1__char1"><text:s/></text:span><text:span text:style-name="dash041e_005f0431_005f044b_005f0447_005f043d_005f044b_005f0439_005f_005fchar1__char1">находить общее решение и разрешать конфликты на основе согласования позиций</text:span><text:span text:style-name="dash041e_005f0431_005f044b_005f0447_005f043d_005f044b_005f0439_005f_005fchar1__char1"><text:s/>и учёта интересов;  формулировать, аргументировать и отстаивать своё мнение;</text:span></text:p>
      <text:p text:style-name="P680"><text:span text:style-name="dash041e_005f0431_005f044b_005f0447_005f043d_005f044b_005f0439_005f_005fchar1__char1">10) умение осознанно использовать речевые средства в соответствии с задачей коммуникации для выражения своих чувств, мыслей и потребностей; планирования и регуляции своей деятел</text:span><text:span text:style-name="dash041e_005f0431_005f044b_005f0447_005f043d_005f044b_005f0439_005f_005fchar1__char1">ьности;  владение устной и письменной речью, монологической контекстной речью;</text:span></text:p>
      <text:p text:style-name="P681"><text:span text:style-name="dash041e_005f0431_005f044b_005f0447_005f043d_005f044b_005f0439_005f_005fchar1__char1">11) формирование и развитие компетентности в области использования информационно-коммуникационных технологий (далее ИКТ– компетенции);</text:span></text:p>
      <text:p text:style-name="P682"><text:span text:style-name="dash041e_005f0431_005f044b_005f0447_005f043d_005f044b_005f0439_005f_005fchar1__char1">12) первоначальное представление об идеях</text:span><text:span text:style-name="dash041e_005f0431_005f044b_005f0447_005f043d_005f044b_005f0439_005f_005fchar1__char1"><text:s/>и методах математики как об универсальном языке науки и техники;</text:span></text:p>
      <text:p text:style-name="P683"><text:span text:style-name="dash041e_005f0431_005f044b_005f0447_005f043d_005f044b_005f0439_005f_005fchar1__char1">13) развитие способности видеть математическую задачу в других дисциплинах, в окружающей жизни;</text:span></text:p>
      <text:p text:style-name="P684"><text:span text:style-name="dash041e_005f0431_005f044b_005f0447_005f043d_005f044b_005f0439_005f_005fchar1__char1">14) умение находить в различных источниках информацию, необходимую для решения математических<text:s/></text:span><text:span text:style-name="dash041e_005f0431_005f044b_005f0447_005f043d_005f044b_005f0439_005f_005fchar1__char1">проблем, и представлять ее в понятной форме; принимать решение в условиях неполной и избыточной, точной и вероятностной информации;</text:span></text:p>
      <text:p text:style-name="P685"><text:span text:style-name="dash041e_005f0431_005f044b_005f0447_005f043d_005f044b_005f0439_005f_005fchar1__char1">15) умение понимать и использовать математические средства наглядности (рисунки, чертежи, схемы и др.) для иллюстрации, инте</text:span><text:span text:style-name="dash041e_005f0431_005f044b_005f0447_005f043d_005f044b_005f0439_005f_005fchar1__char1">рпретации, аргументации;</text:span></text:p>
      <text:p text:style-name="P686"><text:span text:style-name="dash041e_005f0431_005f044b_005f0447_005f043d_005f044b_005f0439_005f_005fchar1__char1">16) умение выдвигать гипотезы при решении учебных задач и понимания необходимости их проверки;</text:span></text:p>
      <text:p text:style-name="P687"><text:span text:style-name="dash041e_005f0431_005f044b_005f0447_005f043d_005f044b_005f0439_005f_005fchar1__char1">17) понимание сущности алгоритмических предписаний и умения действовать <text:s/>в соответствии с предложенным алгоритмом;</text:span></text:p>
      <text:p text:style-name="P688"><text:span text:style-name="dash041e_005f0431_005f044b_005f0447_005f043d_005f044b_005f0439_005f_005fchar1__char1">18) умение<text:s/></text:span><text:span text:style-name="dash041e_005f0431_005f044b_005f0447_005f043d_005f044b_005f0439_005f_005fchar1__char1">самостоятельно ставить цели, выбирать и создавать алгоритмы для решения учебных математических проблем;</text:span></text:p>
      <text:p text:style-name="P689"><text:span text:style-name="dash041e_005f0431_005f044b_005f0447_005f043d_005f044b_005f0439_005f_005fchar1__char1">19) способность планировать и осуществлять деятельность, направленную на решение задач исследовательского характера</text:span></text:p>
      <text:p text:style-name="P690"><text:span text:style-name="T691">Предметные результаты освоения образ</text:span><text:span text:style-name="T692">овательной программы:</text:span></text:p>
      <text:list text:style-name="WWNum32">
        <text:list-item text:start-value="1">
          <text:p text:style-name="P693">умение работать с математическим текстом (структурирование, извлечение необходимой информации), точно и грамотно выражать свои мысли в устной и письменной речи, применяя математическую терминологию и символику, использовать различные<text:s/>языки математики (словесный, символический, графический), развитие способности обосновывать суждения, проводить классификацию;</text:p>
        </text:list-item>
        <text:list-item>
          <text:p text:style-name="P694">владение базовым понятийным аппаратом: иметь представление о числе, дроби, процентах, формирование представлений о статистических закономерностях в реальном мире и различных способах их изучения;</text:p>
        </text:list-item>
        <text:list-item>
          <text:p text:style-name="P695">умение выполнять арифметические преобразования рациональных выражений, применять их для решения учебных математических задач;</text:p>
        </text:list-item>
        <text:list-item>
          <text:p text:style-name="P696">правильно употреблять термины, связанные с различными видами чисел и способами их записи: целое, дробное, переход от одной формы записи к другой (например, проценты в виде десятичной дроби; выделение целой части из неправильной дроби); решать три основные задачи на дроби;</text:p>
        </text:list-item>
        <text:list-item>
          <text:p text:style-name="P697">сравнивать числа, упорядочивать наборы чисел,<text:s/>понимать связь отношений «больше», «меньше» с расположением точек на координатной прямой; находить среднее арифметическое нескольких чисел;</text:p>
        </text:list-item>
        <text:list-item>
          <text:p text:style-name="P698">владеть навыками вычисления по формулам, знать основные единицы измерения и уметь перейти от одних единиц измерения<text:s/>к другим в соответствии с условиями задачи;</text:p>
        </text:list-item>
        <text:list-item>
          <text:p text:style-name="P699">находить числовые значения буквенных выражений;</text:p>
        </text:list-item>
        <text:list-item>
          <text:p text:style-name="P700">умение применять изученные понятия, результаты и методы при решении задач из различных разделов курса.</text:p>
        </text:list-item>
      </text:list>
      <text:p text:style-name="P701">В результате изучения алгебры ученик должен</text:p>
      <text:p text:style-name="P702">знать/понимать*</text:p>
      <text:list text:style-name="WWNum33">
        <text:list-item>
          <text:p text:style-name="P703">существо понятия математического доказательства; примеры доказательств;</text:p>
        </text:list-item>
        <text:list-item>
          <text:p text:style-name="P704">существо понятия алгоритма; примеры алгоритмов;</text:p>
        </text:list-item>
        <text:list-item>
          <text:p text:style-name="P705">как используются математические формулы, уравнения и неравенства; примеры их применения для решения математических и практических задач;</text:p>
        </text:list-item>
        <text:list-item>
          <text:p text:style-name="P706">как математически определенные функции могут описывать реальные зависимости; приводить примеры такого описания;</text:p>
        </text:list-item>
        <text:list-item>
          <text:p text:style-name="P707">как потребности практики привели математическую науку к необходимости расширения понятия числа;</text:p>
        </text:list-item>
        <text:list-item>
          <text:p text:style-name="P708">вероятностный характер многих закономерностей окружающего мира; примеры статистических закономерностей и выводов;</text:p>
        </text:list-item>
        <text:list-item>
          <text:p text:style-name="P709">смысл идеализации, позволяющей решать задачи реальной действительности математическими методами, примеры ошибок, возникающих при идеализации.</text:p>
        </text:list-item>
      </text:list>
      <text:p text:style-name="P710"/>
      <text:p text:style-name="P711">* <text:s text:c="2"/>Помимо указанных в данном разделе знаний,<text:s/>в требования к уровню подготовки включаются также знания, необходимые для освоения перечисленных ниже умений.</text:p>
      <text:p text:style-name="P712"/>
      <text:p text:style-name="P713">Алгебра</text:p>
      <text:p text:style-name="P714">уметь</text:p>
      <text:list text:style-name="WWNum34">
        <text:list-item>
          <text:p text:style-name="P715">выполнять арифметические действия, сочетая устные и письменные приемы, применение вычислительных устройств; находить значения<text:s/>степени с натуральным показателем; пользоваться оценкой и прикидкой при практических расчетах;</text:p>
        </text:list-item>
        <text:list-item>
          <text:p text:style-name="P716">проводить по известным формулам и правилам преобразования буквенных выражений;</text:p>
        </text:list-item>
        <text:list-item>
          <text:p text:style-name="P717">вычислять значения числовых и буквенных выражений, осуществляя необходимые подстановки и преобразования;</text:p>
        </text:list-item>
      </text:list>
      <text:p text:style-name="P718"><text:span text:style-name="T719">использовать приобретенные знания и умения в практической деятельности и повседневной жизни<text:s/></text:span><text:span text:style-name="T720">для:</text:span></text:p>
      <text:list text:style-name="WWNum34" text:continue-numbering="true">
        <text:list-item>
          <text:p text:style-name="P721">практических расчетов по формулам, используя при необходимости справочные материалы и простейшие вычислительные устройства;</text:p>
        </text:list-item>
      </text:list>
      <text:p text:style-name="P722">Функции и<text:s/>графики</text:p>
      <text:p text:style-name="P723">уметь</text:p>
      <text:soft-page-break/>
      <text:list text:style-name="WWNum34" text:continue-numbering="true">
        <text:list-item>
          <text:p text:style-name="P724">определять значение функции по значению аргумента при различных способах задания функции;</text:p>
        </text:list-item>
        <text:list-item>
          <text:p text:style-name="P725">строить графики изученных функций;</text:p>
        </text:list-item>
        <text:list-item>
          <text:p text:style-name="P726"><text:span text:style-name="T727">описывать по графику<text:s/></text:span><text:span text:style-name="T728">и в простейших случаях по формуле</text:span><text:span text:style-name="T729"><text:s/>поведение и свойства функций, находить по графику функции наи</text:span><text:span text:style-name="T730">большие и наименьшие значения;</text:span></text:p>
        </text:list-item>
        <text:list-item>
          <text:p text:style-name="P731">решать уравнения, простейшие системы уравнений;</text:p>
        </text:list-item>
      </text:list>
      <text:p text:style-name="P732"><text:span text:style-name="T733">использовать приобретенные знания и умения в практической деятельности и повседневной жизни<text:s/></text:span><text:span text:style-name="T734">для:</text:span></text:p>
      <text:list text:style-name="WWNum34" text:continue-numbering="true">
        <text:list-item>
          <text:p text:style-name="P735">описания с помощью функций различных зависимостей, представления их графически,<text:s/>интерпретации графиков;</text:p>
        </text:list-item>
      </text:list>
      <text:p text:style-name="P736">Уравнения и неравенства</text:p>
      <text:p text:style-name="P737">уметь</text:p>
      <text:list text:style-name="WWNum34" text:continue-numbering="true">
        <text:list-item>
          <text:p text:style-name="P738"><text:span text:style-name="T739">решать простейшие уравнения и неравенства</text:span><text:span text:style-name="T740">, и их системы</text:span><text:span text:style-name="T741">;</text:span></text:p>
        </text:list-item>
        <text:list-item>
          <text:p text:style-name="P742"><text:span text:style-name="T743">составлять уравнения<text:s/></text:span><text:span text:style-name="T744">и неравенства</text:span><text:span text:style-name="T745"><text:s/>по условию задачи;</text:span></text:p>
        </text:list-item>
        <text:list-item>
          <text:p text:style-name="P746">использовать для приближенного решения уравнений и неравенств графический метод;</text:p>
        </text:list-item>
        <text:list-item>
          <text:p text:style-name="P747">изображать<text:s/>на координатной плоскости множества решений простейших уравнений и их систем;</text:p>
        </text:list-item>
      </text:list>
      <text:p text:style-name="P748"><text:span text:style-name="T749">использовать приобретенные знания и умения в практической деятельности и повседневной жизни<text:s/></text:span><text:span text:style-name="T750">для:</text:span></text:p>
      <text:list text:style-name="WWNum34" text:continue-numbering="true">
        <text:list-item>
          <text:p text:style-name="P751">построения и исследования простейших математических моделей;</text:p>
        </text:list-item>
      </text:list>
      <text:p text:style-name="P752"/>
      <text:p text:style-name="P753">Элементы<text:s/>комбинаторики, статистики и теории вероятностей</text:p>
      <text:p text:style-name="P754">уметь</text:p>
      <text:list text:style-name="WWNum34" text:continue-numbering="true">
        <text:list-item>
          <text:p text:style-name="P755">решать простейшие задачи;</text:p>
        </text:list-item>
        <text:list-item>
          <text:p text:style-name="P756">вычислять в простейших случаях вероятности событий на основе подсчета числа исходов;</text:p>
        </text:list-item>
      </text:list>
      <text:p text:style-name="P757"><text:span text:style-name="T758">использовать приобретенные знания и умения в практической деятельности и повседневной жизни</text:span><text:span text:style-name="T759"><text:s/></text:span><text:span text:style-name="T760">для:</text:span></text:p>
      <text:list text:style-name="WWNum34" text:continue-numbering="true">
        <text:list-item>
          <text:p text:style-name="P761">анализа реальных числовых данных, представленных в виде диаграмм, графиков;</text:p>
        </text:list-item>
        <text:list-item>
          <text:p text:style-name="P762">анализа информации статистического характера.</text:p>
        </text:list-item>
      </text:list>
      <text:p text:style-name="P763"/>
      <text:p text:style-name="P764">Формируемые универсальные учебные действия</text:p>
      <text:soft-page-break/>
      <text:p text:style-name="P765">Личностные УУД</text:p>
      <text:p text:style-name="P766">1) осознают необходимость изучения;</text:p>
      <text:p text:style-name="P767">2) формирование адекватного положительного отношения к школе и к процессу учебной деятельности</text:p>
      <text:p text:style-name="P768">Регулятивные УУД</text:p>
      <text:p text:style-name="P769">1) сличают свой способ действия с эталоном;</text:p>
      <text:p text:style-name="P770">2) сличают способ <text:s/>и результат своих действий с заданным эталоном, обнаруживают отклонения и отличия от эталона;</text:p>
      <text:p text:style-name="P771">3) вносят коррективы<text:s/>и дополнения в составленные планы;</text:p>
      <text:p text:style-name="P772">4) вносят коррективы и дополнения в способ своих действий в случае расхождения эталона, реального действия и его продукта</text:p>
      <text:p text:style-name="P773">5) выделяют и осознают то, что уже усвоено и что еще подлежит усвоению</text:p>
      <text:p text:style-name="P774">6) осознают качество и<text:s/>уровень усвоения</text:p>
      <text:p text:style-name="P775">7) оценивают достигнутый результат</text:p>
      <text:p text:style-name="P776">8) определяют последовательность промежуточных целей с учетом конечного результата</text:p>
      <text:p text:style-name="P777">9) составляют план и последовательность действий</text:p>
      <text:p text:style-name="P778">10) предвосхищают временные характеристики результата (когда будет результат?)</text:p>
      <text:p text:style-name="P779">11) предвосхищают результат и уровень усвоения (какой будет результат?)</text:p>
      <text:p text:style-name="P780">12) ставят учебную задачу на основе соотнесения того, что уже известно и усвоено, и того, что еще не известно</text:p>
      <text:p text:style-name="P781">13) принимают познавательную цель, сохраняют ее при выполнении учебных действий, регулируют весь процесс их выполнения и четко выполняют требования познавательной задачи</text:p>
      <text:p text:style-name="P782">14) самостоятельно формируют познавательную цель и строят действия в соответствии с ней</text:p>
      <text:p text:style-name="P783">Познавательные УУД</text:p>
      <text:p text:style-name="P784">1) умеют выбирать смысловые единицы текста и устанавливать отношения между ними</text:p>
      <text:p text:style-name="P785">2) создают структуру взаимосвязей смысловых единиц текста</text:p>
      <text:soft-page-break/>
      <text:p text:style-name="P786">3) выделяют количественные характеристики объектов, заданных словами</text:p>
      <text:p text:style-name="P787">4) восстанавливают предметную ситуацию, описанную в задаче, путем переформулирования, упрощенного пересказа текста, с выделением только существенной для решения задачи информации</text:p>
      <text:p text:style-name="P788">5) выделяют обобщенный смысл и формальную структуру задачи</text:p>
      <text:p text:style-name="P789">6) умеют заменять термины определениями</text:p>
      <text:p text:style-name="P790">7) умеют выводить следствия из имеющихся в условии задачи данных</text:p>
      <text:p text:style-name="P791">8)<text:s/>выделяют формальную структуру задачи</text:p>
      <text:p text:style-name="P792">9) выделяют объекты и процессы с точки зрения целого и частей</text:p>
      <text:p text:style-name="P793">10) анализируют условия и требования задачи</text:p>
      <text:p text:style-name="P794">11) выбирают вид графической модели, адекватной выделенным смысловым единицам</text:p>
      <text:p text:style-name="P795">12) выбирают знаково-символические<text:s/>средства для построения модели</text:p>
      <text:p text:style-name="P796">13) выражают смысл ситуации различными средствами (рисунки, символы, схемы, знаки)</text:p>
      <text:p text:style-name="P797">14) выражают структуру задачи разными средствами</text:p>
      <text:p text:style-name="P798">15) выполняют операции со знаками и символами</text:p>
      <text:p text:style-name="P799">16) выбирают, сопоставляют и обосновывают способы решения задачи</text:p>
      <text:p text:style-name="P800">17) проводят анализ способов решения задачи с точки зрения их рациональности и экономичности</text:p>
      <text:p text:style-name="P801">18) умеют выбирать обобщенные стратегии решения задачи</text:p>
      <text:p text:style-name="P802">19) выделяют и формулируют познавательную цель</text:p>
      <text:p text:style-name="P803">20) осуществляют поиск и выделение<text:s/>необходимой информации</text:p>
      <text:p text:style-name="P804">21) применяют методы информационного поиска, в том числе с помощью компьютерных средств</text:p>
      <text:p text:style-name="P805">Коммуникативные УУД</text:p>
      <text:soft-page-break/>
      <text:p text:style-name="P806">1) общаются и взаимодействуют с партнерами по совместной деятельности или обмену информации</text:p>
      <text:p text:style-name="P807">а) умеют слушать и слышать друг друга</text:p>
      <text:p text:style-name="P808">б) с достаточной полнотой и точностью выражают свои мысли в соответствии с задачами и условиями коммуникации</text:p>
      <text:p text:style-name="P809">в) адекватно используют речевые средства для дискуссии и аргументации своей позиции</text:p>
      <text:p text:style-name="P810">г) умеют представлять конкретное содержание и сообщать его<text:s/>в письменной и устной форме</text:p>
      <text:p text:style-name="P811">д) интересуются чужим мнением и высказывают свое</text:p>
      <text:p text:style-name="P812">е) вступают в диалог, участвуют в коллективном обсуждении проблем, учатся владеть монологической и диалогической формами речи в соответствии с грамматическими и синтаксическими нормами родного языка</text:p>
      <text:p text:style-name="P813">2) учатся действовать с учетом позиции другого и согласовывать свои действия</text:p>
      <text:p text:style-name="P814">а)понимают возможность различных точек зрения, не совпадающих с собственной</text:p>
      <text:p text:style-name="P815">б) проявляют готовность к обсуждению различных точек зрения и выработке общей (групповой) позиции</text:p>
      <text:p text:style-name="P816">в) учатся устанавливать и сравнивать разные точки зрения, прежде чем принимать решение и делать выбор</text:p>
      <text:p text:style-name="P817">г) учатся аргументировать свою точку зрения, спорить, отстаивать позицию невраждебным для оппонентов образом</text:p>
      <text:p text:style-name="P818">3) учатся организовывать и планировать учебное сотрудничество с учителем и сверстниками</text:p>
      <text:p text:style-name="P819">а) определяют цели и функции участников, способы взаимодействия</text:p>
      <text:p text:style-name="P820">б) планируют общие способы работы</text:p>
      <text:p text:style-name="P821">в) обмениваются знаниями между членами группы для принятия эффективных совместных решений</text:p>
      <text:p text:style-name="P822">г) умеют<text:s/>(или развивают способность) брать на себя инициативу в организации совместного действия</text:p>
      <text:p text:style-name="P823">д) умеют (или развивают способность) с помощью вопросов добывать недостающую информацию</text:p>
      <text:p text:style-name="P824">е) учатся разрешать конфликты – выявлять, идентифицировать проблемы, искать и оценивать альтернативные способы разрешения конфликта, принимать решение и реализовывать его</text:p>
      <text:p text:style-name="P825">ж) учатся управлять поведением партнера – убеждать его, контролировать и оценивать его действия</text:p>
      <text:p text:style-name="P826">4) работают в группе</text:p>
      <text:soft-page-break/>
      <text:p text:style-name="P827">а) устанавливают рабочие отношения, учатся<text:s/>эффективно сотрудничать и способствовать продуктивной кооперации</text:p>
      <text:p text:style-name="P828">б) развивают умение интегрироваться в группу сверстников и строить продуктивное взаимодействие со сверстниками и взрослыми</text:p>
      <text:p text:style-name="P829">в) учатся переводить конфликтную ситуацию в логический план и разрешать ее как задачу через анализ условий</text:p>
      <text:p text:style-name="P830">5) придерживаются морально-этических и психологических принципов общения и сотрудничества</text:p>
      <text:p text:style-name="P831">а) проявляют уважительное отношение к партнерам, внимание к личности другого, адекватное межличностное восприятие</text:p>
      <text:p text:style-name="P832">б)<text:s/>демонстрируют способность к эмпатии, стремление устанавливать доверительные отношения</text:p>
      <text:p text:style-name="P833">в) проявляю готовность адекватно реагировать на нужды других, оказывать помощь и эмоциональную поддержку партнерам</text:p>
      <text:p text:style-name="P834">6) регулируют собственную деятельность посредством речевых действий</text:p>
      <text:p text:style-name="P835">а) используют адекватные языковые средства для отображения своих чувств, мыслей и побуждений</text:p>
      <text:p text:style-name="P836">б) описывают содержание совершаемых действий с целью ориентировки предметно-практической или иной деятельности</text:p>
      <text:p text:style-name="P837"/>
      <text:p text:style-name="P838">Содержание учебного предмета</text:p>
      <text:p text:style-name="P839"/>
      <text:p text:style-name="P840">Отбор содержания обучения осуществляется на основе следующих дидактических принципов: систематизация знаний; соответствие обязательному минимуму содержания образования в основной школе; усиление общекультурной направленности материала; учет психолого-педагогических особенностей, актуальных для возрастного периода; создание условий для понимания и осознания воспринимаемого материала.</text:p>
      <text:p text:style-name="P841"/>
      <table:table table:style-name="Table842">
        <table:table-columns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>
            <text:p text:style-name="P848">Тема</text:p>
          </table:table-cell>
          <table:table-cell table:style-name="TableCell849">
            <text:p text:style-name="P850">Кол-во часов</text:p>
          </table:table-cell>
          <table:table-cell table:style-name="TableCell851">
            <text:p text:style-name="P852">Кол-во контрольных работ</text:p>
          </table:table-cell>
        </table:table-row>
        <table:table-row table:style-name="TableRow853">
          <table:table-cell table:style-name="TableCell854">
            <text:p text:style-name="P855">Фаза запуска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Повторение</text:p>
          </table:table-cell>
          <table:table-cell table:style-name="TableCell863">
            <text:p text:style-name="P864">3</text:p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Фаза постановки и решения системы учебных задач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ext:soft-page-break/>
        <table:table-row table:style-name="TableRow874">
          <table:table-cell table:style-name="TableCell875">
            <text:p text:style-name="P876">Глава<text:s/>1.</text:p>
            <text:p text:style-name="P877">Выражения. Тождества. Уравнения.</text:p>
          </table:table-cell>
          <table:table-cell table:style-name="TableCell878">
            <text:p text:style-name="P879">21</text:p>
          </table:table-cell>
          <table:table-cell table:style-name="TableCell880">
            <text:p text:style-name="P881">2</text:p>
          </table:table-cell>
        </table:table-row>
        <table:table-row table:style-name="TableRow882">
          <table:table-cell table:style-name="TableCell883">
            <text:p text:style-name="P884">Глава 2.</text:p>
            <text:p text:style-name="P885">Функции</text:p>
          </table:table-cell>
          <table:table-cell table:style-name="TableCell886">
            <text:p text:style-name="P887">11</text:p>
          </table:table-cell>
          <table:table-cell table:style-name="TableCell888">
            <text:p text:style-name="P889">1</text:p>
          </table:table-cell>
        </table:table-row>
        <table:table-row table:style-name="TableRow890">
          <table:table-cell table:style-name="TableCell891">
            <text:p text:style-name="P892">Глава 3.</text:p>
            <text:p text:style-name="P893">Степень с натуральным показателем</text:p>
          </table:table-cell>
          <table:table-cell table:style-name="TableCell894">
            <text:p text:style-name="P895">11</text:p>
          </table:table-cell>
          <table:table-cell table:style-name="TableCell896">
            <text:p text:style-name="P897">1</text:p>
          </table:table-cell>
        </table:table-row>
        <table:table-row table:style-name="TableRow898">
          <table:table-cell table:style-name="TableCell899">
            <text:p text:style-name="P900">Глава 4.</text:p>
            <text:p text:style-name="P901">Многочлены</text:p>
          </table:table-cell>
          <table:table-cell table:style-name="TableCell902">
            <text:p text:style-name="P903">17</text:p>
          </table:table-cell>
          <table:table-cell table:style-name="TableCell904">
            <text:p text:style-name="P905">2</text:p>
          </table:table-cell>
        </table:table-row>
        <table:table-row table:style-name="TableRow906">
          <table:table-cell table:style-name="TableCell907">
            <text:p text:style-name="P908">Глава 5.</text:p>
            <text:p text:style-name="P909">Формулы сокращенного умножения</text:p>
          </table:table-cell>
          <table:table-cell table:style-name="TableCell910">
            <text:p text:style-name="P911">18</text:p>
          </table:table-cell>
          <table:table-cell table:style-name="TableCell912">
            <text:p text:style-name="P913">2</text:p>
          </table:table-cell>
        </table:table-row>
        <table:table-row table:style-name="TableRow914">
          <table:table-cell table:style-name="TableCell915">
            <text:p text:style-name="P916">Глава 6.</text:p>
            <text:p text:style-name="P917">Системы линейных уравнений</text:p>
          </table:table-cell>
          <table:table-cell table:style-name="TableCell918">
            <text:p text:style-name="P919">14</text:p>
          </table:table-cell>
          <table:table-cell table:style-name="TableCell920">
            <text:p text:style-name="P921">1</text:p>
          </table:table-cell>
        </table:table-row>
        <table:table-row table:style-name="TableRow922">
          <table:table-cell table:style-name="TableCell923">
            <text:p text:style-name="P924">Рефлексивная фаза<text:s/>(итоговое повторение, демонстрация личных достижений)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Итоговое повторение</text:p>
          </table:table-cell>
          <table:table-cell table:style-name="TableCell932">
            <text:p text:style-name="P933">7</text:p>
          </table:table-cell>
          <table:table-cell table:style-name="TableCell934">
            <text:p text:style-name="P935">1</text:p>
          </table:table-cell>
        </table:table-row>
        <table:table-row table:style-name="TableRow936">
          <table:table-cell table:style-name="TableCell937">
            <text:p text:style-name="P938">Общее кол-во часов</text:p>
          </table:table-cell>
          <table:table-cell table:style-name="TableCell939">
            <text:p text:style-name="P940">102</text:p>
          </table:table-cell>
          <table:table-cell table:style-name="TableCell941">
            <text:p text:style-name="P942">10</text:p>
          </table:table-cell>
        </table:table-row>
      </table:table>
      <text:p text:style-name="P943"/>
      <text:p text:style-name="P944">РАЗВЕРНУТОЕ ТЕМАТИЧЕСКОЕ ПЛАНИРОВАНИЕ**</text:p>
      <text:p text:style-name="P945"><text:span text:style-name="T946">из расчёта 3 часа в неделю по учебнику:<text:s/></text:span><text:span text:style-name="T947">Макарычев, Ю. Н. Алгебра: учебник для 7 класса<text:s/></text:span><text:span text:style-name="T948">общеобразовательных учреждений / Ю. Н. Макарычев, К. И. Нешков, Н. Г. Миндюк, С. Б. Суворова; под ред. С. А. Теляковского. - М.: Просвещение, 2013</text:span></text:p>
      <text:soft-page-break/>
      <text:p text:style-name="P949">Развёрнутое тематическое планирование представляет собой <text:s/>основное содержание всех разделов программы и тем занятий, изучаемых в данном классе (параллели), с указанием количества часов и домашним заданием.</text:p>
      <text:p text:style-name="P950"/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>№ урока</text:p>
          </table:table-cell>
          <table:table-cell table:style-name="TableCell962">
            <text:p text:style-name="P963">Наименование темы</text:p>
          </table:table-cell>
          <table:table-cell table:style-name="TableCell964">
            <text:p text:style-name="P965">Кол-во часов</text:p>
          </table:table-cell>
          <table:table-cell table:style-name="TableCell966">
            <text:p text:style-name="P967">Форма контроля</text:p>
          </table:table-cell>
          <table:table-cell table:style-name="TableCell968">
            <text:p text:style-name="P969"><text:span text:style-name="T970">Тип урока</text:span></text:p>
          </table:table-cell>
          <table:table-cell table:style-name="TableCell971">
            <text:p text:style-name="P972">Характеристика основных видов деятельности учащихся (на уровне учебных действий)</text:p>
          </table:table-cell>
          <table:table-cell table:style-name="TableCell973">
            <text:p text:style-name="P974">Домашнее<text:s/>задание</text:p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>
            <text:p text:style-name="P979">Фаза запуска</text:p>
          </table:table-cell>
          <table:table-cell table:style-name="TableCell980">
            <text:p text:style-name="P981">3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1</text:p>
          </table:table-cell>
          <table:table-cell table:style-name="TableCell993">
            <text:p text:style-name="P994">Повторение. Делимость чисел. Действия с обыкновенными дробями</text:p>
          </table:table-cell>
          <table:table-cell table:style-name="TableCell995">
            <text:p text:style-name="P996">1</text:p>
          </table:table-cell>
          <table:table-cell table:style-name="TableCell997">
            <text:p text:style-name="P998">ФР</text:p>
          </table:table-cell>
          <table:table-cell table:style-name="TableCell999">
            <text:p text:style-name="P1000">Урок обобщающего повторе<text:soft-page-break/>ния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стр.240-241</text:p>
          </table:table-cell>
        </table:table-row>
        <text:soft-page-break/>
        <table:table-row table:style-name="TableRow1005">
          <table:table-cell table:style-name="TableCell1006">
            <text:p text:style-name="P1007">2</text:p>
          </table:table-cell>
          <table:table-cell table:style-name="TableCell1008">
            <text:p text:style-name="P1009">Повторение. Действия с десятичными дробями. Положительные и отрицательные числа.</text:p>
          </table:table-cell>
          <table:table-cell table:style-name="TableCell1010">
            <text:p text:style-name="P1011">1</text:p>
          </table:table-cell>
          <table:table-cell table:style-name="TableCell1012">
            <text:p text:style-name="P1013">ФР</text:p>
          </table:table-cell>
          <table:table-cell table:style-name="TableCell1014">
            <text:p text:style-name="P1015"><text:span text:style-name="T1016">Урок обобщающего повторен</text:span><text:span text:style-name="T1017">ия</text:span>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>стр.242-243, №1, 4, 6 оставшиеся буквы, 16</text:p>
          </table:table-cell>
        </table:table-row>
        <table:table-row table:style-name="TableRow1022">
          <table:table-cell table:style-name="TableCell1023">
            <text:p text:style-name="P1024">3</text:p>
          </table:table-cell>
          <table:table-cell table:style-name="TableCell1025">
            <text:p text:style-name="P1026">Повторение. Пропорции. Решение уравнений.</text:p>
          </table:table-cell>
          <table:table-cell table:style-name="TableCell1027">
            <text:p text:style-name="P1028">1</text:p>
          </table:table-cell>
          <table:table-cell table:style-name="TableCell1029">
            <text:p text:style-name="P1030">ФР</text:p>
          </table:table-cell>
          <table:table-cell table:style-name="TableCell1031">
            <text:p text:style-name="P1032"><text:span text:style-name="T1033">Урок обобщ</text:span><text:soft-page-break/><text:span text:style-name="T1034">ающего повторения</text:span>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>стр.243-244, №237, 240,241 оставшиеся буквы, 15</text:p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>
            <text:p text:style-name="P1043">Фаза постановки и решения системы учебных задач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>Глава 1.</text:p>
            <text:p text:style-name="P1059">Выражения.<text:s/>Тождества. Уравнения.</text:p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><text:span text:style-name="T1075">§ 1.<text:s/></text:span><text:span text:style-name="T1076">Выражения</text:span></text:p>
          </table:table-cell>
          <table:table-cell table:style-name="TableCell1077">
            <text:p text:style-name="P1078">5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 table:number-rows-spanned="25">
            <text:p text:style-name="P1084"><text:span text:style-name="T1085">Выполнять</text:span><text:span text:style-name="T1086"><text:s/>элементарные знаково-символические действия:</text:span><text:span text:style-name="T1087"><text:s/>применять</text:span><text:span text:style-name="T1088"><text:s/>буквы для обозначения чисел, для записи общих утверждений;</text:span><text:span text:style-name="T1089"><text:s/>составлять</text:span><text:span text:style-name="T1090"><text:s/>буквенные выражения по условиям, заданным словесно, рисунком или чертежом;</text:span><text:span text:style-name="T1091"><text:s/>преобразовывать</text:span><text:span text:style-name="T1092"><text:s/>алгебраические суммы и произведения</text:span><text:span text:style-name="T1093"><text:s/>(вы</text:span><text:span text:style-name="T1094">полнять</text:span><text:span text:style-name="T1095"><text:s/>приведение подобных слагаемых, раскрытие скобок, упрощение<text:s/></text:span><text:soft-page-break/><text:span text:style-name="T1096">произведений).</text:span></text:p>
            <text:p text:style-name="P1097"><text:span text:style-name="T1098">Вычислять</text:span><text:span text:style-name="T1099"><text:s/>числовое значение буквенного выражения;</text:span><text:span text:style-name="T1100"><text:s/>находить</text:span><text:span text:style-name="T1101"><text:s/>область допустимых значений переменных в выражении.</text:span></text:p>
            <text:p text:style-name="P1102"><text:span text:style-name="T1103">Распознавать</text:span><text:span text:style-name="T1104"><text:s/>линейные уравнения.</text:span></text:p>
            <text:p text:style-name="P1105"><text:span text:style-name="T1106">Решать</text:span><text:span text:style-name="T1107"><text:s/>линейные уравнения.</text:span></text:p>
            <text:p text:style-name="P1108"><text:span text:style-name="T1109">Реш</text:span><text:span text:style-name="T1110">ать</text:span><text:span text:style-name="T1111"><text:s/>текстовые задачи алгебраическим способом: переходить от словесной формулировки условия задачи к алгебраической модели путем составления уравнения; решать составленное уравнение;</text:span><text:span text:style-name="T1112"><text:s/>интерпретировать</text:span><text:span text:style-name="T1113"><text:s/>результат.</text:span></text:p>
            <text:p text:style-name="P1114"><text:span text:style-name="T1115">Извлекать</text:span><text:span text:style-name="T1116"><text:s/>информацию из таблиц и диаграмм,</text:span><text:span text:style-name="T1117"><text:s/>вып</text:span><text:span text:style-name="T1118">олнять</text:span><text:span text:style-name="T1119"><text:s/>вычисления по табличным данным.</text:span><text:span text:style-name="T1120"><text:s/>Определять<text:s/></text:span><text:span text:style-name="T1121">по диаграммам наибольшие и наименьшие данные,<text:s/></text:span><text:span text:style-name="T1122">сравнивать</text:span><text:span text:style-name="T1123"><text:s/>величины.</text:span></text:p>
            <text:p text:style-name="P1124"><text:span text:style-name="T1125">Представлять</text:span><text:span text:style-name="T1126"><text:s/>информацию в виде таблиц, столбчатых и круговых диаграмм, в том числе с помощью компьютерных программ.</text:span></text:p>
            <text:p text:style-name="P1127"><text:span text:style-name="T1128">Приводить</text:span><text:span text:style-name="T1129"><text:s/>примеры число</text:span><text:span text:style-name="T1130">вых данных (цена, рост, время на дорогу и т. д.),</text:span><text:span text:style-name="T1131"><text:s/>находить</text:span><text:span text:style-name="T1132"><text:s/>среднее арифметическое, размах числовых наборов.</text:span></text:p>
            <text:soft-page-break/>
            <text:p text:style-name="P1133"><text:span text:style-name="T1134">Приводить</text:span><text:span text:style-name="T1135"><text:s/>содержательные примеры использования средних для описания данных (уровень воды в водоеме, спортивные показатели, определение границ климат</text:span><text:span text:style-name="T1136">ических зон).</text:span></text:p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4</text:p>
          </table:table-cell>
          <table:table-cell table:style-name="TableCell1142">
            <text:p text:style-name="P1143"><text:span text:style-name="T1144">п.1.<text:s/></text:span><text:span text:style-name="T1145">Числовые выражения</text:span></text:p>
          </table:table-cell>
          <table:table-cell table:style-name="TableCell1146">
            <text:p text:style-name="P1147">1</text:p>
          </table:table-cell>
          <table:table-cell table:style-name="TableCell1148">
            <text:p text:style-name="P1149">ФР</text:p>
          </table:table-cell>
          <table:table-cell table:style-name="TableCell1150">
            <text:p text:style-name="P1151">Урок освоения<text:s/><text:soft-page-break/>новых знаний</text:p>
          </table:table-cell>
          <table:covered-table-cell>
            <text:p text:style-name="Обычный"/>
          </table:covered-table-cell>
          <table:table-cell table:style-name="TableCell1152">
            <text:p text:style-name="P1153">п.1 №3, 5в,е,и, 10, 13</text:p>
          </table:table-cell>
        </table:table-row>
        <text:soft-page-break/>
        <table:table-row table:style-name="TableRow1154">
          <table:table-cell table:style-name="TableCell1155">
            <text:p text:style-name="P1156">5</text:p>
          </table:table-cell>
          <table:table-cell table:style-name="TableCell1157">
            <text:p text:style-name="P1158">п.2. Выражения с переменными</text:p>
          </table:table-cell>
          <table:table-cell table:style-name="TableCell1159">
            <text:p text:style-name="P1160">1</text:p>
          </table:table-cell>
          <table:table-cell table:style-name="TableCell1161">
            <text:p text:style-name="P1162">ФР</text:p>
          </table:table-cell>
          <table:table-cell table:style-name="TableCell1163">
            <text:p text:style-name="P1164">Урок ознакомления с новым матери<text:soft-page-break/>алом</text:p>
          </table:table-cell>
          <table:covered-table-cell>
            <text:p text:style-name="Обычный"/>
          </table:covered-table-cell>
          <table:table-cell table:style-name="TableCell1165">
            <text:p text:style-name="P1166">п.2 №21,24а,б, 25,30</text:p>
          </table:table-cell>
        </table:table-row>
        <text:soft-page-break/>
        <table:table-row table:style-name="TableRow1167">
          <table:table-cell table:style-name="TableCell1168">
            <text:p text:style-name="P1169">6</text:p>
          </table:table-cell>
          <table:table-cell table:style-name="TableCell1170">
            <text:p text:style-name="P1171">п.2. Выражения с переменными</text:p>
          </table:table-cell>
          <table:table-cell table:style-name="TableCell1172">
            <text:p text:style-name="P1173">1</text:p>
          </table:table-cell>
          <table:table-cell table:style-name="TableCell1174">
            <text:p text:style-name="P1175"/>
          </table:table-cell>
          <table:table-cell table:style-name="TableCell1176">
            <text:p text:style-name="P1177"><text:span text:style-name="T1178">Урок закрепления знаний</text:span></text:p>
          </table:table-cell>
          <table:covered-table-cell>
            <text:p text:style-name="Обычный"/>
          </table:covered-table-cell>
          <table:table-cell table:style-name="TableCell1179">
            <text:p text:style-name="P1180">п.2 №28, 42, 44, 46</text:p>
          </table:table-cell>
        </table:table-row>
        <table:table-row table:style-name="TableRow1181">
          <table:table-cell table:style-name="TableCell1182">
            <text:p text:style-name="P1183">7</text:p>
          </table:table-cell>
          <table:table-cell table:style-name="TableCell1184">
            <text:p text:style-name="P1185">п.3. Сравнение значений выражений</text:p>
          </table:table-cell>
          <table:table-cell table:style-name="TableCell1186">
            <text:p text:style-name="P1187">1</text:p>
          </table:table-cell>
          <table:table-cell table:style-name="TableCell1188">
            <text:p text:style-name="P1189">СР</text:p>
          </table:table-cell>
          <table:table-cell table:style-name="TableCell1190">
            <text:p text:style-name="P1191"><text:span text:style-name="T1192">Урок коррек</text:span><text:soft-page-break/><text:span text:style-name="T1193">ции знаний</text:span><text:span text:style-name="T1194"><text:s text:c="2"/>и открытия нового знания</text:span></text:p>
          </table:table-cell>
          <table:covered-table-cell>
            <text:p text:style-name="Обычный"/>
          </table:covered-table-cell>
          <table:table-cell table:style-name="TableCell1195">
            <text:p text:style-name="P1196">п.3 №48, 53, 58, 214</text:p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><text:span text:style-name="T1202">§ 2.<text:s/></text:span><text:span text:style-name="T1203">Преобразование выражений</text:span></text:p>
          </table:table-cell>
          <table:table-cell table:style-name="TableCell1204">
            <text:p text:style-name="P1205">5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covered-table-cell>
            <text:p text:style-name="Обычный"/>
          </table:covered-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8</text:p>
          </table:table-cell>
          <table:table-cell table:style-name="TableCell1215">
            <text:p text:style-name="P1216">п.4. Свойства действий над числами</text:p>
          </table:table-cell>
          <table:table-cell table:style-name="TableCell1217">
            <text:p text:style-name="P1218">1</text:p>
          </table:table-cell>
          <table:table-cell table:style-name="TableCell1219">
            <text:p text:style-name="P1220">ФР</text:p>
          </table:table-cell>
          <table:table-cell table:style-name="TableCell1221">
            <text:p text:style-name="P1222"><text:span text:style-name="T1223">Урок о</text:span><text:soft-page-break/><text:span text:style-name="T1224">своения новых знаний</text:span></text:p>
          </table:table-cell>
          <table:covered-table-cell>
            <text:p text:style-name="Обычный"/>
          </table:covered-table-cell>
          <table:table-cell table:style-name="TableCell1225">
            <text:p text:style-name="P1226">п.4 № 72, 73, 78, 80</text:p>
          </table:table-cell>
        </table:table-row>
        <text:soft-page-break/>
        <table:table-row table:style-name="TableRow1227">
          <table:table-cell table:style-name="TableCell1228">
            <text:p text:style-name="P1229">9</text:p>
          </table:table-cell>
          <table:table-cell table:style-name="TableCell1230">
            <text:p text:style-name="P1231"><text:span text:style-name="T1232">п.5.</text:span><text:span text:style-name="T1233"><text:s/>Тождества. Тождественные преобразования выражений</text:span></text:p>
          </table:table-cell>
          <table:table-cell table:style-name="TableCell1234">
            <text:p text:style-name="P1235">1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Урок ознакомления с но<text:soft-page-break/>вым материалом</text:p>
          </table:table-cell>
          <table:covered-table-cell>
            <text:p text:style-name="Обычный"/>
          </table:covered-table-cell>
          <table:table-cell table:style-name="TableCell1240">
            <text:p text:style-name="P1241">п.5 №90, 93, 97, 102б,в</text:p>
          </table:table-cell>
        </table:table-row>
        <text:soft-page-break/>
        <table:table-row table:style-name="TableRow1242">
          <table:table-cell table:style-name="TableCell1243">
            <text:p text:style-name="P1244">10</text:p>
          </table:table-cell>
          <table:table-cell table:style-name="TableCell1245">
            <text:p text:style-name="P1246"><text:span text:style-name="T1247">п.5.</text:span><text:span text:style-name="T1248"><text:s/>Тождества. Тождественные преобразования выражений</text:span></text:p>
          </table:table-cell>
          <table:table-cell table:style-name="TableCell1249">
            <text:p text:style-name="P1250">1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Урок обобщения и систематизаци<text:soft-page-break/>и знаний</text:p>
          </table:table-cell>
          <table:covered-table-cell>
            <text:p text:style-name="Обычный"/>
          </table:covered-table-cell>
          <table:table-cell table:style-name="TableCell1255">
            <text:p text:style-name="P1256">п.5 №79, 102а,г, 107б, 231</text:p>
          </table:table-cell>
        </table:table-row>
        <text:soft-page-break/>
        <table:table-row table:style-name="TableRow1257">
          <table:table-cell table:style-name="TableCell1258">
            <text:p text:style-name="P1259">11</text:p>
          </table:table-cell>
          <table:table-cell table:style-name="TableCell1260">
            <text:p text:style-name="P1261">Контрольная работа № 1 по теме</text:p>
            <text:p text:style-name="P1262"><text:span text:style-name="T1263">≪</text:span><text:span text:style-name="T1264">Выражения и тождества</text:span><text:span text:style-name="T1265">≫</text:span></text:p>
          </table:table-cell>
          <table:table-cell table:style-name="TableCell1266">
            <text:p text:style-name="P1267">1</text:p>
          </table:table-cell>
          <table:table-cell table:style-name="TableCell1268">
            <text:p text:style-name="P1269">КР</text:p>
          </table:table-cell>
          <table:table-cell table:style-name="TableCell1270">
            <text:p text:style-name="P1271"><text:span text:style-name="T1272">Урок проверки и <text:s/>оценки знаний</text:span></text:p>
          </table:table-cell>
          <table:covered-table-cell>
            <text:p text:style-name="Обычный"/>
          </table:covered-table-cell>
          <table:table-cell table:style-name="TableCell1273">
            <text:p text:style-name="P1274">Контрольные вопросы с.16, 25</text:p>
          </table:table-cell>
        </table:table-row>
        <table:table-row table:style-name="TableRow1275">
          <table:table-cell table:style-name="TableCell1276">
            <text:p text:style-name="P1277">12</text:p>
          </table:table-cell>
          <table:table-cell table:style-name="TableCell1278">
            <text:p text:style-name="P1279">Анализ<text:s/>контрольной работы. Решение задач</text:p>
          </table:table-cell>
          <table:table-cell table:style-name="TableCell1280">
            <text:p text:style-name="P1281">1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><text:span text:style-name="T1286">Уро</text:span><text:soft-page-break/><text:span text:style-name="T1287">к коррекции знаний</text:span></text:p>
          </table:table-cell>
          <table:covered-table-cell>
            <text:p text:style-name="Обычный"/>
          </table:covered-table-cell>
          <table:table-cell table:style-name="TableCell1288">
            <text:p text:style-name="P1289">§1-2,№207, 213в,г, 223, 230</text:p>
          </table:table-cell>
        </table:table-row>
        <table:table-row table:style-name="TableRow1290">
          <table:table-cell table:style-name="TableCell1291">
            <text:p text:style-name="P1292"/>
          </table:table-cell>
          <table:table-cell table:style-name="TableCell1293">
            <text:p text:style-name="P1294"><text:span text:style-name="T1295">§ 3.</text:span><text:span text:style-name="T1296"><text:s/>Уравнения с одной переменной</text:span></text:p>
          </table:table-cell>
          <table:table-cell table:style-name="TableCell1297">
            <text:p text:style-name="P1298">6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covered-table-cell>
            <text:p text:style-name="Обычный"/>
          </table:covered-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13</text:p>
          </table:table-cell>
          <table:table-cell table:style-name="TableCell1308">
            <text:p text:style-name="P1309"><text:span text:style-name="T1310">п.6.<text:s/></text:span><text:span text:style-name="T1311">Уравнение и его корни</text:span></text:p>
          </table:table-cell>
          <table:table-cell table:style-name="TableCell1312">
            <text:p text:style-name="P1313">1</text:p>
          </table:table-cell>
          <table:table-cell table:style-name="TableCell1314">
            <text:p text:style-name="P1315">ФР</text:p>
          </table:table-cell>
          <table:table-cell table:style-name="TableCell1316">
            <text:p text:style-name="P1317">Урок открытия нового з<text:soft-page-break/>нания</text:p>
          </table:table-cell>
          <table:covered-table-cell>
            <text:p text:style-name="Обычный"/>
          </table:covered-table-cell>
          <table:table-cell table:style-name="TableCell1318">
            <text:p text:style-name="P1319">п.6 № 113, 118, 122, 125</text:p>
          </table:table-cell>
        </table:table-row>
        <text:soft-page-break/>
        <table:table-row table:style-name="TableRow1320">
          <table:table-cell table:style-name="TableCell1321">
            <text:p text:style-name="P1322">14</text:p>
          </table:table-cell>
          <table:table-cell table:style-name="TableCell1323">
            <text:p text:style-name="P1324">п.7. Линейное уравнение <text:s/>с одной переменной</text:p>
          </table:table-cell>
          <table:table-cell table:style-name="TableCell1325">
            <text:p text:style-name="P1326">1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<text:span text:style-name="T1331">Урок освоения новых знаний</text:span></text:p>
          </table:table-cell>
          <table:covered-table-cell>
            <text:p text:style-name="Обычный"/>
          </table:covered-table-cell>
          <table:table-cell table:style-name="TableCell1332">
            <text:p text:style-name="P1333">п.7 №129з,к,м, 130а-г,132а,г, 142</text:p>
          </table:table-cell>
        </table:table-row>
        <table:table-row table:style-name="TableRow1334">
          <table:table-cell table:style-name="TableCell1335">
            <text:p text:style-name="P1336">15</text:p>
          </table:table-cell>
          <table:table-cell table:style-name="TableCell1337">
            <text:p text:style-name="P1338">п.7. Линейное<text:s/>уравнение <text:s/>с одной переменной</text:p>
          </table:table-cell>
          <table:table-cell table:style-name="TableCell1339">
            <text:p text:style-name="P1340">1</text:p>
          </table:table-cell>
          <table:table-cell table:style-name="TableCell1341">
            <text:p text:style-name="P1342">МД</text:p>
          </table:table-cell>
          <table:table-cell table:style-name="TableCell1343">
            <text:p text:style-name="P1344">Комбини<text:soft-page-break/>рованный урок</text:p>
          </table:table-cell>
          <table:covered-table-cell>
            <text:p text:style-name="Обычный"/>
          </table:covered-table-cell>
          <table:table-cell table:style-name="TableCell1345">
            <text:p text:style-name="P1346">п.7 №132б,в, 133а,в, 137, 244</text:p>
          </table:table-cell>
        </table:table-row>
        <text:soft-page-break/>
        <table:table-row table:style-name="TableRow1347">
          <table:table-cell table:style-name="TableCell1348">
            <text:p text:style-name="P1349">16</text:p>
          </table:table-cell>
          <table:table-cell table:style-name="TableCell1350">
            <text:p text:style-name="P1351"><text:span text:style-name="T1352">п.8.</text:span><text:span text:style-name="T1353"><text:s/>Решение задач с помощью уравнений</text:span></text:p>
          </table:table-cell>
          <table:table-cell table:style-name="TableCell1354">
            <text:p text:style-name="P1355">1</text:p>
          </table:table-cell>
          <table:table-cell table:style-name="TableCell1356">
            <text:p text:style-name="P1357">ФР</text:p>
          </table:table-cell>
          <table:table-cell table:style-name="TableCell1358">
            <text:p text:style-name="P1359"><text:span text:style-name="T1360">Урок ознакомления с новым матери</text:span><text:soft-page-break/><text:span text:style-name="T1361">алом</text:span></text:p>
          </table:table-cell>
          <table:covered-table-cell>
            <text:p text:style-name="Обычный"/>
          </table:covered-table-cell>
          <table:table-cell table:style-name="TableCell1362">
            <text:p text:style-name="P1363"><text:span text:style-name="T1364">п.8 №148, 150, 153, 156</text:span></text:p>
          </table:table-cell>
        </table:table-row>
        <text:soft-page-break/>
        <table:table-row table:style-name="TableRow1365">
          <table:table-cell table:style-name="TableCell1366">
            <text:p text:style-name="P1367">17</text:p>
          </table:table-cell>
          <table:table-cell table:style-name="TableCell1368">
            <text:p text:style-name="P1369"><text:span text:style-name="T1370">п.8.</text:span><text:span text:style-name="T1371"><text:s/>Решение задач с помощью уравнений</text:span></text:p>
          </table:table-cell>
          <table:table-cell table:style-name="TableCell1372">
            <text:p text:style-name="P1373">1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><text:span text:style-name="T1378">Урок формирования и применения знан</text:span><text:soft-page-break/><text:span text:style-name="T1379">ий умений и навыков</text:span></text:p>
          </table:table-cell>
          <table:covered-table-cell>
            <text:p text:style-name="Обычный"/>
          </table:covered-table-cell>
          <table:table-cell table:style-name="TableCell1380">
            <text:p text:style-name="P1381">п.8 №145, 151, 158, 165</text:p>
          </table:table-cell>
        </table:table-row>
        <text:soft-page-break/>
        <table:table-row table:style-name="TableRow1382">
          <table:table-cell table:style-name="TableCell1383">
            <text:p text:style-name="P1384">18</text:p>
          </table:table-cell>
          <table:table-cell table:style-name="TableCell1385">
            <text:p text:style-name="P1386"><text:span text:style-name="T1387">п.8.</text:span><text:span text:style-name="T1388"><text:s/>Решение задач с помощью уравнений</text:span></text:p>
          </table:table-cell>
          <table:table-cell table:style-name="TableCell1389">
            <text:p text:style-name="P1390">1</text:p>
          </table:table-cell>
          <table:table-cell table:style-name="TableCell1391">
            <text:p text:style-name="P1392">СР</text:p>
          </table:table-cell>
          <table:table-cell table:style-name="TableCell1393">
            <text:p text:style-name="P1394">Комбинированный урок</text:p>
          </table:table-cell>
          <table:covered-table-cell>
            <text:p text:style-name="Обычный"/>
          </table:covered-table-cell>
          <table:table-cell table:style-name="TableCell1395">
            <text:p text:style-name="P1396">п.8 №159-161, 163</text:p>
          </table:table-cell>
        </table:table-row>
        <table:table-row table:style-name="TableRow1397">
          <table:table-cell table:style-name="TableCell1398">
            <text:p text:style-name="P1399"/>
          </table:table-cell>
          <table:table-cell table:style-name="TableCell1400">
            <text:p text:style-name="P1401"><text:span text:style-name="T1402">§ 4.</text:span><text:span text:style-name="T1403"><text:s/>Статистические<text:s/></text:span><text:soft-page-break/><text:span text:style-name="T1404">характеристики</text:span></text:p>
          </table:table-cell>
          <table:table-cell table:style-name="TableCell1405">
            <text:p text:style-name="P1406">6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covered-table-cell>
            <text:p text:style-name="Обычный"/>
          </table:covered-table-cell>
          <table:table-cell table:style-name="TableCell1411">
            <text:p text:style-name="P1412"/>
          </table:table-cell>
        </table:table-row>
        <text:soft-page-break/>
        <table:table-row table:style-name="TableRow1413">
          <table:table-cell table:style-name="TableCell1414">
            <text:p text:style-name="P1415">19</text:p>
          </table:table-cell>
          <table:table-cell table:style-name="TableCell1416">
            <text:p text:style-name="P1417">п.9. Среднее арифметическое, размах, мода.</text:p>
          </table:table-cell>
          <table:table-cell table:style-name="TableCell1418">
            <text:p text:style-name="P1419">1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><text:span text:style-name="T1424">Урок открытия нового знания</text:span></text:p>
          </table:table-cell>
          <table:covered-table-cell>
            <text:p text:style-name="Обычный"/>
          </table:covered-table-cell>
          <table:table-cell table:style-name="TableCell1425">
            <text:p text:style-name="P1426">п.9 №169, 172, 174, 175</text:p>
          </table:table-cell>
        </table:table-row>
        <table:table-row table:style-name="TableRow1427">
          <table:table-cell table:style-name="TableCell1428">
            <text:p text:style-name="P1429">20</text:p>
          </table:table-cell>
          <table:table-cell table:style-name="TableCell1430">
            <text:p text:style-name="P1431">п.9. Среднее арифметическое, размах, мода.</text:p>
          </table:table-cell>
          <table:table-cell table:style-name="TableCell1432">
            <text:p text:style-name="P1433">1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>Урок закрепл<text:soft-page-break/>ения знаний</text:p>
          </table:table-cell>
          <table:covered-table-cell>
            <text:p text:style-name="Обычный"/>
          </table:covered-table-cell>
          <table:table-cell table:style-name="TableCell1438">
            <text:p text:style-name="P1439">п.9 №177, 179, 182, 183</text:p>
          </table:table-cell>
        </table:table-row>
        <text:soft-page-break/>
        <table:table-row table:style-name="TableRow1440">
          <table:table-cell table:style-name="TableCell1441">
            <text:p text:style-name="P1442">21</text:p>
          </table:table-cell>
          <table:table-cell table:style-name="TableCell1443">
            <text:p text:style-name="P1444">п.10. Медиана<text:s/>как статистическая характеристика</text:p>
          </table:table-cell>
          <table:table-cell table:style-name="TableCell1445">
            <text:p text:style-name="P1446">1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><text:span text:style-name="T1451">Урок освоения новых знаний</text:span></text:p>
          </table:table-cell>
          <table:covered-table-cell>
            <text:p text:style-name="Обычный"/>
          </table:covered-table-cell>
          <table:table-cell table:style-name="TableCell1452">
            <text:p text:style-name="P1453">п.10 №187, 191, 193, 195</text:p>
          </table:table-cell>
        </table:table-row>
        <table:table-row table:style-name="TableRow1454">
          <table:table-cell table:style-name="TableCell1455">
            <text:p text:style-name="P1456">22</text:p>
          </table:table-cell>
          <table:table-cell table:style-name="TableCell1457">
            <text:p text:style-name="P1458">п.10. Медиана как статистическая характеристика</text:p>
          </table:table-cell>
          <table:table-cell table:style-name="TableCell1459">
            <text:p text:style-name="P1460">1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><text:span text:style-name="T1465">Урок<text:s/></text:span><text:soft-page-break/><text:span text:style-name="T1466">обобщения и систематизации знаний</text:span></text:p>
          </table:table-cell>
          <table:covered-table-cell>
            <text:p text:style-name="Обычный"/>
          </table:covered-table-cell>
          <table:table-cell table:style-name="TableCell1467">
            <text:p text:style-name="P1468">п.10 №189, 190, 194, 248</text:p>
          </table:table-cell>
        </table:table-row>
        <text:soft-page-break/>
        <table:table-row table:style-name="TableRow1469">
          <table:table-cell table:style-name="TableCell1470">
            <text:p text:style-name="P1471">23</text:p>
          </table:table-cell>
          <table:table-cell table:style-name="TableCell1472">
            <text:p text:style-name="P1473">Контрольная работа № 2 по теме</text:p>
            <text:p text:style-name="Названиеобъекта"><text:span text:style-name="T1474">≪</text:span><text:span text:style-name="T1475">Уравнения</text:span><text:span text:style-name="T1476">≫</text:span></text:p>
          </table:table-cell>
          <table:table-cell table:style-name="TableCell1477">
            <text:p text:style-name="P1478">1</text:p>
          </table:table-cell>
          <table:table-cell table:style-name="TableCell1479">
            <text:p text:style-name="P1480">КР</text:p>
          </table:table-cell>
          <table:table-cell table:style-name="TableCell1481">
            <text:p text:style-name="P1482"><text:span text:style-name="T1483">Урок про</text:span><text:soft-page-break/><text:span text:style-name="T1484">верки и <text:s/>оценки знаний</text:span></text:p>
          </table:table-cell>
          <table:covered-table-cell>
            <text:p text:style-name="Обычный"/>
          </table:covered-table-cell>
          <table:table-cell table:style-name="TableCell1485">
            <text:p text:style-name="P1486">Контрольные вопросы с.35, 46</text:p>
          </table:table-cell>
        </table:table-row>
        <text:soft-page-break/>
        <table:table-row table:style-name="TableRow1487">
          <table:table-cell table:style-name="TableCell1488">
            <text:p text:style-name="P1489">24</text:p>
          </table:table-cell>
          <table:table-cell table:style-name="TableCell1490">
            <text:p text:style-name="P1491">Анализ контрольной работы.</text:p>
            <text:p text:style-name="Названиеобъекта"><text:span text:style-name="T1492">п.11. Формулы (Из рубрики<text:s/></text:span><text:span text:style-name="T1493">«Для тех, кто хочет знать больше»</text:span><text:span text:style-name="T1494">)</text:span></text:p>
          </table:table-cell>
          <table:table-cell table:style-name="TableCell1495">
            <text:p text:style-name="P1496">1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><text:span text:style-name="T1501">Урок коррекции знаний</text:span><text:span text:style-name="T1502"><text:s text:c="2"/>и<text:s/></text:span><text:soft-page-break/><text:span text:style-name="T1503">открытия нового знания</text:span></text:p>
          </table:table-cell>
          <table:covered-table-cell>
            <text:p text:style-name="Обычный"/>
          </table:covered-table-cell>
          <table:table-cell table:style-name="TableCell1504">
            <text:p text:style-name="P1505">§3-4, п.11 №198, 200, 202, 204</text:p>
          </table:table-cell>
        </table:table-row>
        <table:table-row table:style-name="TableRow1506">
          <table:table-cell table:style-name="TableCell1507">
            <text:p text:style-name="P1508"/>
          </table:table-cell>
          <table:table-cell table:style-name="TableCell1509">
            <text:p text:style-name="P1510">Глава 2.</text:p>
            <text:p text:style-name="P1511">Функции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><text:span text:style-name="T1527">§ 5.</text:span><text:span text:style-name="T1528"><text:s/>Функции и их графики</text:span></text:p>
          </table:table-cell>
          <table:table-cell table:style-name="TableCell1529">
            <text:p text:style-name="P1530">5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 table:number-rows-spanned="13">
            <text:p text:style-name="P1536"><text:span text:style-name="T1537">Вычислять</text:span><text:span text:style-name="T1538"><text:s/>значения функций, заданных формулами (при необходимости</text:span><text:span text:style-name="T1539"><text:s/>использовать</text:span><text:span text:style-name="T1540"><text:s/>калькулятор);</text:span><text:span text:style-name="T1541"><text:s/>составлять</text:span><text:span text:style-name="T1542"><text:s/>таблицы значений функций.</text:span></text:p>
            <text:p text:style-name="P1543"><text:span text:style-name="T1544">Строить</text:span><text:span text:style-name="T1545"><text:s/>по точкам графики функций.</text:span><text:span text:style-name="T1546"><text:s/>Описывать<text:s/></text:span><text:span text:style-name="T1547">свойства функции на основе ее графического представления.</text:span></text:p>
            <text:p text:style-name="P1548"><text:span text:style-name="T1549">Моделировать</text:span><text:span text:style-name="T1550"><text:s/>реальные зависимост</text:span><text:span text:style-name="T1551">и формулами и графиками.</text:span><text:span text:style-name="T1552"><text:s/>Читать</text:span><text:span text:style-name="T1553"><text:s/>графики<text:s/></text:span><text:soft-page-break/><text:span text:style-name="T1554">реальных зависимостей.</text:span></text:p>
            <text:p text:style-name="P1555"><text:span text:style-name="T1556">Использовать</text:span><text:span text:style-name="T1557"><text:s/>функциональную символику для записи разнообразных фактов, связанных с рассматриваемыми функциями, обогащая опыт выполнения знаково-символических действий.</text:span><text:span text:style-name="T1558"><text:s/>Строить</text:span><text:span text:style-name="T1559"><text:s/>речевые конструкц</text:span><text:span text:style-name="T1560">ии с использованием функциональной терминологии.</text:span></text:p>
            <text:p text:style-name="P1561"><text:span text:style-name="T1562">Использовать</text:span><text:span text:style-name="T1563"><text:s/>компьютерные программы для построения графиков функций, для исследования положения на координатной плоскости графиков функций в зависимости от значений коэффициентов, входящих в формулу.</text:span></text:p>
            <text:p text:style-name="P1564"><text:span text:style-name="T1565">Распозн</text:span><text:span text:style-name="T1566">авать</text:span><text:span text:style-name="T1567"><text:s/>виды изучаемых функций.</text:span><text:span text:style-name="T1568"><text:s/>Показывать<text:s/></text:span><text:span text:style-name="T1569">схематически положение на координатной плоскости графиков функций.</text:span></text:p>
          </table:table-cell>
          <table:table-cell table:style-name="TableCell1570">
            <text:p text:style-name="P1571"/>
          </table:table-cell>
        </table:table-row>
        <table:table-row table:style-name="TableRow1572">
          <table:table-cell table:style-name="TableCell1573">
            <text:p text:style-name="P1574">25</text:p>
          </table:table-cell>
          <table:table-cell table:style-name="TableCell1575">
            <text:p text:style-name="P1576">п.12. Что такое функция</text:p>
          </table:table-cell>
          <table:table-cell table:style-name="TableCell1577">
            <text:p text:style-name="P1578">1</text:p>
          </table:table-cell>
          <table:table-cell table:style-name="TableCell1579">
            <text:p text:style-name="P1580"/>
          </table:table-cell>
          <table:table-cell table:style-name="TableCell1581">
            <text:p text:style-name="P1582"><text:span text:style-name="T1583">Урок ознакомлен</text:span><text:soft-page-break/><text:span text:style-name="T1584">ия с новым материалом</text:span></text:p>
          </table:table-cell>
          <table:covered-table-cell>
            <text:p text:style-name="Обычный"/>
          </table:covered-table-cell>
          <table:table-cell table:style-name="TableCell1585">
            <text:p text:style-name="P1586">п.12 №259, 262, 264,265</text:p>
          </table:table-cell>
        </table:table-row>
        <text:soft-page-break/>
        <table:table-row table:style-name="TableRow1587">
          <table:table-cell table:style-name="TableCell1588">
            <text:p text:style-name="P1589">26</text:p>
          </table:table-cell>
          <table:table-cell table:style-name="TableCell1590">
            <text:p text:style-name="P1591"><text:span text:style-name="T1592">п.13.</text:span><text:span text:style-name="T1593"><text:s/></text:span><text:span text:style-name="T1594">исление значенийВыч функции по формуле</text:span></text:p>
          </table:table-cell>
          <table:table-cell table:style-name="TableCell1595">
            <text:p text:style-name="P1596">1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>Урок открытия нового зн<text:soft-page-break/>ания</text:p>
          </table:table-cell>
          <table:covered-table-cell>
            <text:p text:style-name="Обычный"/>
          </table:covered-table-cell>
          <table:table-cell table:style-name="TableCell1601">
            <text:p text:style-name="P1602">п.13 №268, 277, 279, 281</text:p>
          </table:table-cell>
        </table:table-row>
        <text:soft-page-break/>
        <table:table-row table:style-name="TableRow1603">
          <table:table-cell table:style-name="TableCell1604">
            <text:p text:style-name="P1605">27</text:p>
          </table:table-cell>
          <table:table-cell table:style-name="TableCell1606">
            <text:p text:style-name="P1607"><text:span text:style-name="T1608">п.13.</text:span><text:span text:style-name="T1609"><text:s/></text:span><text:span text:style-name="T1610">Вычисление значений функции по формуле</text:span></text:p>
          </table:table-cell>
          <table:table-cell table:style-name="TableCell1611">
            <text:p text:style-name="P1612">1</text:p>
          </table:table-cell>
          <table:table-cell table:style-name="TableCell1613">
            <text:p text:style-name="P1614"/>
          </table:table-cell>
          <table:table-cell table:style-name="TableCell1615">
            <text:p text:style-name="P1616"><text:span text:style-name="T1617">Урок закрепления знаний</text:span></text:p>
          </table:table-cell>
          <table:covered-table-cell>
            <text:p text:style-name="Обычный"/>
          </table:covered-table-cell>
          <table:table-cell table:style-name="TableCell1618">
            <text:p text:style-name="P1619">п.13 №270, 274, 275, 282</text:p>
          </table:table-cell>
        </table:table-row>
        <table:table-row table:style-name="TableRow1620">
          <table:table-cell table:style-name="TableCell1621">
            <text:p text:style-name="P1622">28</text:p>
          </table:table-cell>
          <table:table-cell table:style-name="TableCell1623">
            <text:p text:style-name="P1624"><text:span text:style-name="T1625">п.14.</text:span><text:span text:style-name="T1626"><text:s/></text:span><text:span text:style-name="T1627">График функции</text:span></text:p>
          </table:table-cell>
          <table:table-cell table:style-name="TableCell1628">
            <text:p text:style-name="P1629">1</text:p>
          </table:table-cell>
          <table:table-cell table:style-name="TableCell1630">
            <text:p text:style-name="P1631">ФР</text:p>
          </table:table-cell>
          <table:table-cell table:style-name="TableCell1632">
            <text:p text:style-name="P1633">Урок освоения<text:s/><text:soft-page-break/>новых знаний</text:p>
          </table:table-cell>
          <table:covered-table-cell>
            <text:p text:style-name="Обычный"/>
          </table:covered-table-cell>
          <table:table-cell table:style-name="TableCell1634">
            <text:p text:style-name="P1635">п.14 №286, 289, 292, 294а,б</text:p>
          </table:table-cell>
        </table:table-row>
        <text:soft-page-break/>
        <table:table-row table:style-name="TableRow1636">
          <table:table-cell table:style-name="TableCell1637">
            <text:p text:style-name="P1638">29</text:p>
          </table:table-cell>
          <table:table-cell table:style-name="TableCell1639">
            <text:p text:style-name="P1640"><text:span text:style-name="T1641">п.14.</text:span><text:span text:style-name="T1642"><text:s/></text:span><text:span text:style-name="T1643">График функции</text:span></text:p>
          </table:table-cell>
          <table:table-cell table:style-name="TableCell1644">
            <text:p text:style-name="P1645">1</text:p>
          </table:table-cell>
          <table:table-cell table:style-name="TableCell1646">
            <text:p text:style-name="P1647">МД</text:p>
          </table:table-cell>
          <table:table-cell table:style-name="TableCell1648">
            <text:p text:style-name="P1649"><text:span text:style-name="T1650">Комбинированный урок</text:span></text:p>
          </table:table-cell>
          <table:covered-table-cell>
            <text:p text:style-name="Обычный"/>
          </table:covered-table-cell>
          <table:table-cell table:style-name="TableCell1651">
            <text:p text:style-name="P1652"><text:span text:style-name="T1653">п.14 №287, 291, 294в,г, 351</text:span></text:p>
          </table:table-cell>
        </table:table-row>
        <table:table-row table:style-name="TableRow1654">
          <table:table-cell table:style-name="TableCell1655">
            <text:p text:style-name="P1656"/>
          </table:table-cell>
          <table:table-cell table:style-name="TableCell1657">
            <text:p text:style-name="P1658"><text:span text:style-name="T1659">§ 6.</text:span><text:span text:style-name="T1660"><text:s/>Линейная функция</text:span></text:p>
          </table:table-cell>
          <table:table-cell table:style-name="TableCell1661">
            <text:p text:style-name="P1662">6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covered-table-cell>
            <text:p text:style-name="Обычный"/>
          </table:covered-table-cell>
          <table:table-cell table:style-name="TableCell1667">
            <text:p text:style-name="P1668"/>
          </table:table-cell>
        </table:table-row>
        <table:table-row table:style-name="TableRow1669">
          <table:table-cell table:style-name="TableCell1670">
            <text:p text:style-name="P1671">30</text:p>
          </table:table-cell>
          <table:table-cell table:style-name="TableCell1672">
            <text:p text:style-name="P1673">п.15. Прямая пропорциональность и ее график</text:p>
          </table:table-cell>
          <table:table-cell table:style-name="TableCell1674">
            <text:p text:style-name="P1675">1</text:p>
          </table:table-cell>
          <table:table-cell table:style-name="TableCell1676">
            <text:p text:style-name="P1677"/>
          </table:table-cell>
          <table:table-cell table:style-name="TableCell1678">
            <text:p text:style-name="P1679"><text:span text:style-name="T1680">Урок оз</text:span><text:soft-page-break/><text:span text:style-name="T1681">накомления с новым материалом</text:span></text:p>
          </table:table-cell>
          <table:covered-table-cell>
            <text:p text:style-name="Обычный"/>
          </table:covered-table-cell>
          <table:table-cell table:style-name="TableCell1682">
            <text:p text:style-name="P1683">п.15 № 300а,в,д, 302, 304, 307</text:p>
          </table:table-cell>
        </table:table-row>
        <text:soft-page-break/>
        <table:table-row table:style-name="TableRow1684">
          <table:table-cell table:style-name="TableCell1685">
            <text:p text:style-name="P1686">31</text:p>
          </table:table-cell>
          <table:table-cell table:style-name="TableCell1687">
            <text:p text:style-name="P1688">п.15. Прямая пропорциональность и ее график</text:p>
          </table:table-cell>
          <table:table-cell table:style-name="TableCell1689">
            <text:p text:style-name="P1690">1</text:p>
          </table:table-cell>
          <table:table-cell table:style-name="TableCell1691">
            <text:p text:style-name="P1692">МД</text:p>
          </table:table-cell>
          <table:table-cell table:style-name="TableCell1693">
            <text:p text:style-name="P1694">Комбинирова<text:soft-page-break/>нный урок</text:p>
          </table:table-cell>
          <table:covered-table-cell>
            <text:p text:style-name="Обычный"/>
          </table:covered-table-cell>
          <table:table-cell table:style-name="TableCell1695">
            <text:p text:style-name="P1696">п.15 №308, 309, 312, 367</text:p>
          </table:table-cell>
        </table:table-row>
        <text:soft-page-break/>
        <table:table-row table:style-name="TableRow1697">
          <table:table-cell table:style-name="TableCell1698">
            <text:p text:style-name="P1699">32</text:p>
          </table:table-cell>
          <table:table-cell table:style-name="TableCell1700">
            <text:p text:style-name="P1701"><text:span text:style-name="T1702">п.16.</text:span><text:span text:style-name="T1703"><text:s/></text:span><text:span text:style-name="T1704">Линейная функция и ее график</text:span></text:p>
          </table:table-cell>
          <table:table-cell table:style-name="TableCell1705">
            <text:p text:style-name="P1706">1</text:p>
          </table:table-cell>
          <table:table-cell table:style-name="TableCell1707">
            <text:p text:style-name="P1708">ФР</text:p>
          </table:table-cell>
          <table:table-cell table:style-name="TableCell1709">
            <text:p text:style-name="P1710"><text:span text:style-name="T1711">Урок открытия нового знания</text:span></text:p>
          </table:table-cell>
          <table:covered-table-cell>
            <text:p text:style-name="Обычный"/>
          </table:covered-table-cell>
          <table:table-cell table:style-name="TableCell1712">
            <text:p text:style-name="P1713">п.16 №318, 319б,ж, 326, 359</text:p>
          </table:table-cell>
        </table:table-row>
        <table:table-row table:style-name="TableRow1714">
          <table:table-cell table:style-name="TableCell1715">
            <text:p text:style-name="P1716">33</text:p>
          </table:table-cell>
          <table:table-cell table:style-name="TableCell1717">
            <text:p text:style-name="P1718"><text:span text:style-name="T1719">п.16.</text:span><text:span text:style-name="T1720"><text:s/></text:span><text:span text:style-name="T1721">Линейная функция и ее график</text:span></text:p>
          </table:table-cell>
          <table:table-cell table:style-name="TableCell1722">
            <text:p text:style-name="P1723">1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><text:span text:style-name="T1728">Урок о</text:span><text:soft-page-break/><text:span text:style-name="T1729">бобщения и систематизации знаний</text:span></text:p>
          </table:table-cell>
          <table:covered-table-cell>
            <text:p text:style-name="Обычный"/>
          </table:covered-table-cell>
          <table:table-cell table:style-name="TableCell1730">
            <text:p text:style-name="P1731">п.16 №320,327, 332, 336</text:p>
          </table:table-cell>
        </table:table-row>
        <text:soft-page-break/>
        <table:table-row table:style-name="TableRow1732">
          <table:table-cell table:style-name="TableCell1733">
            <text:p text:style-name="P1734">34</text:p>
          </table:table-cell>
          <table:table-cell table:style-name="TableCell1735">
            <text:p text:style-name="P1736">Контрольная работа № 3 по теме</text:p>
            <text:p text:style-name="Названиеобъекта"><text:span text:style-name="T1737">≪</text:span><text:span text:style-name="T1738">Функции</text:span><text:span text:style-name="T1739">≫</text:span></text:p>
          </table:table-cell>
          <table:table-cell table:style-name="TableCell1740">
            <text:p text:style-name="P1741">1</text:p>
          </table:table-cell>
          <table:table-cell table:style-name="TableCell1742">
            <text:p text:style-name="P1743">КР</text:p>
          </table:table-cell>
          <table:table-cell table:style-name="TableCell1744">
            <text:p text:style-name="P1745"><text:span text:style-name="T1746">Урок прове</text:span><text:soft-page-break/><text:span text:style-name="T1747">рки и <text:s/>оценки знаний</text:span></text:p>
          </table:table-cell>
          <table:covered-table-cell>
            <text:p text:style-name="Обычный"/>
          </table:covered-table-cell>
          <table:table-cell table:style-name="TableCell1748">
            <text:p text:style-name="P1749">Контрольные вопросы с.69, 83</text:p>
          </table:table-cell>
        </table:table-row>
        <text:soft-page-break/>
        <table:table-row table:style-name="TableRow1750">
          <table:table-cell table:style-name="TableCell1751">
            <text:p text:style-name="P1752">35</text:p>
          </table:table-cell>
          <table:table-cell table:style-name="TableCell1753">
            <text:p text:style-name="P1754">Анализ контрольной работы.</text:p>
            <text:p text:style-name="Названиеобъекта"><text:span text:style-name="T1755">п.17. Задание<text:s/></text:span><text:span text:style-name="T1756">функции несколькими формулами (</text:span><text:span text:style-name="T1757">Из рубрики «Для тех, кто хочет знать больше»</text:span><text:span text:style-name="T1758">)</text:span></text:p>
          </table:table-cell>
          <table:table-cell table:style-name="TableCell1759">
            <text:p text:style-name="P1760">1</text:p>
          </table:table-cell>
          <table:table-cell table:style-name="TableCell1761">
            <text:p text:style-name="P1762"/>
          </table:table-cell>
          <table:table-cell table:style-name="TableCell1763">
            <text:p text:style-name="P1764"><text:span text:style-name="T1765">Урок коррекции знаний</text:span><text:span text:style-name="T1766"><text:s text:c="2"/>и о</text:span><text:soft-page-break/><text:span text:style-name="T1767">ткрытия нового знания</text:span></text:p>
          </table:table-cell>
          <table:covered-table-cell>
            <text:p text:style-name="Обычный"/>
          </table:covered-table-cell>
          <table:table-cell table:style-name="TableCell1768">
            <text:p text:style-name="P1769">§5-6, п.17 №341а, 342б, 344, 346</text:p>
          </table:table-cell>
        </table:table-row>
        <table:table-row table:style-name="TableRow1770">
          <table:table-cell table:style-name="TableCell1771">
            <text:p text:style-name="P1772"/>
          </table:table-cell>
          <table:table-cell table:style-name="TableCell1773">
            <text:p text:style-name="P1774">Глава 3.</text:p>
            <text:p text:style-name="P1775">Степень с натуральным показателем</text:p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/>
          </table:table-cell>
          <table:table-cell table:style-name="TableCell1789">
            <text:p text:style-name="P1790"><text:span text:style-name="T1791">§ 7.</text:span><text:span text:style-name="T1792"><text:s/>Степень и ее свойства</text:span></text:p>
          </table:table-cell>
          <table:table-cell table:style-name="TableCell1793">
            <text:p text:style-name="P1794">4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 table:number-rows-spanned="13">
            <text:p text:style-name="P1800"><text:span text:style-name="T1801">Описывать</text:span><text:span text:style-name="T1802"><text:s/>множество целых чисел, множество рациональных чисел, соотношение между этими множествами.</text:span></text:p>
            <text:p text:style-name="P1803"><text:span text:style-name="T1804">Сравнивать</text:span><text:span text:style-name="T1805"><text:s/>и</text:span><text:span text:style-name="T1806"><text:s/>упорядочивать</text:span><text:span text:style-name="T1807"><text:s/>рациональные числа, выполнять вычисления с рациональными числами,</text:span><text:span text:style-name="T1808"><text:s/>вычислять</text:span><text:span text:style-name="T1809"><text:s/>значения степеней с целым показателем.</text:span></text:p>
            <text:p text:style-name="P1810"><text:span text:style-name="T1811">Формулировать</text:span><text:span text:style-name="T1812"><text:s/>определен</text:span><text:span text:style-name="T1813">ие квадратного корня из числа.</text:span><text:span text:style-name="T1814"><text:s/></text:span><text:soft-page-break/><text:span text:style-name="T1815">Использовать</text:span><text:span text:style-name="T1816"><text:s/>график функции</text:span></text:p>
            <text:p text:style-name="P1817"><text:span text:style-name="T1818"><text:s/>у = х</text:span><text:span text:style-name="T1819">2</text:span><text:span text:style-name="T1820"><text:s/>для нахождения квадратных корней.</text:span><text:span text:style-name="T1821"><text:s/>Вычислять</text:span><text:span text:style-name="T1822"><text:s/>точные и приближенные значения корней, используя при необходимости калькулятор; проводить оценку квадратных корней.</text:span></text:p>
            <text:p text:style-name="P1823"><text:span text:style-name="T1824">Формулировать</text:span><text:span text:style-name="T1825"><text:s/>определение корня третьей степени; находить значения кубических корней</text:span></text:p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36</text:p>
          </table:table-cell>
          <table:table-cell table:style-name="TableCell1831">
            <text:p text:style-name="P1832">п.18. Определение степени с натуральным<text:s/>показателем</text:p>
          </table:table-cell>
          <table:table-cell table:style-name="TableCell1833">
            <text:p text:style-name="P1834">1</text:p>
          </table:table-cell>
          <table:table-cell table:style-name="TableCell1835">
            <text:p text:style-name="P1836">ФР</text:p>
          </table:table-cell>
          <table:table-cell table:style-name="TableCell1837">
            <text:p text:style-name="P1838">Урок освоения н<text:soft-page-break/>овых знаний</text:p>
          </table:table-cell>
          <table:covered-table-cell>
            <text:p text:style-name="Обычный"/>
          </table:covered-table-cell>
          <table:table-cell table:style-name="TableCell1839">
            <text:p text:style-name="P1840">п.18 № 377, 382, 387, 391а</text:p>
          </table:table-cell>
        </table:table-row>
        <text:soft-page-break/>
        <table:table-row table:style-name="TableRow1841">
          <table:table-cell table:style-name="TableCell1842">
            <text:p text:style-name="P1843">37</text:p>
          </table:table-cell>
          <table:table-cell table:style-name="TableCell1844">
            <text:p text:style-name="P1845"><text:span text:style-name="T1846">п.19.</text:span><text:span text:style-name="T1847"><text:s/></text:span><text:span text:style-name="T1848">Умножение и деление степеней</text:span></text:p>
          </table:table-cell>
          <table:table-cell table:style-name="TableCell1849">
            <text:p text:style-name="P1850">1</text:p>
          </table:table-cell>
          <table:table-cell table:style-name="TableCell1851">
            <text:p text:style-name="P1852"/>
          </table:table-cell>
          <table:table-cell table:style-name="TableCell1853">
            <text:p text:style-name="P1854"><text:span text:style-name="T1855">Урок формирования и применения<text:s/></text:span><text:soft-page-break/><text:span text:style-name="T1856">знаний умений и навыков</text:span></text:p>
          </table:table-cell>
          <table:covered-table-cell>
            <text:p text:style-name="Обычный"/>
          </table:covered-table-cell>
          <table:table-cell table:style-name="TableCell1857">
            <text:p text:style-name="P1858"><text:span text:style-name="T1859">п.19 №406, 409, 411, 415, 422</text:span></text:p>
          </table:table-cell>
        </table:table-row>
        <text:soft-page-break/>
        <table:table-row table:style-name="TableRow1860">
          <table:table-cell table:style-name="TableCell1861">
            <text:p text:style-name="P1862">38</text:p>
          </table:table-cell>
          <table:table-cell table:style-name="TableCell1863">
            <text:p text:style-name="P1864"><text:span text:style-name="T1865">п.20.</text:span><text:span text:style-name="T1866"><text:s/></text:span><text:span text:style-name="T1867">Возведение в степень произведения и степени</text:span></text:p>
          </table:table-cell>
          <table:table-cell table:style-name="TableCell1868">
            <text:p text:style-name="P1869">1</text:p>
          </table:table-cell>
          <table:table-cell table:style-name="TableCell1870">
            <text:p text:style-name="P1871"/>
          </table:table-cell>
          <table:table-cell table:style-name="TableCell1872">
            <text:p text:style-name="P1873"><text:span text:style-name="T1874">Урок ознакомления<text:s/></text:span><text:soft-page-break/><text:span text:style-name="T1875">с новым материалом</text:span></text:p>
          </table:table-cell>
          <table:covered-table-cell>
            <text:p text:style-name="Обычный"/>
          </table:covered-table-cell>
          <table:table-cell table:style-name="TableCell1876">
            <text:p text:style-name="P1877">п.20 №426, 429, 433, 439</text:p>
          </table:table-cell>
        </table:table-row>
        <text:soft-page-break/>
        <table:table-row table:style-name="TableRow1878">
          <table:table-cell table:style-name="TableCell1879">
            <text:p text:style-name="P1880">39</text:p>
          </table:table-cell>
          <table:table-cell table:style-name="TableCell1881">
            <text:p text:style-name="P1882"><text:span text:style-name="T1883">п.20.</text:span><text:span text:style-name="T1884"><text:s/></text:span><text:span text:style-name="T1885">Возведение в степень произведения и степени</text:span></text:p>
          </table:table-cell>
          <table:table-cell table:style-name="TableCell1886">
            <text:p text:style-name="P1887">1</text:p>
          </table:table-cell>
          <table:table-cell table:style-name="TableCell1888">
            <text:p text:style-name="P1889">МД</text:p>
          </table:table-cell>
          <table:table-cell table:style-name="TableCell1890">
            <text:p text:style-name="P1891">Комбинированный урок</text:p>
          </table:table-cell>
          <table:covered-table-cell>
            <text:p text:style-name="Обычный"/>
          </table:covered-table-cell>
          <table:table-cell table:style-name="TableCell1892">
            <text:p text:style-name="P1893">п.20 №441, 443, 449,453</text:p>
          </table:table-cell>
        </table:table-row>
        <table:table-row table:style-name="TableRow1894">
          <table:table-cell table:style-name="TableCell1895">
            <text:p text:style-name="P1896"/>
          </table:table-cell>
          <table:table-cell table:style-name="TableCell1897">
            <text:p text:style-name="P1898"><text:span text:style-name="T1899">§ 8.</text:span><text:span text:style-name="T1900"><text:s/>Одночлены</text:span></text:p>
          </table:table-cell>
          <table:table-cell table:style-name="TableCell1901">
            <text:p text:style-name="P1902">7</text:p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covered-table-cell>
            <text:p text:style-name="Обычный"/>
          </table:covered-table-cell>
          <table:table-cell table:style-name="TableCell1907">
            <text:p text:style-name="P1908"/>
          </table:table-cell>
        </table:table-row>
        <text:soft-page-break/>
        <table:table-row table:style-name="TableRow1909">
          <table:table-cell table:style-name="TableCell1910">
            <text:p text:style-name="P1911">40</text:p>
          </table:table-cell>
          <table:table-cell table:style-name="TableCell1912">
            <text:p text:style-name="P1913">п.21. Одночлен и его стандартный вид</text:p>
          </table:table-cell>
          <table:table-cell table:style-name="TableCell1914">
            <text:p text:style-name="P1915">1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><text:span text:style-name="T1920">Урок открытия нового знания</text:span></text:p>
          </table:table-cell>
          <table:covered-table-cell>
            <text:p text:style-name="Обычный"/>
          </table:covered-table-cell>
          <table:table-cell table:style-name="TableCell1921">
            <text:p text:style-name="P1922">п.21 № 457, 460, 462, 454</text:p>
          </table:table-cell>
        </table:table-row>
        <table:table-row table:style-name="TableRow1923">
          <table:table-cell table:style-name="TableCell1924">
            <text:p text:style-name="P1925">41</text:p>
          </table:table-cell>
          <table:table-cell table:style-name="TableCell1926">
            <text:p text:style-name="P1927"><text:span text:style-name="T1928">п.22.</text:span><text:span text:style-name="T1929"><text:s/></text:span><text:span text:style-name="T1930">Умножение одночленов. Возведение одночлена в степень</text:span></text:p>
          </table:table-cell>
          <table:table-cell table:style-name="TableCell1931">
            <text:p text:style-name="P1932">1</text:p>
          </table:table-cell>
          <table:table-cell table:style-name="TableCell1933">
            <text:p text:style-name="P1934">ФР</text:p>
          </table:table-cell>
          <table:table-cell table:style-name="TableCell1935">
            <text:p text:style-name="P1936">Урок освоения н<text:soft-page-break/>овых знаний</text:p>
          </table:table-cell>
          <table:covered-table-cell>
            <text:p text:style-name="Обычный"/>
          </table:covered-table-cell>
          <table:table-cell table:style-name="TableCell1937">
            <text:p text:style-name="P1938">п.22 №466,469, 474, 477</text:p>
          </table:table-cell>
        </table:table-row>
        <text:soft-page-break/>
        <table:table-row table:style-name="TableRow1939">
          <table:table-cell table:style-name="TableCell1940">
            <text:p text:style-name="P1941">42</text:p>
          </table:table-cell>
          <table:table-cell table:style-name="TableCell1942">
            <text:p text:style-name="P1943"><text:span text:style-name="T1944">п.22.</text:span><text:span text:style-name="T1945"><text:s/></text:span><text:span text:style-name="T1946">Умножение одночленов. Возведение одночлена в степень</text:span></text:p>
          </table:table-cell>
          <table:table-cell table:style-name="TableCell1947">
            <text:p text:style-name="P1948">1</text:p>
          </table:table-cell>
          <table:table-cell table:style-name="TableCell1949">
            <text:p text:style-name="P1950">МД</text:p>
          </table:table-cell>
          <table:table-cell table:style-name="TableCell1951">
            <text:p text:style-name="P1952"><text:span text:style-name="T1953">Комбинированный урок</text:span></text:p>
          </table:table-cell>
          <table:covered-table-cell>
            <text:p text:style-name="Обычный"/>
          </table:covered-table-cell>
          <table:table-cell table:style-name="TableCell1954">
            <text:p text:style-name="P1955">п.22 №472, 475, 478, 483</text:p>
          </table:table-cell>
        </table:table-row>
        <table:table-row table:style-name="TableRow1956">
          <table:table-cell table:style-name="TableCell1957">
            <text:p text:style-name="P1958">43</text:p>
          </table:table-cell>
          <table:table-cell table:style-name="TableCell1959">
            <text:p text:style-name="P1960"><text:span text:style-name="T1961">п.23. Функции у = х</text:span><text:span text:style-name="T1962">2</text:span><text:span text:style-name="T1963"><text:s/>и у = х</text:span><text:span text:style-name="T1964">3</text:span><text:span text:style-name="T1965"><text:s/>и их графики</text:span></text:p>
          </table:table-cell>
          <table:table-cell table:style-name="TableCell1966">
            <text:p text:style-name="P1967">1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><text:span text:style-name="T1972">Урок ознак</text:span><text:soft-page-break/><text:span text:style-name="T1973">омления с новым материалом</text:span></text:p>
          </table:table-cell>
          <table:covered-table-cell>
            <text:p text:style-name="Обычный"/>
          </table:covered-table-cell>
          <table:table-cell table:style-name="TableCell1974">
            <text:p text:style-name="P1975">п.23 №486, 491, 494б, 497</text:p>
          </table:table-cell>
        </table:table-row>
        <text:soft-page-break/>
        <table:table-row table:style-name="TableRow1976">
          <table:table-cell table:style-name="TableCell1977">
            <text:p text:style-name="P1978">44</text:p>
          </table:table-cell>
          <table:table-cell table:style-name="TableCell1979">
            <text:p text:style-name="P1980"><text:span text:style-name="T1981">п.23. Функции у = х</text:span><text:span text:style-name="T1982">2</text:span><text:span text:style-name="T1983"><text:s/>и у = х</text:span><text:span text:style-name="T1984">3</text:span><text:span text:style-name="T1985"><text:s/>и их графики</text:span></text:p>
          </table:table-cell>
          <table:table-cell table:style-name="TableCell1986">
            <text:p text:style-name="P1987">1</text:p>
          </table:table-cell>
          <table:table-cell table:style-name="TableCell1988">
            <text:p text:style-name="P1989"/>
          </table:table-cell>
          <table:table-cell table:style-name="TableCell1990">
            <text:p text:style-name="P1991"><text:span text:style-name="T1992">Урок обобщени</text:span><text:soft-page-break/><text:span text:style-name="T1993">я и систематизации знаний</text:span></text:p>
          </table:table-cell>
          <table:covered-table-cell>
            <text:p text:style-name="Обычный"/>
          </table:covered-table-cell>
          <table:table-cell table:style-name="TableCell1994">
            <text:p text:style-name="P1995">п.23 №489, 492, 496а, 499</text:p>
          </table:table-cell>
        </table:table-row>
        <text:soft-page-break/>
        <table:table-row table:style-name="TableRow1996">
          <table:table-cell table:style-name="TableCell1997">
            <text:p text:style-name="P1998">45</text:p>
          </table:table-cell>
          <table:table-cell table:style-name="TableCell1999">
            <text:p text:style-name="P2000">Контрольная работа № 4 по теме</text:p>
            <text:p text:style-name="Названиеобъекта"><text:span text:style-name="T2001">≪</text:span><text:span text:style-name="T2002">Степень с натуральным показателем</text:span><text:span text:style-name="T2003">≫</text:span></text:p>
          </table:table-cell>
          <table:table-cell table:style-name="TableCell2004">
            <text:p text:style-name="P2005">1</text:p>
          </table:table-cell>
          <table:table-cell table:style-name="TableCell2006">
            <text:p text:style-name="P2007">КР</text:p>
          </table:table-cell>
          <table:table-cell table:style-name="TableCell2008">
            <text:p text:style-name="P2009">Урок проверки и <text:s/>оценк<text:soft-page-break/>и знаний</text:p>
          </table:table-cell>
          <table:covered-table-cell>
            <text:p text:style-name="Обычный"/>
          </table:covered-table-cell>
          <table:table-cell table:style-name="TableCell2010">
            <text:p text:style-name="P2011">Контрольные вопросы с.108, 118</text:p>
          </table:table-cell>
        </table:table-row>
        <text:soft-page-break/>
        <table:table-row table:style-name="TableRow2012">
          <table:table-cell table:style-name="TableCell2013">
            <text:p text:style-name="P2014">46</text:p>
          </table:table-cell>
          <table:table-cell table:style-name="TableCell2015">
            <text:p text:style-name="Названиеобъекта"><text:span text:style-name="T2016">Анализ контрольной<text:s/></text:span><text:span text:style-name="T2017">работы. О простых и составных числах (</text:span><text:span text:style-name="T2018">Из рубрики «Для тех, кто хочет знать больше»</text:span><text:span text:style-name="T2019">)</text:span></text:p>
          </table:table-cell>
          <table:table-cell table:style-name="TableCell2020">
            <text:p text:style-name="P2021">1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><text:span text:style-name="T2026">Урок коррекции знаний</text:span><text:span text:style-name="T2027"><text:s text:c="2"/>и открытия<text:s/></text:span><text:soft-page-break/><text:span text:style-name="T2028">нового знания</text:span></text:p>
          </table:table-cell>
          <table:covered-table-cell>
            <text:p text:style-name="Обычный"/>
          </table:covered-table-cell>
          <table:table-cell table:style-name="TableCell2029">
            <text:p text:style-name="P2030">§7-8, п.24 №504б, 505б, 508, 513</text:p>
          </table:table-cell>
        </table:table-row>
        <table:table-row table:style-name="TableRow2031">
          <table:table-cell table:style-name="TableCell2032">
            <text:p text:style-name="P2033"/>
          </table:table-cell>
          <table:table-cell table:style-name="TableCell2034">
            <text:p text:style-name="P2035">Глава 4.</text:p>
            <text:p text:style-name="P2036">Многочлены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/>
          </table:table-cell>
          <table:table-cell table:style-name="TableCell2050">
            <text:p text:style-name="P2051"><text:span text:style-name="T2052">§ 9.</text:span><text:span text:style-name="T2053"><text:s/>Сумма и разность многочленов</text:span></text:p>
          </table:table-cell>
          <table:table-cell table:style-name="TableCell2054">
            <text:p text:style-name="P2055">3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 table:number-rows-spanned="20">
            <text:p text:style-name="P2061"><text:span text:style-name="T2062">Формулировать, записывать</text:span><text:span text:style-name="T2063"><text:s/>в символической форме и</text:span><text:span text:style-name="T2064"><text:s/>обосновывать</text:span><text:span text:style-name="T2065"><text:s/>свойства степени с натуральным показателем;</text:span><text:span text:style-name="T2066"><text:s/>применять</text:span><text:span text:style-name="T2067"><text:s/>свойства степени для преобразования выражений и вычислений.</text:span></text:p>
            <text:p text:style-name="P2068"><text:span text:style-name="T2069">Выполнять</text:span><text:span text:style-name="T2070"><text:s/>действия с многочленами.</text:span></text:p>
            <text:p text:style-name="P2071"><text:span text:style-name="T2072">Выполнять</text:span><text:span text:style-name="T2073"><text:s/>разложение многочленов на множители.</text:span></text:p>
            <text:p text:style-name="P2074"><text:span text:style-name="T2075">Распознавать</text:span><text:span text:style-name="T2076"><text:s/>квадратны</text:span><text:span text:style-name="T2077">й трехчлен,</text:span><text:span text:style-name="T2078"><text:s/>выяснять</text:span><text:span text:style-name="T2079"><text:s/>возможность разложения на множители,</text:span><text:span text:style-name="T2080"><text:s/>представлять</text:span><text:span text:style-name="T2081"><text:s/>квадратный трехчлен в виде произведения линейных множителей.</text:span></text:p>
            <text:p text:style-name="P2082"><text:span text:style-name="T2083">Применять</text:span><text:span text:style-name="T2084"><text:s/>различные формы самоконтроля при выполнении<text:s/></text:span><text:soft-page-break/><text:span text:style-name="T2085">преобразований.</text:span></text:p>
          </table:table-cell>
          <table:table-cell table:style-name="TableCell2086">
            <text:p text:style-name="P2087"/>
          </table:table-cell>
        </table:table-row>
        <table:table-row table:style-name="TableRow2088">
          <table:table-cell table:style-name="TableCell2089">
            <text:p text:style-name="P2090">47</text:p>
          </table:table-cell>
          <table:table-cell table:style-name="TableCell2091">
            <text:p text:style-name="P2092">п.25. Многочлен и его стандартный вид</text:p>
          </table:table-cell>
          <table:table-cell table:style-name="TableCell2093">
            <text:p text:style-name="P2094">1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>Урок<text:s/>открытия нового зна<text:soft-page-break/>ния</text:p>
          </table:table-cell>
          <table:covered-table-cell>
            <text:p text:style-name="Обычный"/>
          </table:covered-table-cell>
          <table:table-cell table:style-name="TableCell2099">
            <text:p text:style-name="P2100">п.25 №569, 571, 572, 583</text:p>
          </table:table-cell>
        </table:table-row>
        <text:soft-page-break/>
        <table:table-row table:style-name="TableRow2101">
          <table:table-cell table:style-name="TableCell2102">
            <text:p text:style-name="P2103">48</text:p>
          </table:table-cell>
          <table:table-cell table:style-name="TableCell2104">
            <text:p text:style-name="P2105"><text:span text:style-name="T2106">п.26.</text:span><text:span text:style-name="T2107"><text:s/></text:span><text:span text:style-name="T2108">Сложение и вычитание многочленов</text:span></text:p>
          </table:table-cell>
          <table:table-cell table:style-name="TableCell2109">
            <text:p text:style-name="P2110">1</text:p>
          </table:table-cell>
          <table:table-cell table:style-name="TableCell2111">
            <text:p text:style-name="P2112">ФР</text:p>
          </table:table-cell>
          <table:table-cell table:style-name="TableCell2113">
            <text:p text:style-name="P2114"><text:span text:style-name="T2115">Урок освоения новых знаний</text:span></text:p>
          </table:table-cell>
          <table:covered-table-cell>
            <text:p text:style-name="Обычный"/>
          </table:covered-table-cell>
          <table:table-cell table:style-name="TableCell2116">
            <text:p text:style-name="P2117">п.26 №586, 588, 589, 592</text:p>
          </table:table-cell>
        </table:table-row>
        <table:table-row table:style-name="TableRow2118">
          <table:table-cell table:style-name="TableCell2119">
            <text:p text:style-name="P2120">49</text:p>
          </table:table-cell>
          <table:table-cell table:style-name="TableCell2121">
            <text:p text:style-name="P2122"><text:span text:style-name="T2123">п.26.</text:span><text:span text:style-name="T2124"><text:s/></text:span><text:span text:style-name="T2125">Сложение и вычитание многочленов</text:span></text:p>
          </table:table-cell>
          <table:table-cell table:style-name="TableCell2126">
            <text:p text:style-name="P2127">1</text:p>
          </table:table-cell>
          <table:table-cell table:style-name="TableCell2128">
            <text:p text:style-name="P2129">МД</text:p>
          </table:table-cell>
          <table:table-cell table:style-name="TableCell2130">
            <text:p text:style-name="P2131">Комбиниро<text:soft-page-break/>ванный урок</text:p>
          </table:table-cell>
          <table:covered-table-cell>
            <text:p text:style-name="Обычный"/>
          </table:covered-table-cell>
          <table:table-cell table:style-name="TableCell2132">
            <text:p text:style-name="P2133">п.26 №596, 598, 603, 605а,б,д,е</text:p>
          </table:table-cell>
        </table:table-row>
        <table:table-row table:style-name="TableRow2134">
          <table:table-cell table:style-name="TableCell2135">
            <text:p text:style-name="P2136"/>
          </table:table-cell>
          <table:table-cell table:style-name="TableCell2137">
            <text:p text:style-name="P2138"><text:span text:style-name="T2139">§ 10.</text:span><text:span text:style-name="T2140"><text:s/>Произведение одночлена и многочлена</text:span></text:p>
          </table:table-cell>
          <table:table-cell table:style-name="TableCell2141">
            <text:p text:style-name="P2142">7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covered-table-cell>
            <text:p text:style-name="Обычный"/>
          </table:covered-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50</text:p>
          </table:table-cell>
          <table:table-cell table:style-name="TableCell2152">
            <text:p text:style-name="P2153">п.27. Умножение одночлена на многочлен</text:p>
          </table:table-cell>
          <table:table-cell table:style-name="TableCell2154">
            <text:p text:style-name="P2155">1</text:p>
          </table:table-cell>
          <table:table-cell table:style-name="TableCell2156">
            <text:p text:style-name="P2157">ФР</text:p>
          </table:table-cell>
          <table:table-cell table:style-name="TableCell2158">
            <text:p text:style-name="P2159">Урок ознакомления с новым матер<text:soft-page-break/>иалом</text:p>
          </table:table-cell>
          <table:covered-table-cell>
            <text:p text:style-name="Обычный"/>
          </table:covered-table-cell>
          <table:table-cell table:style-name="TableCell2160">
            <text:p text:style-name="P2161">п.27 № 617, 619, 623, 624</text:p>
          </table:table-cell>
        </table:table-row>
        <text:soft-page-break/>
        <table:table-row table:style-name="TableRow2162">
          <table:table-cell table:style-name="TableCell2163">
            <text:p text:style-name="P2164">51</text:p>
          </table:table-cell>
          <table:table-cell table:style-name="TableCell2165">
            <text:p text:style-name="P2166">п.27. Умножение одночлена на многочлен</text:p>
          </table:table-cell>
          <table:table-cell table:style-name="TableCell2167">
            <text:p text:style-name="P2168">1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><text:span text:style-name="T2173">Урок формирования и применения зна</text:span><text:soft-page-break/><text:span text:style-name="T2174">ний умений и навыков</text:span></text:p>
          </table:table-cell>
          <table:covered-table-cell>
            <text:p text:style-name="Обычный"/>
          </table:covered-table-cell>
          <table:table-cell table:style-name="TableCell2175">
            <text:p text:style-name="P2176">п.27 №628, 632, 634, 642</text:p>
          </table:table-cell>
        </table:table-row>
        <text:soft-page-break/>
        <table:table-row table:style-name="TableRow2177">
          <table:table-cell table:style-name="TableCell2178">
            <text:p text:style-name="P2179">52</text:p>
          </table:table-cell>
          <table:table-cell table:style-name="TableCell2180">
            <text:p text:style-name="P2181">п.27. Умножение одночлена на многочлен</text:p>
          </table:table-cell>
          <table:table-cell table:style-name="TableCell2182">
            <text:p text:style-name="P2183">1</text:p>
          </table:table-cell>
          <table:table-cell table:style-name="TableCell2184">
            <text:p text:style-name="P2185">МД</text:p>
          </table:table-cell>
          <table:table-cell table:style-name="TableCell2186">
            <text:p text:style-name="P2187">Комбинированный урок</text:p>
          </table:table-cell>
          <table:covered-table-cell>
            <text:p text:style-name="Обычный"/>
          </table:covered-table-cell>
          <table:table-cell table:style-name="TableCell2188">
            <text:p text:style-name="P2189">п.27 №631,635, 636, 643</text:p>
          </table:table-cell>
        </table:table-row>
        <text:soft-page-break/>
        <table:table-row table:style-name="TableRow2190">
          <table:table-cell table:style-name="TableCell2191">
            <text:p text:style-name="P2192">53</text:p>
          </table:table-cell>
          <table:table-cell table:style-name="TableCell2193">
            <text:p text:style-name="Названиеобъекта"><text:span text:style-name="T2194">п.28.</text:span><text:span text:style-name="T2195"><text:s/></text:span><text:span text:style-name="T2196">Вынесение общего множителя за скобки</text:span></text:p>
          </table:table-cell>
          <table:table-cell table:style-name="TableCell2197">
            <text:p text:style-name="P2198">1</text:p>
          </table:table-cell>
          <table:table-cell table:style-name="TableCell2199">
            <text:p text:style-name="P2200">ФР</text:p>
          </table:table-cell>
          <table:table-cell table:style-name="TableCell2201">
            <text:p text:style-name="P2202"><text:span text:style-name="T2203">Урок открытия нового знания</text:span></text:p>
          </table:table-cell>
          <table:covered-table-cell>
            <text:p text:style-name="Обычный"/>
          </table:covered-table-cell>
          <table:table-cell table:style-name="TableCell2204">
            <text:p text:style-name="P2205">п.28 №656, 658, 660, 662</text:p>
          </table:table-cell>
        </table:table-row>
        <table:table-row table:style-name="TableRow2206">
          <table:table-cell table:style-name="TableCell2207">
            <text:p text:style-name="P2208">54</text:p>
          </table:table-cell>
          <table:table-cell table:style-name="TableCell2209">
            <text:p text:style-name="Названиеобъекта"><text:span text:style-name="T2210">п.28.</text:span><text:span text:style-name="T2211"><text:s/></text:span><text:span text:style-name="T2212">Вынесение общего множителя</text:span></text:p>
            <text:p text:style-name="P2213">за скобки</text:p>
          </table:table-cell>
          <table:table-cell table:style-name="TableCell2214">
            <text:p text:style-name="P2215">1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><text:span text:style-name="T2220">Урок обобщени</text:span><text:soft-page-break/><text:span text:style-name="T2221">я и систематизации знаний</text:span></text:p>
          </table:table-cell>
          <table:covered-table-cell>
            <text:p text:style-name="Обычный"/>
          </table:covered-table-cell>
          <table:table-cell table:style-name="TableCell2222">
            <text:p text:style-name="P2223">п.28 №667, 669, 670, 754а,б,д</text:p>
          </table:table-cell>
        </table:table-row>
        <text:soft-page-break/>
        <table:table-row table:style-name="TableRow2224">
          <table:table-cell table:style-name="TableCell2225">
            <text:p text:style-name="P2226">55</text:p>
          </table:table-cell>
          <table:table-cell table:style-name="TableCell2227">
            <text:p text:style-name="P2228">Контрольная работа № 5 по теме</text:p>
            <text:p text:style-name="Названиеобъекта"><text:span text:style-name="T2229">≪</text:span><text:span text:style-name="T2230">Сумма и разность многочленов. Многочлены и одночлены</text:span><text:span text:style-name="T2231">≫</text:span></text:p>
          </table:table-cell>
          <table:table-cell table:style-name="TableCell2232">
            <text:p text:style-name="P2233">1</text:p>
          </table:table-cell>
          <table:table-cell table:style-name="TableCell2234">
            <text:p text:style-name="P2235">КР</text:p>
          </table:table-cell>
          <table:table-cell table:style-name="TableCell2236">
            <text:p text:style-name="P2237">Урок проверки и <text:s/>оценк<text:soft-page-break/>и знаний</text:p>
          </table:table-cell>
          <table:covered-table-cell>
            <text:p text:style-name="Обычный"/>
          </table:covered-table-cell>
          <table:table-cell table:style-name="TableCell2238">
            <text:p text:style-name="P2239">Контрольные<text:s/>вопросы с.134, 145</text:p>
          </table:table-cell>
        </table:table-row>
        <text:soft-page-break/>
        <table:table-row table:style-name="TableRow2240">
          <table:table-cell table:style-name="TableCell2241">
            <text:p text:style-name="P2242">56</text:p>
          </table:table-cell>
          <table:table-cell table:style-name="TableCell2243">
            <text:p text:style-name="P2244">Анализ контрольной работы. Решение задач</text:p>
          </table:table-cell>
          <table:table-cell table:style-name="TableCell2245">
            <text:p text:style-name="P2246">1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><text:span text:style-name="T2251">Урок коррекции знаний</text:span></text:p>
          </table:table-cell>
          <table:covered-table-cell>
            <text:p text:style-name="Обычный"/>
          </table:covered-table-cell>
          <table:table-cell table:style-name="TableCell2252">
            <text:p text:style-name="P2253">§9-10 №741, 743, 745в,г, 762</text:p>
          </table:table-cell>
        </table:table-row>
        <table:table-row table:style-name="TableRow2254">
          <table:table-cell table:style-name="TableCell2255">
            <text:p text:style-name="P2256"/>
          </table:table-cell>
          <table:table-cell table:style-name="TableCell2257">
            <text:p text:style-name="P2258"><text:span text:style-name="T2259">§ 11.</text:span><text:span text:style-name="T2260"><text:s/>Произведение многочленов</text:span></text:p>
          </table:table-cell>
          <table:table-cell table:style-name="TableCell2261">
            <text:p text:style-name="P2262">7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covered-table-cell>
            <text:p text:style-name="Обычный"/>
          </table:covered-table-cell>
          <table:table-cell table:style-name="TableCell2267">
            <text:p text:style-name="P2268"/>
          </table:table-cell>
        </table:table-row>
        <table:table-row table:style-name="TableRow2269">
          <table:table-cell table:style-name="TableCell2270">
            <text:p text:style-name="P2271">57</text:p>
          </table:table-cell>
          <table:table-cell table:style-name="TableCell2272">
            <text:p text:style-name="P2273">п.29. Умножение многочлена на многочлен</text:p>
          </table:table-cell>
          <table:table-cell table:style-name="TableCell2274">
            <text:p text:style-name="P2275">1</text:p>
          </table:table-cell>
          <table:table-cell table:style-name="TableCell2276">
            <text:p text:style-name="P2277">ФР</text:p>
          </table:table-cell>
          <table:table-cell table:style-name="TableCell2278">
            <text:p text:style-name="P2279"><text:span text:style-name="T2280">Урок осв</text:span><text:soft-page-break/><text:span text:style-name="T2281">оения новых знаний</text:span></text:p>
          </table:table-cell>
          <table:covered-table-cell>
            <text:p text:style-name="Обычный"/>
          </table:covered-table-cell>
          <table:table-cell table:style-name="TableCell2282">
            <text:p text:style-name="P2283">п.29 № 678, 681, 684, 706</text:p>
          </table:table-cell>
        </table:table-row>
        <text:soft-page-break/>
        <table:table-row table:style-name="TableRow2284">
          <table:table-cell table:style-name="TableCell2285">
            <text:p text:style-name="P2286">58</text:p>
          </table:table-cell>
          <table:table-cell table:style-name="TableCell2287">
            <text:p text:style-name="P2288">п.29. Умножение многочлена на многочлен</text:p>
          </table:table-cell>
          <table:table-cell table:style-name="TableCell2289">
            <text:p text:style-name="P2290">1</text:p>
          </table:table-cell>
          <table:table-cell table:style-name="TableCell2291">
            <text:p text:style-name="P2292"/>
          </table:table-cell>
          <table:table-cell table:style-name="TableCell2293">
            <text:p text:style-name="P2294">Урок закрепления знаний</text:p>
          </table:table-cell>
          <table:covered-table-cell>
            <text:p text:style-name="Обычный"/>
          </table:covered-table-cell>
          <table:table-cell table:style-name="TableCell2295">
            <text:p text:style-name="P2296">п.29 №679, 687, 695, 705</text:p>
          </table:table-cell>
        </table:table-row>
        <text:soft-page-break/>
        <table:table-row table:style-name="TableRow2297">
          <table:table-cell table:style-name="TableCell2298">
            <text:p text:style-name="P2299">59</text:p>
          </table:table-cell>
          <table:table-cell table:style-name="TableCell2300">
            <text:p text:style-name="P2301">п.29. Умножение<text:s/>многочлена на многочлен</text:p>
          </table:table-cell>
          <table:table-cell table:style-name="TableCell2302">
            <text:p text:style-name="P2303">1</text:p>
          </table:table-cell>
          <table:table-cell table:style-name="TableCell2304">
            <text:p text:style-name="P2305">МД</text:p>
          </table:table-cell>
          <table:table-cell table:style-name="TableCell2306">
            <text:p text:style-name="P2307"><text:span text:style-name="T2308">Комбинированный урок</text:span></text:p>
          </table:table-cell>
          <table:covered-table-cell>
            <text:p text:style-name="Обычный"/>
          </table:covered-table-cell>
          <table:table-cell table:style-name="TableCell2309">
            <text:p text:style-name="P2310">п.29 №691, 698, 701, 703</text:p>
          </table:table-cell>
        </table:table-row>
        <table:table-row table:style-name="TableRow2311">
          <table:table-cell table:style-name="TableCell2312">
            <text:p text:style-name="P2313">60</text:p>
          </table:table-cell>
          <table:table-cell table:style-name="TableCell2314">
            <text:p text:style-name="P2315"><text:span text:style-name="T2316">п.30.</text:span><text:span text:style-name="T2317"><text:s/></text:span><text:span text:style-name="T2318">Разложение многочлена на множители способом группировки</text:span></text:p>
          </table:table-cell>
          <table:table-cell table:style-name="TableCell2319">
            <text:p text:style-name="P2320">1</text:p>
          </table:table-cell>
          <table:table-cell table:style-name="TableCell2321">
            <text:p text:style-name="P2322">ФР</text:p>
          </table:table-cell>
          <table:table-cell table:style-name="TableCell2323">
            <text:p text:style-name="P2324"><text:span text:style-name="T2325">Урок ознакомления с н</text:span><text:soft-page-break/><text:span text:style-name="T2326">овым материалом</text:span></text:p>
          </table:table-cell>
          <table:covered-table-cell>
            <text:p text:style-name="Обычный"/>
          </table:covered-table-cell>
          <table:table-cell table:style-name="TableCell2327">
            <text:p text:style-name="P2328">п.30 №710, 712, 714, 715</text:p>
          </table:table-cell>
        </table:table-row>
        <text:soft-page-break/>
        <table:table-row table:style-name="TableRow2329">
          <table:table-cell table:style-name="TableCell2330">
            <text:p text:style-name="P2331">61</text:p>
          </table:table-cell>
          <table:table-cell table:style-name="TableCell2332">
            <text:p text:style-name="P2333"><text:span text:style-name="T2334">п.30.</text:span><text:span text:style-name="T2335"><text:s/></text:span><text:span text:style-name="T2336">Разложение многочлена на множители способом группировки</text:span></text:p>
          </table:table-cell>
          <table:table-cell table:style-name="TableCell2337">
            <text:p text:style-name="P2338">1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>Урок обобщения и систематизац<text:soft-page-break/>ии знаний</text:p>
          </table:table-cell>
          <table:covered-table-cell>
            <text:p text:style-name="Обычный"/>
          </table:covered-table-cell>
          <table:table-cell table:style-name="TableCell2343">
            <text:p text:style-name="P2344">п.30 №717, 720, 786, 793</text:p>
          </table:table-cell>
        </table:table-row>
        <text:soft-page-break/>
        <table:table-row table:style-name="TableRow2345">
          <table:table-cell table:style-name="TableCell2346">
            <text:p text:style-name="P2347">62</text:p>
          </table:table-cell>
          <table:table-cell table:style-name="TableCell2348">
            <text:p text:style-name="P2349">Контрольная работа № 6 по теме</text:p>
            <text:p text:style-name="Названиеобъекта"><text:span text:style-name="T2350">≪</text:span><text:span text:style-name="T2351">Произведение многочленов</text:span><text:span text:style-name="T2352">≫</text:span></text:p>
          </table:table-cell>
          <table:table-cell table:style-name="TableCell2353">
            <text:p text:style-name="P2354">1</text:p>
          </table:table-cell>
          <table:table-cell table:style-name="TableCell2355">
            <text:p text:style-name="P2356">КР</text:p>
          </table:table-cell>
          <table:table-cell table:style-name="TableCell2357">
            <text:p text:style-name="P2358">Урок проверки и <text:s/>оценки знаний</text:p>
          </table:table-cell>
          <table:covered-table-cell>
            <text:p text:style-name="Обычный"/>
          </table:covered-table-cell>
          <table:table-cell table:style-name="TableCell2359">
            <text:p text:style-name="P2360">Контрольные вопросы с.152,<text:s/>квадраты и кубы чисел</text:p>
          </table:table-cell>
        </table:table-row>
        <table:table-row table:style-name="TableRow2361">
          <table:table-cell table:style-name="TableCell2362">
            <text:p text:style-name="P2363">63</text:p>
          </table:table-cell>
          <table:table-cell table:style-name="TableCell2364">
            <text:p text:style-name="P2365">Анализ контрольной работы.</text:p>
            <text:p text:style-name="Названиеобъекта"><text:span text:style-name="T2366">п.31. Деление с остатком. (</text:span><text:span text:style-name="T2367">Из<text:s/></text:span><text:soft-page-break/><text:span text:style-name="T2368">рубрики «Для тех, кто хочет знать больше»</text:span><text:span text:style-name="T2369">)</text:span></text:p>
          </table:table-cell>
          <table:table-cell table:style-name="TableCell2370">
            <text:p text:style-name="P2371">1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><text:span text:style-name="T2376">Ур</text:span><text:soft-page-break/><text:span text:style-name="T2377">ок коррекции знаний</text:span><text:span text:style-name="T2378"><text:s text:c="2"/>и открытия нового знания</text:span></text:p>
          </table:table-cell>
          <table:covered-table-cell>
            <text:p text:style-name="Обычный"/>
          </table:covered-table-cell>
          <table:table-cell table:style-name="TableCell2379">
            <text:p text:style-name="P2380">§11, п.31 №725, 730,733, 781</text:p>
          </table:table-cell>
        </table:table-row>
        <table:table-row table:style-name="TableRow2381">
          <table:table-cell table:style-name="TableCell2382">
            <text:p text:style-name="P2383"/>
          </table:table-cell>
          <table:table-cell table:style-name="TableCell2384">
            <text:p text:style-name="P2385">Глава 5.</text:p>
            <text:p text:style-name="P2386">Формулы сокращенного умножения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/>
          </table:table-cell>
          <table:table-cell table:style-name="TableCell2400">
            <text:p text:style-name="P2401"><text:span text:style-name="T2402">§ 12.</text:span><text:span text:style-name="T2403"><text:s/>Квадрат суммы и квадрат разности</text:span></text:p>
          </table:table-cell>
          <table:table-cell table:style-name="TableCell2404">
            <text:p text:style-name="P2405">5</text:p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 table:number-rows-spanned="21">
            <text:p text:style-name="P2411"><text:span text:style-name="T2412">Выполнять</text:span><text:span text:style-name="T2413"><text:s/>действия с многочленами.</text:span></text:p>
            <text:p text:style-name="P2414"><text:span text:style-name="T2415">Выводить</text:span><text:span text:style-name="T2416"><text:s/>формулы сокращенного умножения,</text:span><text:span text:style-name="T2417"><text:s/>применять</text:span><text:span text:style-name="T2418"><text:s/>их в преобразованиях выражений и вычислениях.</text:span></text:p>
            <text:p text:style-name="P2419"><text:span text:style-name="T2420">Выполнять</text:span><text:span text:style-name="T2421"><text:s/>разложение многочленов на множители.</text:span></text:p>
            <text:p text:style-name="P2422"><text:span text:style-name="T2423">Распознавать</text:span><text:span text:style-name="T2424"><text:s/>квадратный трехчлен,</text:span><text:span text:style-name="T2425"><text:s/>выяснять</text:span><text:span text:style-name="T2426"><text:s/>возможность разложения на множители,</text:span><text:span text:style-name="T2427"><text:s/>предст</text:span><text:span text:style-name="T2428">авлять</text:span><text:span text:style-name="T2429"><text:s/>квадратный трехчлен в виде произведения линейных множителей.</text:span></text:p>
            <text:p text:style-name="P2430"><text:span text:style-name="T2431">Применять</text:span><text:span text:style-name="T2432"><text:s/>различные формы самоконтроля при выполнении преобразований</text:span></text:p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64</text:p>
          </table:table-cell>
          <table:table-cell table:style-name="TableCell2438">
            <text:p text:style-name="P2439">п.32. Возведение в квадрат и в куб суммы и разности двух выражений</text:p>
          </table:table-cell>
          <table:table-cell table:style-name="TableCell2440">
            <text:p text:style-name="P2441">1</text:p>
          </table:table-cell>
          <table:table-cell table:style-name="TableCell2442">
            <text:p text:style-name="P2443">ФР</text:p>
          </table:table-cell>
          <table:table-cell table:style-name="TableCell2444">
            <text:p text:style-name="P2445">Урок открытия нового знания</text:p>
          </table:table-cell>
          <table:covered-table-cell>
            <text:p text:style-name="Обычный"/>
          </table:covered-table-cell>
          <table:table-cell table:style-name="TableCell2446">
            <text:p text:style-name="P2447">п.32 №800,<text:s/>804, 806, 832</text:p>
          </table:table-cell>
        </table:table-row>
        <table:table-row table:style-name="TableRow2448">
          <table:table-cell table:style-name="TableCell2449">
            <text:p text:style-name="P2450">65</text:p>
          </table:table-cell>
          <table:table-cell table:style-name="TableCell2451">
            <text:p text:style-name="P2452">п.32. Возведение в квадрат и в куб суммы и разности двух выражений</text:p>
          </table:table-cell>
          <table:table-cell table:style-name="TableCell2453">
            <text:p text:style-name="P2454">1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><text:span text:style-name="T2459">Урок фо</text:span><text:soft-page-break/><text:span text:style-name="T2460">рмирования и применения знаний умений и навы</text:span><text:soft-page-break/><text:span text:style-name="T2461">ков</text:span></text:p>
          </table:table-cell>
          <table:covered-table-cell>
            <text:p text:style-name="Обычный"/>
          </table:covered-table-cell>
          <table:table-cell table:style-name="TableCell2462">
            <text:p text:style-name="P2463">п.32 №809, 812, 816, 820</text:p>
          </table:table-cell>
        </table:table-row>
        <text:soft-page-break/>
        <table:table-row table:style-name="TableRow2464">
          <table:table-cell table:style-name="TableCell2465">
            <text:p text:style-name="P2466">66</text:p>
          </table:table-cell>
          <table:table-cell table:style-name="TableCell2467">
            <text:p text:style-name="P2468"><text:span text:style-name="T2469">п.33.</text:span><text:span text:style-name="T2470"><text:s/></text:span><text:span text:style-name="T2471">Разложение на множители с помощью формул квадрата суммы и квадрата разности</text:span></text:p>
          </table:table-cell>
          <table:table-cell table:style-name="TableCell2472">
            <text:p text:style-name="P2473">1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>Урок освоения новых знаний</text:p>
          </table:table-cell>
          <table:covered-table-cell>
            <text:p text:style-name="Обычный"/>
          </table:covered-table-cell>
          <table:table-cell table:style-name="TableCell2478">
            <text:p text:style-name="P2479">п.33 №834, 836, 838, 852</text:p>
          </table:table-cell>
        </table:table-row>
        <table:table-row table:style-name="TableRow2480">
          <table:table-cell table:style-name="TableCell2481">
            <text:p text:style-name="P2482">67</text:p>
          </table:table-cell>
          <table:table-cell table:style-name="TableCell2483">
            <text:p text:style-name="P2484"><text:span text:style-name="T2485">п.33.</text:span><text:span text:style-name="T2486"><text:s/></text:span><text:span text:style-name="T2487">Разложение на множители с помощью формул квадрата суммы и квадрата разности</text:span></text:p>
          </table:table-cell>
          <table:table-cell table:style-name="TableCell2488">
            <text:p text:style-name="P2489">1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><text:span text:style-name="T2494">Урок закреп</text:span><text:soft-page-break/><text:span text:style-name="T2495">ления знаний</text:span></text:p>
          </table:table-cell>
          <table:covered-table-cell>
            <text:p text:style-name="Обычный"/>
          </table:covered-table-cell>
          <table:table-cell table:style-name="TableCell2496">
            <text:p text:style-name="P2497">п.33 №839, 840б,в, 843, 845</text:p>
          </table:table-cell>
        </table:table-row>
        <text:soft-page-break/>
        <table:table-row table:style-name="TableRow2498">
          <table:table-cell table:style-name="TableCell2499">
            <text:p text:style-name="P2500">68</text:p>
          </table:table-cell>
          <table:table-cell table:style-name="TableCell2501">
            <text:p text:style-name="P2502"><text:span text:style-name="T2503">п.33.</text:span><text:span text:style-name="T2504"><text:s/></text:span><text:span text:style-name="T2505">Разложение на множители с помощью формул квадрата суммы и квадрата разности</text:span></text:p>
          </table:table-cell>
          <table:table-cell table:style-name="TableCell2506">
            <text:p text:style-name="P2507">1</text:p>
          </table:table-cell>
          <table:table-cell table:style-name="TableCell2508">
            <text:p text:style-name="P2509">СР</text:p>
          </table:table-cell>
          <table:table-cell table:style-name="TableCell2510">
            <text:p text:style-name="P2511">Комбинированный урок</text:p>
          </table:table-cell>
          <table:covered-table-cell>
            <text:p text:style-name="Обычный"/>
          </table:covered-table-cell>
          <table:table-cell table:style-name="TableCell2512">
            <text:p text:style-name="P2513">п.33 №846, 847, 851, 968</text:p>
          </table:table-cell>
        </table:table-row>
        <table:table-row table:style-name="TableRow2514">
          <table:table-cell table:style-name="TableCell2515">
            <text:p text:style-name="P2516"/>
          </table:table-cell>
          <table:table-cell table:style-name="TableCell2517">
            <text:p text:style-name="P2518"><text:span text:style-name="T2519">§ 13.</text:span><text:span text:style-name="T2520"><text:s/>Разность квадратов. Сумма и разность кубов</text:span></text:p>
          </table:table-cell>
          <table:table-cell table:style-name="TableCell2521">
            <text:p text:style-name="P2522">7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covered-table-cell>
            <text:p text:style-name="Обычный"/>
          </table:covered-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69</text:p>
          </table:table-cell>
          <table:table-cell table:style-name="TableCell2532">
            <text:p text:style-name="P2533">п.34. Умножение разности двух выражений на их сумму</text:p>
          </table:table-cell>
          <table:table-cell table:style-name="TableCell2534">
            <text:p text:style-name="P2535">1</text:p>
          </table:table-cell>
          <table:table-cell table:style-name="TableCell2536">
            <text:p text:style-name="P2537">ФР</text:p>
          </table:table-cell>
          <table:table-cell table:style-name="TableCell2538">
            <text:p text:style-name="P2539"><text:span text:style-name="T2540">Урок<text:s/></text:span><text:soft-page-break/><text:span text:style-name="T2541">ознакомления с новым материалом</text:span></text:p>
          </table:table-cell>
          <table:covered-table-cell>
            <text:p text:style-name="Обычный"/>
          </table:covered-table-cell>
          <table:table-cell table:style-name="TableCell2542">
            <text:p text:style-name="P2543">п.34 №855, 857, 861, 863</text:p>
          </table:table-cell>
        </table:table-row>
        <text:soft-page-break/>
        <table:table-row table:style-name="TableRow2544">
          <table:table-cell table:style-name="TableCell2545">
            <text:p text:style-name="P2546">70</text:p>
          </table:table-cell>
          <table:table-cell table:style-name="TableCell2547">
            <text:p text:style-name="P2548">п.34. Умножение разности двух выражений на их сумму</text:p>
          </table:table-cell>
          <table:table-cell table:style-name="TableCell2549">
            <text:p text:style-name="P2550">1</text:p>
          </table:table-cell>
          <table:table-cell table:style-name="TableCell2551">
            <text:p text:style-name="P2552"/>
          </table:table-cell>
          <table:table-cell table:style-name="TableCell2553">
            <text:p text:style-name="P2554"><text:span text:style-name="T2555">Урок форми</text:span><text:soft-page-break/><text:span text:style-name="T2556">рования и<text:s/></text:span><text:span text:style-name="T2557">применения знаний умений и навыко</text:span><text:soft-page-break/><text:span text:style-name="T2558">в</text:span></text:p>
          </table:table-cell>
          <table:covered-table-cell>
            <text:p text:style-name="Обычный"/>
          </table:covered-table-cell>
          <table:table-cell table:style-name="TableCell2559">
            <text:p text:style-name="P2560">п.34 №865, 869а,б,ж,з, 873а,б,ж,з, 876</text:p>
          </table:table-cell>
        </table:table-row>
        <text:soft-page-break/>
        <table:table-row table:style-name="TableRow2561">
          <table:table-cell table:style-name="TableCell2562">
            <text:p text:style-name="P2563">71</text:p>
          </table:table-cell>
          <table:table-cell table:style-name="TableCell2564">
            <text:p text:style-name="P2565"><text:span text:style-name="T2566">п.35.</text:span><text:span text:style-name="T2567"><text:s/></text:span><text:span text:style-name="T2568">Разложение разности квадратов на множители</text:span></text:p>
          </table:table-cell>
          <table:table-cell table:style-name="TableCell2569">
            <text:p text:style-name="P2570">1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>Урок открытия нового знания</text:p>
          </table:table-cell>
          <table:covered-table-cell>
            <text:p text:style-name="Обычный"/>
          </table:covered-table-cell>
          <table:table-cell table:style-name="TableCell2575">
            <text:p text:style-name="P2576">п.35 №881б,г,е, 884, 886, 888</text:p>
          </table:table-cell>
        </table:table-row>
        <table:table-row table:style-name="TableRow2577">
          <table:table-cell table:style-name="TableCell2578">
            <text:p text:style-name="P2579">72</text:p>
          </table:table-cell>
          <table:table-cell table:style-name="TableCell2580">
            <text:p text:style-name="P2581"><text:span text:style-name="T2582">п.35.</text:span><text:span text:style-name="T2583"><text:s/></text:span><text:span text:style-name="T2584">Разложение разности квадратов на множители</text:span></text:p>
          </table:table-cell>
          <table:table-cell table:style-name="TableCell2585">
            <text:p text:style-name="P2586">1</text:p>
          </table:table-cell>
          <table:table-cell table:style-name="TableCell2587">
            <text:p text:style-name="P2588">МД</text:p>
          </table:table-cell>
          <table:table-cell table:style-name="TableCell2589">
            <text:p text:style-name="P2590"><text:span text:style-name="T2591">Комбиниро</text:span><text:soft-page-break/><text:span text:style-name="T2592">ванный урок</text:span></text:p>
          </table:table-cell>
          <table:covered-table-cell>
            <text:p text:style-name="Обычный"/>
          </table:covered-table-cell>
          <table:table-cell table:style-name="TableCell2593">
            <text:p text:style-name="P2594">п.35 №891, 893, 895, 897</text:p>
          </table:table-cell>
        </table:table-row>
        <text:soft-page-break/>
        <table:table-row table:style-name="TableRow2595">
          <table:table-cell table:style-name="TableCell2596">
            <text:p text:style-name="P2597">73</text:p>
          </table:table-cell>
          <table:table-cell table:style-name="TableCell2598">
            <text:p text:style-name="P2599"><text:span text:style-name="T2600">п.36.</text:span><text:span text:style-name="T2601"><text:s/></text:span><text:span text:style-name="T2602">Разложение на множители суммы и разности кубов</text:span></text:p>
          </table:table-cell>
          <table:table-cell table:style-name="TableCell2603">
            <text:p text:style-name="P2604">1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><text:span text:style-name="T2609">Урок освоения новых знаний, обобщ</text:span><text:soft-page-break/><text:span text:style-name="T2610">ения и систематизации знаний</text:span></text:p>
          </table:table-cell>
          <table:covered-table-cell>
            <text:p text:style-name="Обычный"/>
          </table:covered-table-cell>
          <table:table-cell table:style-name="TableCell2611">
            <text:p text:style-name="P2612">п.36 №906, 908, 911, 914</text:p>
          </table:table-cell>
        </table:table-row>
        <text:soft-page-break/>
        <table:table-row table:style-name="TableRow2613">
          <table:table-cell table:style-name="TableCell2614">
            <text:p text:style-name="P2615">74</text:p>
          </table:table-cell>
          <table:table-cell table:style-name="TableCell2616">
            <text:p text:style-name="P2617">Контрольная работа № 7 по теме</text:p>
            <text:p text:style-name="Названиеобъекта"><text:span text:style-name="T2618">≪</text:span><text:span text:style-name="T2619">Формулы сокращенного умножения</text:span><text:span text:style-name="T2620">≫</text:span></text:p>
          </table:table-cell>
          <table:table-cell table:style-name="TableCell2621">
            <text:p text:style-name="P2622">1</text:p>
          </table:table-cell>
          <table:table-cell table:style-name="TableCell2623">
            <text:p text:style-name="P2624">КР</text:p>
          </table:table-cell>
          <table:table-cell table:style-name="TableCell2625">
            <text:p text:style-name="P2626"><text:span text:style-name="T2627">Урок проверки и <text:s/></text:span><text:soft-page-break/><text:span text:style-name="T2628">оценки знаний</text:span></text:p>
          </table:table-cell>
          <table:covered-table-cell>
            <text:p text:style-name="Обычный"/>
          </table:covered-table-cell>
          <table:table-cell table:style-name="TableCell2629">
            <text:p text:style-name="P2630">Контрольные<text:s/>вопросы с.172, 182</text:p>
          </table:table-cell>
        </table:table-row>
        <text:soft-page-break/>
        <table:table-row table:style-name="TableRow2631">
          <table:table-cell table:style-name="TableCell2632">
            <text:p text:style-name="P2633">75</text:p>
          </table:table-cell>
          <table:table-cell table:style-name="TableCell2634">
            <text:p text:style-name="P2635">Анализ контрольной работы. Решение задач</text:p>
          </table:table-cell>
          <table:table-cell table:style-name="TableCell2636">
            <text:p text:style-name="P2637">1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>Урок коррекции знаний</text:p>
          </table:table-cell>
          <table:covered-table-cell>
            <text:p text:style-name="Обычный"/>
          </table:covered-table-cell>
          <table:table-cell table:style-name="TableCell2642">
            <text:p text:style-name="P2643">§12-13 №917, 971, 981, 986</text:p>
          </table:table-cell>
        </table:table-row>
        <table:table-row table:style-name="TableRow2644">
          <table:table-cell table:style-name="TableCell2645">
            <text:p text:style-name="P2646"/>
          </table:table-cell>
          <table:table-cell table:style-name="TableCell2647">
            <text:p text:style-name="P2648"><text:span text:style-name="T2649">§ 14.</text:span><text:span text:style-name="T2650"><text:s/>Преобразование целых выражений</text:span></text:p>
          </table:table-cell>
          <table:table-cell table:style-name="TableCell2651">
            <text:p text:style-name="P2652">6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covered-table-cell>
            <text:p text:style-name="Обычный"/>
          </table:covered-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>76</text:p>
          </table:table-cell>
          <table:table-cell table:style-name="TableCell2662">
            <text:p text:style-name="P2663">п.37. Преобразование целого выражения в многочлен</text:p>
          </table:table-cell>
          <table:table-cell table:style-name="TableCell2664">
            <text:p text:style-name="P2665">1</text:p>
          </table:table-cell>
          <table:table-cell table:style-name="TableCell2666">
            <text:p text:style-name="P2667">ФР</text:p>
          </table:table-cell>
          <table:table-cell table:style-name="TableCell2668">
            <text:p text:style-name="P2669"><text:span text:style-name="T2670">Уро</text:span><text:soft-page-break/><text:span text:style-name="T2671">к ознакомления с новым материалом</text:span></text:p>
          </table:table-cell>
          <table:covered-table-cell>
            <text:p text:style-name="Обычный"/>
          </table:covered-table-cell>
          <table:table-cell table:style-name="TableCell2672">
            <text:p text:style-name="P2673">п.37 №921-923, 931</text:p>
          </table:table-cell>
        </table:table-row>
        <text:soft-page-break/>
        <table:table-row table:style-name="TableRow2674">
          <table:table-cell table:style-name="TableCell2675">
            <text:p text:style-name="P2676">77</text:p>
          </table:table-cell>
          <table:table-cell table:style-name="TableCell2677">
            <text:p text:style-name="P2678">п.37. Преобразование целого выражения в многочлен</text:p>
          </table:table-cell>
          <table:table-cell table:style-name="TableCell2679">
            <text:p text:style-name="P2680">1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><text:span text:style-name="T2685">Урок форм</text:span><text:soft-page-break/><text:span text:style-name="T2686">ирования и применения знаний умений<text:s/></text:span><text:span text:style-name="T2687">и навыко</text:span><text:soft-page-break/><text:span text:style-name="T2688">в</text:span></text:p>
          </table:table-cell>
          <table:covered-table-cell>
            <text:p text:style-name="Обычный"/>
          </table:covered-table-cell>
          <table:table-cell table:style-name="TableCell2689">
            <text:p text:style-name="P2690">п.37 №926, 928, 930, 932</text:p>
          </table:table-cell>
        </table:table-row>
        <text:soft-page-break/>
        <table:table-row table:style-name="TableRow2691">
          <table:table-cell table:style-name="TableCell2692">
            <text:p text:style-name="P2693">78</text:p>
          </table:table-cell>
          <table:table-cell table:style-name="TableCell2694">
            <text:p text:style-name="P2695"><text:span text:style-name="T2696">п.38.</text:span><text:span text:style-name="T2697"><text:s/></text:span><text:span text:style-name="T2698">Применение различных способов для разложения на множители</text:span></text:p>
          </table:table-cell>
          <table:table-cell table:style-name="TableCell2699">
            <text:p text:style-name="P2700">1</text:p>
          </table:table-cell>
          <table:table-cell table:style-name="TableCell2701">
            <text:p text:style-name="P2702">ФР</text:p>
          </table:table-cell>
          <table:table-cell table:style-name="TableCell2703">
            <text:p text:style-name="P2704">Урок открытия нового знания</text:p>
          </table:table-cell>
          <table:covered-table-cell>
            <text:p text:style-name="Обычный"/>
          </table:covered-table-cell>
          <table:table-cell table:style-name="TableCell2705">
            <text:p text:style-name="P2706">п.38 №936, 938, 939, 942</text:p>
          </table:table-cell>
        </table:table-row>
        <table:table-row table:style-name="TableRow2707">
          <table:table-cell table:style-name="TableCell2708">
            <text:p text:style-name="P2709">79</text:p>
          </table:table-cell>
          <table:table-cell table:style-name="TableCell2710">
            <text:p text:style-name="P2711"><text:span text:style-name="T2712">п.38.</text:span><text:span text:style-name="T2713"><text:s/></text:span><text:span text:style-name="T2714">Применение различных способов для разложения на множители</text:span></text:p>
          </table:table-cell>
          <table:table-cell table:style-name="TableCell2715">
            <text:p text:style-name="P2716">1</text:p>
          </table:table-cell>
          <table:table-cell table:style-name="TableCell2717">
            <text:p text:style-name="P2718"/>
          </table:table-cell>
          <table:table-cell table:style-name="TableCell2719">
            <text:p text:style-name="P2720"><text:span text:style-name="T2721">Урок обобщ</text:span><text:soft-page-break/><text:span text:style-name="T2722">ения и систематизации знаний</text:span></text:p>
          </table:table-cell>
          <table:covered-table-cell>
            <text:p text:style-name="Обычный"/>
          </table:covered-table-cell>
          <table:table-cell table:style-name="TableCell2723">
            <text:p text:style-name="P2724">п.38 №945, 947, 950, 954</text:p>
          </table:table-cell>
        </table:table-row>
        <text:soft-page-break/>
        <table:table-row table:style-name="TableRow2725">
          <table:table-cell table:style-name="TableCell2726">
            <text:p text:style-name="P2727">80</text:p>
          </table:table-cell>
          <table:table-cell table:style-name="TableCell2728">
            <text:p text:style-name="P2729">Контрольная работа № 8 по теме</text:p>
            <text:p text:style-name="Названиеобъекта"><text:span text:style-name="T2730">≪</text:span><text:span text:style-name="T2731">Преобразование целых выражений</text:span><text:span text:style-name="T2732">≫</text:span></text:p>
          </table:table-cell>
          <table:table-cell table:style-name="TableCell2733">
            <text:p text:style-name="P2734">1</text:p>
          </table:table-cell>
          <table:table-cell table:style-name="TableCell2735">
            <text:p text:style-name="P2736">КР</text:p>
          </table:table-cell>
          <table:table-cell table:style-name="TableCell2737">
            <text:p text:style-name="P2738"><text:span text:style-name="T2739">Урок проверки и <text:s/>оц</text:span><text:soft-page-break/><text:span text:style-name="T2740">енки знаний</text:span></text:p>
          </table:table-cell>
          <table:covered-table-cell>
            <text:p text:style-name="Обычный"/>
          </table:covered-table-cell>
          <table:table-cell table:style-name="TableCell2741">
            <text:p text:style-name="P2742">Контрольные вопросы<text:s/>с.190, №1024</text:p>
          </table:table-cell>
        </table:table-row>
        <text:soft-page-break/>
        <table:table-row table:style-name="TableRow2743">
          <table:table-cell table:style-name="TableCell2744">
            <text:p text:style-name="P2745">81</text:p>
          </table:table-cell>
          <table:table-cell table:style-name="TableCell2746">
            <text:p text:style-name="Названиеобъекта"><text:span text:style-name="T2747">Анализ контрольной работы. Возведение двучлена в степень (</text:span><text:span text:style-name="T2748">Из рубрики «Для тех, кто хочет знать больше»</text:span><text:span text:style-name="T2749">)</text:span></text:p>
          </table:table-cell>
          <table:table-cell table:style-name="TableCell2750">
            <text:p text:style-name="P2751">1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><text:span text:style-name="T2756">Урок коррекции знаний</text:span><text:span text:style-name="T2757"><text:s text:c="2"/>и откры</text:span><text:soft-page-break/><text:span text:style-name="T2758">тия нового знания</text:span></text:p>
          </table:table-cell>
          <table:covered-table-cell>
            <text:p text:style-name="Обычный"/>
          </table:covered-table-cell>
          <table:table-cell table:style-name="TableCell2759">
            <text:p text:style-name="P2760">§14, п.39 №959, 961, 963, 1017</text:p>
          </table:table-cell>
        </table:table-row>
        <table:table-row table:style-name="TableRow2761">
          <table:table-cell table:style-name="TableCell2762">
            <text:p text:style-name="P2763"/>
          </table:table-cell>
          <table:table-cell table:style-name="TableCell2764">
            <text:p text:style-name="P2765">Глава 6.</text:p>
            <text:p text:style-name="P2766">Системы линейных уравнений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/>
          </table:table-cell>
          <table:table-cell table:style-name="TableCell2780">
            <text:p text:style-name="P2781"><text:span text:style-name="T2782">§ 15.</text:span><text:span text:style-name="T2783"><text:s/>Линейные уравнения с двумя переменными и их системы</text:span></text:p>
          </table:table-cell>
          <table:table-cell table:style-name="TableCell2784">
            <text:p text:style-name="P2785">5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 table:number-rows-spanned="16">
            <text:p text:style-name="P2791"><text:span text:style-name="T2792">Определять,</text:span><text:span text:style-name="T2793"><text:s/>является ли пара чисел решением данного уравнения с двумя переменными;</text:span><text:span text:style-name="T2794"><text:s/>приводить</text:span><text:span text:style-name="T2795"><text:s/>примеры решения уравнений с двумя переменными.</text:span></text:p>
            <text:p text:style-name="P2796"><text:span text:style-name="T2797">Решать</text:span><text:span text:style-name="T2798"><text:s/>задачи, алгебраической моделью которых является уравнение с двумя переменными;</text:span><text:span text:style-name="T2799"><text:s/>находить</text:span><text:span text:style-name="T2800"><text:s/>целые решения путем перебора.</text:span></text:p>
            <text:p text:style-name="P2801"><text:span text:style-name="T2802">Решать</text:span><text:span text:style-name="T2803"><text:s/>системы двух уравнений с двумя переменными, указанные в содержании.</text:span></text:p>
            <text:p text:style-name="P2804"><text:span text:style-name="T2805">Решать</text:span><text:span text:style-name="T2806"><text:s/>текстовые задачи алгебраическим способом:</text:span></text:p>
            <text:p text:style-name="P2807"><text:span text:style-name="T2808">переходить от</text:span><text:span text:style-name="T2809"><text:s/>словесной формулировки условия задачи к алгебраической модели путем<text:s/></text:span><text:soft-page-break/><text:span text:style-name="T2810">составления системы уравнений;</text:span><text:span text:style-name="T2811"><text:s/>решать</text:span><text:span text:style-name="T2812"><text:s/>составленную систему уравнений; интерпретировать результат.</text:span></text:p>
            <text:p text:style-name="P2813"><text:span text:style-name="T2814">Строить</text:span><text:span text:style-name="T2815"><text:s/>графики уравнений с двумя переменными.<text:s/></text:span><text:span text:style-name="T2816">Конструировать</text:span><text:span text:style-name="T2817"><text:s/>эквивалентные речевые выска</text:span><text:span text:style-name="T2818">зывания с использованием алгебраического и геометрического языков.</text:span></text:p>
            <text:p text:style-name="P2819"><text:span text:style-name="T2820">Решать</text:span><text:span text:style-name="T2821"><text:s/>и</text:span><text:span text:style-name="T2822"><text:s/>исследовать</text:span><text:span text:style-name="T2823"><text:s/>уравнения и системы уравнений на основе функционально-графических представлений уравнений</text:span></text:p>
          </table:table-cell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>
            <text:p text:style-name="P2828">82</text:p>
          </table:table-cell>
          <table:table-cell table:style-name="TableCell2829">
            <text:p text:style-name="P2830">п.40. Линейное уравнение с двумя переменными</text:p>
          </table:table-cell>
          <table:table-cell table:style-name="TableCell2831">
            <text:p text:style-name="P2832">1</text:p>
          </table:table-cell>
          <table:table-cell table:style-name="TableCell2833">
            <text:p text:style-name="P2834">ФР</text:p>
          </table:table-cell>
          <table:table-cell table:style-name="TableCell2835">
            <text:p text:style-name="P2836"><text:span text:style-name="T2837">Урок освоения новых<text:s/></text:span><text:soft-page-break/><text:span text:style-name="T2838">зн</text:span><text:span text:style-name="T2839">аний</text:span></text:p>
          </table:table-cell>
          <table:covered-table-cell>
            <text:p text:style-name="Обычный"/>
          </table:covered-table-cell>
          <table:table-cell table:style-name="TableCell2840">
            <text:p text:style-name="P2841">п.40 №1028, 1031, 1033, 1038</text:p>
          </table:table-cell>
        </table:table-row>
        <text:soft-page-break/>
        <table:table-row table:style-name="TableRow2842">
          <table:table-cell table:style-name="TableCell2843">
            <text:p text:style-name="P2844">83</text:p>
          </table:table-cell>
          <table:table-cell table:style-name="TableCell2845">
            <text:p text:style-name="P2846"><text:span text:style-name="T2847">п.41.</text:span><text:span text:style-name="T2848"><text:s/></text:span><text:span text:style-name="T2849">График линейного уравнения с двумя переменными</text:span></text:p>
          </table:table-cell>
          <table:table-cell table:style-name="TableCell2850">
            <text:p text:style-name="P2851">1</text:p>
          </table:table-cell>
          <table:table-cell table:style-name="TableCell2852">
            <text:p text:style-name="P2853"/>
          </table:table-cell>
          <table:table-cell table:style-name="TableCell2854">
            <text:p text:style-name="P2855">Урок ознакомления с новым материало<text:soft-page-break/>м</text:p>
          </table:table-cell>
          <table:covered-table-cell>
            <text:p text:style-name="Обычный"/>
          </table:covered-table-cell>
          <table:table-cell table:style-name="TableCell2856">
            <text:p text:style-name="P2857">п.41 №1043, 1044. 1046, 1052</text:p>
          </table:table-cell>
        </table:table-row>
        <text:soft-page-break/>
        <table:table-row table:style-name="TableRow2858">
          <table:table-cell table:style-name="TableCell2859">
            <text:p text:style-name="P2860">84</text:p>
          </table:table-cell>
          <table:table-cell table:style-name="TableCell2861">
            <text:p text:style-name="P2862"><text:span text:style-name="T2863">п.41.</text:span><text:span text:style-name="T2864"><text:s/></text:span><text:span text:style-name="T2865">График линейного уравнения с двумя переменными</text:span></text:p>
          </table:table-cell>
          <table:table-cell table:style-name="TableCell2866">
            <text:p text:style-name="P2867">1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covered-table-cell>
            <text:p text:style-name="Обычный"/>
          </table:covered-table-cell>
          <table:table-cell table:style-name="TableCell2872">
            <text:p text:style-name="P2873">п.41 №1049, 1054, 1055, 1067</text:p>
          </table:table-cell>
        </table:table-row>
        <table:table-row table:style-name="TableRow2874">
          <table:table-cell table:style-name="TableCell2875">
            <text:p text:style-name="P2876">85</text:p>
          </table:table-cell>
          <table:table-cell table:style-name="TableCell2877">
            <text:p text:style-name="P2878"><text:span text:style-name="T2879">п.42.</text:span><text:span text:style-name="T2880"><text:s/></text:span><text:span text:style-name="T2881">Системы линейных уравнений с двумя переменными</text:span></text:p>
          </table:table-cell>
          <table:table-cell table:style-name="TableCell2882">
            <text:p text:style-name="P2883">1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>Урок открытия нового знания</text:p>
          </table:table-cell>
          <table:covered-table-cell>
            <text:p text:style-name="Обычный"/>
          </table:covered-table-cell>
          <table:table-cell table:style-name="TableCell2888">
            <text:p text:style-name="P2889">п.42 №1057, 1060а,б, 1062а,в,д, 1066</text:p>
          </table:table-cell>
        </table:table-row>
        <table:table-row table:style-name="TableRow2890">
          <table:table-cell table:style-name="TableCell2891">
            <text:p text:style-name="P2892">86</text:p>
          </table:table-cell>
          <table:table-cell table:style-name="TableCell2893">
            <text:p text:style-name="P2894"><text:span text:style-name="T2895">п.42.</text:span><text:span text:style-name="T2896"><text:s/></text:span><text:span text:style-name="T2897">Системы линейных уравнений с двумя переменными</text:span></text:p>
          </table:table-cell>
          <table:table-cell table:style-name="TableCell2898">
            <text:p text:style-name="P2899">1</text:p>
          </table:table-cell>
          <table:table-cell table:style-name="TableCell2900">
            <text:p text:style-name="P2901">МД</text:p>
          </table:table-cell>
          <table:table-cell table:style-name="TableCell2902">
            <text:p text:style-name="P2903"><text:span text:style-name="T2904">Комбинир</text:span><text:soft-page-break/><text:span text:style-name="T2905">ованный урок</text:span></text:p>
          </table:table-cell>
          <table:covered-table-cell>
            <text:p text:style-name="Обычный"/>
          </table:covered-table-cell>
          <table:table-cell table:style-name="TableCell2906">
            <text:p text:style-name="P2907">п.42 №1061, 1062б,г,е, 1065, 1080</text:p>
          </table:table-cell>
        </table:table-row>
        <table:table-row table:style-name="TableRow2908">
          <table:table-cell table:style-name="TableCell2909">
            <text:p text:style-name="P2910"/>
          </table:table-cell>
          <table:table-cell table:style-name="TableCell2911">
            <text:p text:style-name="P2912"><text:span text:style-name="T2913">§ 16.</text:span><text:span text:style-name="T2914"><text:s/>Решение систем линейных уравнений</text:span></text:p>
          </table:table-cell>
          <table:table-cell table:style-name="TableCell2915">
            <text:p text:style-name="P2916">9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covered-table-cell>
            <text:p text:style-name="Обычный"/>
          </table:covered-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P2925">87</text:p>
          </table:table-cell>
          <table:table-cell table:style-name="TableCell2926">
            <text:p text:style-name="P2927">п.43. Способ подстановки</text:p>
          </table:table-cell>
          <table:table-cell table:style-name="TableCell2928">
            <text:p text:style-name="P2929">1</text:p>
          </table:table-cell>
          <table:table-cell table:style-name="TableCell2930">
            <text:p text:style-name="P2931">ФР</text:p>
          </table:table-cell>
          <table:table-cell table:style-name="TableCell2932">
            <text:p text:style-name="P2933">Урок освоения новых знани<text:soft-page-break/>й</text:p>
          </table:table-cell>
          <table:covered-table-cell>
            <text:p text:style-name="Обычный"/>
          </table:covered-table-cell>
          <table:table-cell table:style-name="TableCell2934">
            <text:p text:style-name="P2935">п.43 № 1068, 1070, 1072, 1074</text:p>
          </table:table-cell>
        </table:table-row>
        <text:soft-page-break/>
        <table:table-row table:style-name="TableRow2936">
          <table:table-cell table:style-name="TableCell2937">
            <text:p text:style-name="P2938">88</text:p>
          </table:table-cell>
          <table:table-cell table:style-name="TableCell2939">
            <text:p text:style-name="P2940">п.43. Способ подстановки</text:p>
          </table:table-cell>
          <table:table-cell table:style-name="TableCell2941">
            <text:p text:style-name="P2942">1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>Урок закрепления знаний</text:p>
          </table:table-cell>
          <table:covered-table-cell>
            <text:p text:style-name="Обычный"/>
          </table:covered-table-cell>
          <table:table-cell table:style-name="TableCell2947">
            <text:p text:style-name="P2948">п.43 №1076, 1077в,г, 1079, 1168а,б</text:p>
          </table:table-cell>
        </table:table-row>
        <table:table-row table:style-name="TableRow2949">
          <table:table-cell table:style-name="TableCell2950">
            <text:p text:style-name="P2951">89</text:p>
          </table:table-cell>
          <table:table-cell table:style-name="TableCell2952">
            <text:p text:style-name="P2953"><text:span text:style-name="T2954">п.44.</text:span><text:span text:style-name="T2955"><text:s/></text:span><text:span text:style-name="T2956">Способ сложения</text:span></text:p>
          </table:table-cell>
          <table:table-cell table:style-name="TableCell2957">
            <text:p text:style-name="P2958">1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><text:span text:style-name="T2963">Урок ознакомления<text:s/></text:span><text:soft-page-break/><text:span text:style-name="T2964">с новым материалом</text:span></text:p>
          </table:table-cell>
          <table:covered-table-cell>
            <text:p text:style-name="Обычный"/>
          </table:covered-table-cell>
          <table:table-cell table:style-name="TableCell2965">
            <text:p text:style-name="P2966">п.44 №1082, 1084а-в, 1088, 1092</text:p>
          </table:table-cell>
        </table:table-row>
        <text:soft-page-break/>
        <table:table-row table:style-name="TableRow2967">
          <table:table-cell table:style-name="TableCell2968">
            <text:p text:style-name="P2969">90</text:p>
          </table:table-cell>
          <table:table-cell table:style-name="TableCell2970">
            <text:p text:style-name="P2971"><text:span text:style-name="T2972">п.44.</text:span><text:span text:style-name="T2973"><text:s/></text:span><text:span text:style-name="T2974">Способ сложения</text:span></text:p>
          </table:table-cell>
          <table:table-cell table:style-name="TableCell2975">
            <text:p text:style-name="P2976">1</text:p>
          </table:table-cell>
          <table:table-cell table:style-name="TableCell2977">
            <text:p text:style-name="P2978">МД</text:p>
          </table:table-cell>
          <table:table-cell table:style-name="TableCell2979">
            <text:p text:style-name="P2980">Комбинированный урок</text:p>
          </table:table-cell>
          <table:covered-table-cell>
            <text:p text:style-name="Обычный"/>
          </table:covered-table-cell>
          <table:table-cell table:style-name="TableCell2981">
            <text:p text:style-name="P2982">п.44 №1089, 1094а-в, 1095а,б, 1097</text:p>
          </table:table-cell>
        </table:table-row>
        <text:soft-page-break/>
        <table:table-row table:style-name="TableRow2983">
          <table:table-cell table:style-name="TableCell2984">
            <text:p text:style-name="P2985">91</text:p>
          </table:table-cell>
          <table:table-cell table:style-name="TableCell2986">
            <text:p text:style-name="P2987"><text:span text:style-name="T2988">п.45.</text:span><text:span text:style-name="T2989"><text:s/></text:span><text:span text:style-name="T2990">Решение задач с помощью систем уравнения</text:span></text:p>
          </table:table-cell>
          <table:table-cell table:style-name="TableCell2991">
            <text:p text:style-name="P2992">1</text:p>
          </table:table-cell>
          <table:table-cell table:style-name="TableCell2993">
            <text:p text:style-name="P2994">ФР</text:p>
          </table:table-cell>
          <table:table-cell table:style-name="TableCell2995">
            <text:p text:style-name="P2996"><text:span text:style-name="T2997">Урок открытия нового знания</text:span></text:p>
          </table:table-cell>
          <table:covered-table-cell>
            <text:p text:style-name="Обычный"/>
          </table:covered-table-cell>
          <table:table-cell table:style-name="TableCell2998">
            <text:p text:style-name="P2999">п.45 №1099,1101, 1103, 1125</text:p>
          </table:table-cell>
        </table:table-row>
        <table:table-row table:style-name="TableRow3000">
          <table:table-cell table:style-name="TableCell3001">
            <text:p text:style-name="P3002">92</text:p>
          </table:table-cell>
          <table:table-cell table:style-name="TableCell3003">
            <text:p text:style-name="P3004"><text:span text:style-name="T3005">п.45.</text:span><text:span text:style-name="T3006"><text:s/></text:span><text:span text:style-name="T3007">Решение задач с помощью систем уравнения</text:span></text:p>
          </table:table-cell>
          <table:table-cell table:style-name="TableCell3008">
            <text:p text:style-name="P3009">1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><text:span text:style-name="T3014">Урок формировани</text:span><text:soft-page-break/><text:span text:style-name="T3015">я и применения знаний умений и навыков</text:span></text:p>
          </table:table-cell>
          <table:covered-table-cell>
            <text:p text:style-name="Обычный"/>
          </table:covered-table-cell>
          <table:table-cell table:style-name="TableCell3016">
            <text:p text:style-name="P3017">п.45 №1108, 1112, 1118, 1124</text:p>
          </table:table-cell>
        </table:table-row>
        <text:soft-page-break/>
        <table:table-row table:style-name="TableRow3018">
          <table:table-cell table:style-name="TableCell3019">
            <text:p text:style-name="P3020">93</text:p>
          </table:table-cell>
          <table:table-cell table:style-name="TableCell3021">
            <text:p text:style-name="P3022"><text:span text:style-name="T3023">п.45.</text:span><text:span text:style-name="T3024"><text:s/></text:span><text:span text:style-name="T3025">Решение задач с помощью систем уравнения</text:span></text:p>
          </table:table-cell>
          <table:table-cell table:style-name="TableCell3026">
            <text:p text:style-name="P3027">1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><text:span text:style-name="T3032">Ур</text:span><text:soft-page-break/><text:span text:style-name="T3033">ок обобщения и систематизации знаний</text:span></text:p>
          </table:table-cell>
          <table:covered-table-cell>
            <text:p text:style-name="Обычный"/>
          </table:covered-table-cell>
          <table:table-cell table:style-name="TableCell3034">
            <text:p text:style-name="P3035">п.45 №1107,1171, 1172в,г, 1173б</text:p>
          </table:table-cell>
        </table:table-row>
        <text:soft-page-break/>
        <table:table-row table:style-name="TableRow3036">
          <table:table-cell table:style-name="TableCell3037">
            <text:p text:style-name="P3038">94</text:p>
          </table:table-cell>
          <table:table-cell table:style-name="TableCell3039">
            <text:p text:style-name="P3040">Контрольная работа № 9 по теме</text:p>
            <text:p text:style-name="Названиеобъекта"><text:span text:style-name="T3041">≪</text:span><text:span text:style-name="T3042">Системы линейных уравнений и их решения</text:span><text:span text:style-name="T3043">≫</text:span></text:p>
          </table:table-cell>
          <table:table-cell table:style-name="TableCell3044">
            <text:p text:style-name="P3045">1</text:p>
          </table:table-cell>
          <table:table-cell table:style-name="TableCell3046">
            <text:p text:style-name="P3047">КР</text:p>
          </table:table-cell>
          <table:table-cell table:style-name="TableCell3048">
            <text:p text:style-name="P3049"><text:span text:style-name="T3050">Урок про</text:span><text:soft-page-break/><text:span text:style-name="T3051">верки и <text:s/>оценки знаний</text:span></text:p>
          </table:table-cell>
          <table:covered-table-cell>
            <text:p text:style-name="Обычный"/>
          </table:covered-table-cell>
          <table:table-cell table:style-name="TableCell3052">
            <text:p text:style-name="P3053">Контрольные вопросы<text:s/>с.211, 223</text:p>
          </table:table-cell>
        </table:table-row>
        <text:soft-page-break/>
        <table:table-row table:style-name="TableRow3054">
          <table:table-cell table:style-name="TableCell3055">
            <text:p text:style-name="P3056">95</text:p>
          </table:table-cell>
          <table:table-cell table:style-name="TableCell3057">
            <text:p text:style-name="Названиеобъекта"><text:span text:style-name="T3058">Анализ контрольной работы. Линейные неравенства с двумя переменными и их системы (</text:span><text:span text:style-name="T3059">Из рубрики «Для тех, кто хочет знать больше»</text:span><text:span text:style-name="T3060">)</text:span></text:p>
          </table:table-cell>
          <table:table-cell table:style-name="TableCell3061">
            <text:p text:style-name="P3062">1</text:p>
          </table:table-cell>
          <table:table-cell table:style-name="TableCell3063">
            <text:p text:style-name="P3064"/>
          </table:table-cell>
          <table:table-cell table:style-name="TableCell3065">
            <text:p text:style-name="P3066"><text:span text:style-name="T3067">Урок коррекции знани</text:span><text:soft-page-break/><text:span text:style-name="T3068">й</text:span><text:span text:style-name="T3069"><text:s text:c="2"/>и открытия нового знания</text:span></text:p>
          </table:table-cell>
          <table:covered-table-cell>
            <text:p text:style-name="Обычный"/>
          </table:covered-table-cell>
          <table:table-cell table:style-name="TableCell3070">
            <text:p text:style-name="P3071">§15-16, п.46 №1130, 1132, 1134, 1136</text:p>
          </table:table-cell>
        </table:table-row>
        <table:table-row table:style-name="TableRow3072">
          <table:table-cell table:style-name="TableCell3073">
            <text:p text:style-name="P3074"/>
          </table:table-cell>
          <table:table-cell table:style-name="TableCell3075">
            <text:p text:style-name="P3076">Рефлексивная фаза (итоговое повторение, демонстрация личных достижений)</text:p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</table:table-row>
        <table:table-row table:style-name="TableRow3087">
          <table:table-cell table:style-name="TableCell3088">
            <text:p text:style-name="P3089"/>
          </table:table-cell>
          <table:table-cell table:style-name="TableCell3090">
            <text:p text:style-name="P3091">Повторение</text:p>
          </table:table-cell>
          <table:table-cell table:style-name="TableCell3092">
            <text:p text:style-name="P3093">6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</table:table-row>
        <table:table-row table:style-name="TableRow3102">
          <table:table-cell table:style-name="TableCell3103">
            <text:p text:style-name="P3104">96</text:p>
          </table:table-cell>
          <table:table-cell table:style-name="TableCell3105">
            <text:p text:style-name="P3106">Функции</text:p>
          </table:table-cell>
          <table:table-cell table:style-name="TableCell3107">
            <text:p text:style-name="P3108">1</text:p>
          </table:table-cell>
          <table:table-cell table:style-name="TableCell3109">
            <text:p text:style-name="P3110">ФР</text:p>
          </table:table-cell>
          <table:table-cell table:style-name="TableCell3111">
            <text:p text:style-name="P3112"><text:span text:style-name="T3113">Урок обобща</text:span><text:soft-page-break/><text:span text:style-name="T3114">ющего повторения</text:span></text:p>
          </table:table-cell>
          <table:table-cell table:style-name="TableCell3115" table:number-rows-spanned="6">
            <text:p text:style-name="P3116"><text:span text:style-name="T3117">Знать<text:s/></text:span><text:span text:style-name="T3118">материал, изученный в курсе математики за<text:s/></text:span><text:span text:style-name="T3119">7 класс</text:span></text:p>
            <text:p text:style-name="P3120"><text:span text:style-name="T3121">Уметь</text:span><text:span text:style-name="T3122"><text:s/>применять полученные знания на практике.</text:span></text:p>
            <text:p text:style-name="P3123"><text:span text:style-name="T3124">Уметь<text:s/></text:span><text:span text:style-name="T3125">логически мыслить, отстаивать свою точку зрения и выслушивать мнение других,<text:s/></text:span><text:soft-page-break/><text:span text:style-name="T3126">работать в команде.</text:span></text:p>
            <text:p text:style-name="P3127"/>
          </table:table-cell>
          <table:table-cell table:style-name="TableCell3128">
            <text:p text:style-name="P3129">§5-6 №360, 367, 372а,в, 566</text:p>
          </table:table-cell>
        </table:table-row>
        <text:soft-page-break/>
        <table:table-row table:style-name="TableRow3130">
          <table:table-cell table:style-name="TableCell3131">
            <text:p text:style-name="P3132">97</text:p>
          </table:table-cell>
          <table:table-cell table:style-name="TableCell3133">
            <text:p text:style-name="P3134">Одночлены. Многочлены</text:p>
          </table:table-cell>
          <table:table-cell table:style-name="TableCell3135">
            <text:p text:style-name="P3136">1</text:p>
          </table:table-cell>
          <table:table-cell table:style-name="TableCell3137">
            <text:p text:style-name="P3138">ФР</text:p>
          </table:table-cell>
          <table:table-cell table:style-name="TableCell3139">
            <text:p text:style-name="P3140">Урок обобщающего повторен<text:soft-page-break/>ия</text:p>
          </table:table-cell>
          <table:covered-table-cell>
            <text:p text:style-name="Обычный"/>
          </table:covered-table-cell>
          <table:table-cell table:style-name="TableCell3141">
            <text:p text:style-name="P3142">§7-11<text:s/>№560, 751, 753, 765</text:p>
          </table:table-cell>
        </table:table-row>
        <text:soft-page-break/>
        <table:table-row table:style-name="TableRow3143">
          <table:table-cell table:style-name="TableCell3144">
            <text:p text:style-name="P3145">98</text:p>
          </table:table-cell>
          <table:table-cell table:style-name="TableCell3146">
            <text:p text:style-name="P3147">Формулы сокращенного умножения</text:p>
          </table:table-cell>
          <table:table-cell table:style-name="TableCell3148">
            <text:p text:style-name="P3149">1</text:p>
          </table:table-cell>
          <table:table-cell table:style-name="TableCell3150">
            <text:p text:style-name="P3151">ФР</text:p>
          </table:table-cell>
          <table:table-cell table:style-name="TableCell3152">
            <text:p text:style-name="P3153">Урок обобщающего повторения</text:p>
          </table:table-cell>
          <table:covered-table-cell>
            <text:p text:style-name="Обычный"/>
          </table:covered-table-cell>
          <table:table-cell table:style-name="TableCell3154">
            <text:p text:style-name="P3155">§12-14 №980, 982, 989, 1098</text:p>
          </table:table-cell>
        </table:table-row>
        <table:table-row table:style-name="TableRow3156">
          <table:table-cell table:style-name="TableCell3157">
            <text:p text:style-name="P3158">99</text:p>
          </table:table-cell>
          <table:table-cell table:style-name="TableCell3159">
            <text:p text:style-name="P3160">Системы линейных уравнений</text:p>
          </table:table-cell>
          <table:table-cell table:style-name="TableCell3161">
            <text:p text:style-name="P3162">1</text:p>
          </table:table-cell>
          <table:table-cell table:style-name="TableCell3163">
            <text:p text:style-name="P3164">ФР</text:p>
          </table:table-cell>
          <table:table-cell table:style-name="TableCell3165">
            <text:p text:style-name="P3166"><text:span text:style-name="T3167">Урок обобща</text:span><text:soft-page-break/><text:span text:style-name="T3168">ющего повторения</text:span></text:p>
          </table:table-cell>
          <table:covered-table-cell>
            <text:p text:style-name="Обычный"/>
          </table:covered-table-cell>
          <table:table-cell table:style-name="TableCell3169">
            <text:p text:style-name="P3170">§15-16 №1168в-е. 1170, 1175, 1180</text:p>
          </table:table-cell>
        </table:table-row>
        <text:soft-page-break/>
        <table:table-row table:style-name="TableRow3171">
          <table:table-cell table:style-name="TableCell3172">
            <text:p text:style-name="P3173">100</text:p>
          </table:table-cell>
          <table:table-cell table:style-name="TableCell3174">
            <text:p text:style-name="P3175">Контрольная работа № 10 (итоговая)</text:p>
          </table:table-cell>
          <table:table-cell table:style-name="TableCell3176">
            <text:p text:style-name="P3177">1</text:p>
          </table:table-cell>
          <table:table-cell table:style-name="TableCell3178">
            <text:p text:style-name="P3179">КР</text:p>
          </table:table-cell>
          <table:table-cell table:style-name="TableCell3180">
            <text:p text:style-name="P3181"><text:span text:style-name="T3182">Урок проверки и <text:s/>оценки зна</text:span><text:soft-page-break/><text:span text:style-name="T3183">ний</text:span></text:p>
          </table:table-cell>
          <table:covered-table-cell>
            <text:p text:style-name="Обычный"/>
          </table:covered-table-cell>
          <table:table-cell table:style-name="TableCell3184">
            <text:p text:style-name="P3185">Не задано</text:p>
          </table:table-cell>
        </table:table-row>
        <text:soft-page-break/>
        <table:table-row table:style-name="TableRow3186">
          <table:table-cell table:style-name="TableCell3187">
            <text:p text:style-name="P3188">101</text:p>
          </table:table-cell>
          <table:table-cell table:style-name="TableCell3189">
            <text:p text:style-name="P3190">Анализ контрольной работы. Решение задач</text:p>
          </table:table-cell>
          <table:table-cell table:style-name="TableCell3191">
            <text:p text:style-name="P3192">1</text:p>
          </table:table-cell>
          <table:table-cell table:style-name="TableCell3193">
            <text:p text:style-name="P3194"/>
          </table:table-cell>
          <table:table-cell table:style-name="TableCell3195">
            <text:p text:style-name="P3196">Урок коррекции знаний</text:p>
          </table:table-cell>
          <table:covered-table-cell>
            <text:p text:style-name="Обычный"/>
          </table:covered-table-cell>
          <table:table-cell table:style-name="TableCell3197">
            <text:p text:style-name="P3198">Презентации</text:p>
          </table:table-cell>
        </table:table-row>
        <table:table-row table:style-name="TableRow3199">
          <table:table-cell table:style-name="TableCell3200">
            <text:p text:style-name="P3201">102</text:p>
          </table:table-cell>
          <table:table-cell table:style-name="TableCell3202">
            <text:p text:style-name="P3203">Урок занимательной математики</text:p>
          </table:table-cell>
          <table:table-cell table:style-name="TableCell3204">
            <text:p text:style-name="P3205">1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><text:span text:style-name="T3210">Урок обобщающего п</text:span><text:soft-page-break/><text:span text:style-name="T3211">овторения</text:span></text:p>
          </table:table-cell>
          <table:table-cell table:style-name="TableCell3212">
            <text:p text:style-name="P3213"/>
          </table:table-cell>
          <table:table-cell table:style-name="TableCell3214">
            <text:p text:style-name="P3215">Не задано</text:p>
          </table:table-cell>
        </table:table-row>
        <table:table-row table:style-name="TableRow3216">
          <table:table-cell table:style-name="TableCell3217">
            <text:p text:style-name="P3218"/>
          </table:table-cell>
          <table:table-cell table:style-name="TableCell3219">
            <text:p text:style-name="P3220">Итого часов</text:p>
          </table:table-cell>
          <table:table-cell table:style-name="TableCell3221">
            <text:p text:style-name="P3222">102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</table:table-row>
      </table:table>
      <text:p text:style-name="P3231"/>
      <text:p text:style-name="P3232"><text:span text:style-name="T3233">**</text:span><text:span text:style-name="T3234">В течение года<text:s/></text:span><text:span text:style-name="T3235">возможны коррективы тематического планирования, связанные с объективными причинами.</text:span></text:p>
      <text:p text:style-name="P3236"/>
      <text:p text:style-name="P3237">Описание материально-технического обеспечения образовательного процесса</text:p>
      <text:p text:style-name="P3238"/>
      <text:p text:style-name="P3239">Литература для учащихся</text:p>
      <text:p text:style-name="P3240"/>
      <text:p text:style-name="P3241">1. Алгебра. Тесты для промежуточной аттестации. 7-8 класс. Под редакцией<text:s/>Ф.Ф.Лысенко. Ростов-на-Дону: Легион,2007</text:p>
      <text:p text:style-name="P3242"><text:span text:style-name="T3243">2.<text:s/></text:span><text:span text:style-name="T3244">Алтынов П.И.</text:span><text:span text:style-name="T3245"><text:s/>Алгебра. Тесты. 7-9 классы: Учебно-метод. пособие. П.И.Алтынов. – М.: Дрофа, 1997</text:span></text:p>
      <text:p text:style-name="P3246"><text:span text:style-name="T3247">3.<text:s/></text:span><text:span text:style-name="T3248">Алтынов П.И.</text:span><text:span text:style-name="T3249"><text:s/>Контрольные и зачётные работы по алгебре. 7 кл.: К учебнику «Алгебра. Учебник для 7 кл. Под ред. С.А</text:span><text:span text:style-name="T3250">.Теляковского». – М.: Издательство «Экзамен», 2004</text:span></text:p>
      <text:p text:style-name="P3251"><text:span text:style-name="T3252">4.<text:s/></text:span><text:span text:style-name="T3253">Альхова З.Н.</text:span><text:span text:style-name="T3254"><text:s/>Проверочные работы с элементами тестирования по алгебре. 7 класс. – Саратов: «Лицей», 2001</text:span></text:p>
      <text:p text:style-name="P3255"><text:span text:style-name="T3256">5. Голобородько В.В.</text:span><text:span text:style-name="T3257">,<text:s/></text:span><text:span text:style-name="T3258">Ершова А.П.<text:s/></text:span><text:span text:style-name="T3259">и др. Алгебра. Геометрия: Самостоятельные и контрольные работы в</text:span><text:span text:style-name="T3260"><text:s/>7 классе. М.: Илекса, 2013<text:s/></text:span><text:span text:style-name="T3261">Макарычев, Ю. Н. Алгебра: учебник для 7 класса общеобразовательных учреждений / Ю. Н. Макарычев, К. И. Нешков, Н. Г. Миндюк, С. Б. Суворова; под ред. С. А. Теляковского. - М.: Просвещение, 2010.</text:span></text:p>
      <text:p text:style-name="P3262"><text:span text:style-name="T3263">6.<text:s/></text:span><text:span text:style-name="T3264">Звавич, Л. И.</text:span><text:span text:style-name="T3265"><text:s/>Дидактические ма</text:span><text:span text:style-name="T3266">териалы по алгебре. 7 класс / Л. И. Звавич, Л. В. Кузнецова, С. Б. Суворова. - М.: Просвещение, 2010.</text:span></text:p>
      <text:p text:style-name="P3267"><text:span text:style-name="T3268">7.<text:s/></text:span><text:span text:style-name="T3269">Звавич Л.И., Шляпочник Л.Я.</text:span><text:span text:style-name="T3270"><text:s/>Контрольные и проверочные работы по алгебре. 7-9 кл.: Методическое пособие. – М.: Дрофа, 2000</text:span></text:p>
      <text:p text:style-name="P3271"><text:span text:style-name="T3272">8.<text:s/></text:span><text:span text:style-name="T3273">Иванов А.П.</text:span><text:span text:style-name="T3274"><text:s/>Тесты для систематизации знаний по математике (7 класс): Учебное пособие. – Пермь: Изд-во Пермского ун-та, 2008</text:span></text:p>
      <text:p text:style-name="P3275"><text:span text:style-name="T3276">9.<text:s/></text:span><text:span text:style-name="T3277">Левитас Г.Г.</text:span><text:span text:style-name="T3278"><text:s/>Математические дик</text:span><text:span text:style-name="T3279">танты. Алгебра и начала анализа. 7-11 классы. Дидактические материалы. – М.: «Илекса», 2006</text:span></text:p>
      <text:p text:style-name="Названиеобъекта"><text:span text:style-name="T3280">10.<text:s/></text:span><text:span text:style-name="T3281">Макарычев, Ю. Н.</text:span><text:span text:style-name="T3282"><text:s/>Алгебра: учебник для 7 класса общеобразовательных учреждений / Ю. Н. Макарычев, К. И. Нешков, Н. Г. Миндюк, С. Б. Суворова; под ред. С. А. Теля</text:span><text:span text:style-name="T3283">ковского. - М.: Просвещение, 2013.</text:span></text:p>
      <text:p text:style-name="Названиеобъекта"><text:span text:style-name="T3284">11.<text:s/></text:span><text:span text:style-name="T3285">Макарычев Ю.Н.</text:span><text:span text:style-name="T3286">,<text:s/></text:span><text:span text:style-name="T3287">Миндюк Н.Г.<text:s/></text:span><text:span text:style-name="T3288">Алгебра: Элементы статистики и теории вероятностей. 7–9 классы. М.: Просвещение, 2008.</text:span></text:p>
      <text:p text:style-name="P3289"><text:span text:style-name="T3290">12.<text:s/></text:span><text:span text:style-name="T3291">Мерзляк А.Г., Полонский В.Б., Якир М.С</text:span><text:span text:style-name="T3292">. Алгебраический тренажёр: Пособие для школьников и абитурие</text:span><text:span text:style-name="T3293">нтов. – М.: Илекса, 2003</text:span></text:p>
      <text:p text:style-name="P3294"/>
      <text:p text:style-name="P3295"/>
      <text:p text:style-name="P3296"/>
      <text:p text:style-name="P3297"/>
      <text:p text:style-name="P3298"/>
      <text:p text:style-name="P3299">Литература для учителя</text:p>
      <text:p text:style-name="P3300">Основная</text:p>
      <text:p text:style-name="P3301"/>
      <text:p text:style-name="P3302">1. Алгебра. Тесты для промежуточной аттестации. 7-8 класс. Под редакцией Ф.Ф.Лысенко. Ростов-на-Дону: Легион,2007</text:p>
      <text:p text:style-name="P3303"><text:span text:style-name="T3304">2.<text:s/></text:span><text:span text:style-name="T3305">Алтынов П.И.</text:span><text:span text:style-name="T3306"><text:s/>Алгебра. Тесты. 7-9 классы: Учебно-метод. пособие. П.И.Алтынов. – М.: Дрофа, 1997</text:span></text:p>
      <text:p text:style-name="P3307"><text:span text:style-name="T3308">3.<text:s/></text:span><text:span text:style-name="T3309">Алтынов П.И.</text:span><text:span text:style-name="T3310"><text:s/>Контрольные и зачётные работы по алгебре. 7 кл.: К учебнику «Алгебра. Учебник для 7 кл. Под ред. С.А.Теляковского». – М.: Издательство «Экзамен», 2004</text:span></text:p>
      <text:p text:style-name="P3311"><text:span text:style-name="T3312">4.<text:s/></text:span><text:span text:style-name="T3313">Альхова З.Н.</text:span><text:span text:style-name="T3314"><text:s/>Проверочные работы с элементами тестирования по алгебре. 7 класс. – Саратов: «Лицей», 20</text:span><text:span text:style-name="T3315">01</text:span></text:p>
      <text:p text:style-name="P3316"><text:span text:style-name="T3317">20.<text:s/></text:span><text:span text:style-name="T3318">Арутюнян Е.Б., Волович М.Б., Глазков Ю.А., Левитас Г.Г</text:span><text:span text:style-name="T3319">. Математические диктанты для 5-9 классов: Кн. для учителя. – М.: Просвещение, 1991</text:span></text:p>
      <text:p text:style-name="Названиеобъекта"><text:span text:style-name="T3320">5.<text:s/></text:span><text:span text:style-name="T3321">Асмолов А.Г.<text:s/></text:span><text:span text:style-name="T3322">Системно-деятельностный подход к разработке стандартов нового поколения. М.: Педагогика, 2009.</text:span></text:p>
      <text:p text:style-name="P3323"><text:span text:style-name="T3324">6.<text:s/></text:span><text:span text:style-name="T3325">Буланова Л.М., Дудницин Ю.П., Доброва О.Н. и др</text:span><text:span text:style-name="T3326">. Проверочные задания по математике для учащихся 5-8 и 10 классов средней школы: Пособие для учителя.– М.:Просвещение,1992 <text:s/></text:span></text:p>
      <text:p text:style-name="P3327"/>
      <text:p text:style-name="Названиеобъекта"><text:span text:style-name="T3328">7.<text:s/></text:span><text:span text:style-name="T3329">Бурмистрова Т.А.<text:s/></text:span><text:span text:style-name="T3330">Алгебра: Сборник рабочих программ. 7–9 классы. Пособие для у</text:span><text:span text:style-name="T3331">чителей общеобразовательных учреждений. М.: Просвещение, 2011.</text:span></text:p>
      <text:p text:style-name="Названиеобъекта"><text:span text:style-name="T3332">8.<text:s/></text:span><text:span text:style-name="T3333">Голобородько В.В.</text:span><text:span text:style-name="T3334">,<text:s/></text:span><text:span text:style-name="T3335">Ершова А.П.<text:s/></text:span><text:span text:style-name="T3336">и др. Алгебра. Геометрия: Самостоятельные и контрольные работы в 7 классе. М.: Илекса, 2013.</text:span></text:p>
      <text:p text:style-name="Названиеобъекта"><text:span text:style-name="T3337">9.<text:s/></text:span><text:span text:style-name="T3338">Дудницын Ю.П.</text:span><text:span text:style-name="T3339">,<text:s/></text:span><text:span text:style-name="T3340">Кронгауз Л.В.<text:s/></text:span><text:span text:style-name="T3341">Алгебра: Тематические тесты. 7 кла</text:span><text:span text:style-name="T3342">сс. М.: Просвещение, 2011.</text:span></text:p>
      <text:p text:style-name="P3343"><text:span text:style-name="T3344">10.<text:s/></text:span><text:span text:style-name="T3345">Дюмина Т.Ю., Махонина А.А.</text:span><text:span text:style-name="T3346"><text:s/>Алгебра: порочные планы по учебнику .Н.Макарычева. Волгоград, Издательство «Учитель». 2010</text:span></text:p>
      <text:p text:style-name="Названиеобъекта"><text:span text:style-name="T3347">11.<text:s/></text:span><text:span text:style-name="T3348">Жохов В.И.</text:span><text:span text:style-name="T3349">,<text:s/></text:span><text:span text:style-name="T3350">Крайнева Л.Б.<text:s/></text:span><text:span text:style-name="T3351">Уроки алгебры в 7 классе: Книга для учителей. М.: Просвещение, 2011.</text:span></text:p>
      <text:p text:style-name="Названиеобъекта"><text:span text:style-name="T3352">12.<text:s/></text:span><text:span text:style-name="T3353">Звав</text:span><text:span text:style-name="T3354">ич Л.И.</text:span><text:span text:style-name="T3355">,<text:s/></text:span><text:span text:style-name="T3356">Кузнецова Л.В.</text:span><text:span text:style-name="T3357">,<text:s/></text:span><text:span text:style-name="T3358">Суворова С.Б.<text:s/></text:span><text:span text:style-name="T3359">и др</text:span><text:span text:style-name="T3360">.<text:s/></text:span><text:span text:style-name="T3361">Алгебра: Дидактические материалы. 7 класс. М.: Просвещение, 2013.</text:span></text:p>
      <text:p text:style-name="P3362"><text:span text:style-name="T3363">13.<text:s/></text:span><text:span text:style-name="T3364">Звавич Л.И., Шляпочник Л.Я.</text:span><text:span text:style-name="T3365"><text:s/>Контрольные и проверочные работы по алгебре. 7-9 кл.: Методическое пособие. – М.: Дрофа, 2000</text:span></text:p>
      <text:p text:style-name="P3366"><text:span text:style-name="T3367">14.<text:s/></text:span><text:span text:style-name="T3368">Иванов А.П.</text:span><text:span text:style-name="T3369"><text:s/>Тесты для систематизации знаний по математике (7 класс): Учебное пособие. – Пермь: Изд-во Пермского ун-та, 2008</text:span></text:p>
      <text:p text:style-name="P3370"><text:span text:style-name="T3371">15.<text:s/></text:span><text:span text:style-name="T3372">Ковалёва Г.И.<text:s/></text:span><text:span text:style-name="T3373">Уроки математик</text:span><text:span text:style-name="T3374">и в 7 классе. Поурочные планы. – Волгоград, издательство «Братья Гринины», 2002</text:span></text:p>
      <text:p text:style-name="P3375">16. Концепция Федеральных государственных образовательных стандартов общего образования / Под ред. А.М. Кондакова, А.А. Кузнецова. М.: Просвещение, 2008.</text:p>
      <text:p text:style-name="P3376"><text:span text:style-name="T3377">17.<text:s/></text:span><text:span text:style-name="T3378">Левитас Г.Г.</text:span><text:span text:style-name="T3379"><text:s/>Матем</text:span><text:span text:style-name="T3380">атические диктанты. Алгебра и начала анализа. 7-11 классы. Дидактические материалы. – М.: «Илекса», 2006</text:span></text:p>
      <text:p text:style-name="Названиеобъекта"><text:span text:style-name="T3381">18.<text:s/></text:span><text:span text:style-name="T3382">Макарычев, Ю. Н.</text:span><text:span text:style-name="T3383"><text:s/>Алгебра: учебник для 7 класса общеобразовательных учреждений / Ю. Н. Макарычев, К. И. Нешков, Н. Г. Миндюк, С. Б. Суворова; под ре</text:span><text:span text:style-name="T3384">д. С. А. Теляковского. - М.: Просвещение, 2013.</text:span></text:p>
      <text:p text:style-name="Названиеобъекта"><text:span text:style-name="T3385">19.<text:s/></text:span><text:span text:style-name="T3386">Макарычев Ю.Н., <text:s/>Миндюк Н.Г. , Суворова С.Б.</text:span><text:span text:style-name="T3387"><text:s/>Изучение алгебры в 7–9 классах: Пособие для учителей. М.: Просвещение, 2011.</text:span></text:p>
      <text:p text:style-name="Названиеобъекта"><text:span text:style-name="T3388">20.<text:s/></text:span><text:span text:style-name="T3389">Макарычев Ю.Н.</text:span><text:span text:style-name="T3390">,<text:s/></text:span><text:span text:style-name="T3391">Миндюк Н.Г.<text:s/></text:span><text:span text:style-name="T3392">Алгебра: Элементы статистики и теории вероятносте</text:span><text:span text:style-name="T3393">й. 7–9 классы. М.: Просвещение, 2008.</text:span></text:p>
      <text:soft-page-break/>
      <text:p text:style-name="Названиеобъекта"><text:span text:style-name="T3394">21.<text:s/></text:span><text:span text:style-name="T3395">Макарычев Ю.Н.</text:span><text:span text:style-name="T3396">,<text:s/></text:span><text:span text:style-name="T3397">Миндюк Н.Г.<text:s/></text:span><text:span text:style-name="T3398">и др</text:span><text:span text:style-name="T3399">.<text:s/></text:span><text:span text:style-name="T3400">Алгебра: Учебник для 7 класса общеобразовательных учреждений. М.: Просвещение, 2013.</text:span></text:p>
      <text:p text:style-name="Названиеобъекта"><text:span text:style-name="T3401">22.<text:s/></text:span><text:span text:style-name="T3402">Мартышова Л.И.<text:s/></text:span><text:span text:style-name="T3403">Алгебра: Контрольно-измерительные материалы. 7 класс. М.: ВАКО, 2011.</text:span></text:p>
      <text:p text:style-name="P3404"><text:span text:style-name="T3405">23.<text:s/></text:span><text:span text:style-name="T3406">Ме</text:span><text:span text:style-name="T3407">рзляк А.Г., Полонский В.Б., Якир М.С</text:span><text:span text:style-name="T3408">. Алгебраический тренажёр: Пособие для школьников и абитуриентов. – М.: Илекса, 2003</text:span></text:p>
      <text:p text:style-name="Названиеобъекта"><text:span text:style-name="T3409">24.<text:s/></text:span><text:span text:style-name="T3410">Миндюк<text:s/></text:span><text:span text:style-name="T3411">Н.Г.<text:s/></text:span><text:span text:style-name="T3412">Алгебра. Рабочие программы. Предметная линия учебников Ю.Н. Макарычева и др. 7–9 классы. М.: Просвещение, 2012.</text:span></text:p>
      <text:p text:style-name="Названиеобъекта"><text:span text:style-name="T3413">25.<text:s/></text:span><text:span text:style-name="T3414">Мин</text:span><text:span text:style-name="T3415">дюк Н.Г.</text:span><text:span text:style-name="T3416">,<text:s/></text:span><text:span text:style-name="T3417">Шлыкова И.С.<text:s/></text:span><text:span text:style-name="T3418">Алгебра: Рабочая тетрадь. 7 класс. М.: Просвещение, 2012.</text:span></text:p>
      <text:p text:style-name="Названиеобъекта"><text:span text:style-name="T3419">26. Национальная образовательная инициатива<text:s/></text:span><text:span text:style-name="T3420">≪</text:span><text:span text:style-name="T3421">Наша новая школа</text:span><text:span text:style-name="T3422">≫</text:span><text:span text:style-name="T3423">: [Электронный документ]. Режим доступа: http://mon.gov.ru/dok/akt/6591</text:span></text:p>
      <text:p text:style-name="Названиеобъекта"><text:span text:style-name="T3424">27. Постановление Главного<text:s/></text:span><text:span text:style-name="T3425">государственного санитарного врача РФ от 29.12.2010 № 189<text:s/></text:span><text:span text:style-name="T3426">≪</text:span><text:span text:style-name="T3427">Санитарноэпидемиологические требования к условиям и организации обучения в общеобразовательных учреждениях</text:span><text:span text:style-name="T3428">≫</text:span><text:span text:style-name="T3429"><text:s/>(СанПиН 2.4.2.2621–10).</text:span></text:p>
      <text:p text:style-name="Названиеобъекта"><text:span text:style-name="T3430">28. Приказ Министерства образования и науки РФ от 24.11.2011 № МД</text:span><text:span text:style-name="T3431"><text:s/>1552/03<text:s/></text:span><text:span text:style-name="T3432">≪</text:span><text:span text:style-name="T3433">Рекомендации по оснащению общеобразовательных учреждений учебным</text:span></text:p>
      <text:p text:style-name="Названиеобъекта"><text:span text:style-name="T3434">и учебно-лабораторным оборудованием, необходимым для реализации ФГОС основного общего образования, организации проектной деятельности, моделирования и технического творчества обучаю</text:span><text:span text:style-name="T3435">щихся</text:span><text:span text:style-name="T3436">≫</text:span><text:span text:style-name="T3437">.</text:span></text:p>
      <text:p text:style-name="P3438">29. Примерная основная образовательная программа образовательного учреждения. Основная школа. М.: Просвещение, 2011.</text:p>
      <text:p text:style-name="P3439">30. Примерные программы внеурочной деятельности / Под ред. В.А. Горского. М.: Просвещение, 2010.</text:p>
      <text:p text:style-name="P3440">31. Примерные программы основного<text:s/>общего образования. Математика. М.: Просвещение, 2010.</text:p>
      <text:p text:style-name="Названиеобъекта"><text:span text:style-name="T3441">32. Приоритетный национальный проект<text:s/></text:span><text:span text:style-name="T3442">≪</text:span><text:span text:style-name="T3443">Образование</text:span><text:span text:style-name="T3444">≫</text:span><text:span text:style-name="T3445">: [Электронный документ]. Режим доступа: http://mon.gov.ru/pro/pnpo</text:span></text:p>
      <text:p text:style-name="Названиеобъекта"><text:span text:style-name="T3446">33.<text:s/></text:span><text:span text:style-name="T3447">Рурукин А.Н.</text:span><text:span text:style-name="T3448">, Лупенко Г.В., Масленникова И.А.</text:span><text:span text:style-name="T3449"><text:s/>Алгебра: Поурочные разработки. 7<text:s/></text:span><text:span text:style-name="T3450">класс. М.: ВАКО, 2013.</text:span></text:p>
      <text:p text:style-name="P3451">34. Система гигиенических требований к условиям реализации основной образовательной программы основного общего образования: [Электронный документ]. Режим доступа: http://standart.edu.ru</text:p>
      <text:p text:style-name="P3452">35. Федеральная целевая программа развития образования на 2011–2015 гг.: [Электронный документ]. Режим доступа: http://mon.gov.ru/press/news/8286</text:p>
      <text:p text:style-name="P3453">36. Федеральный государственный образовательный стандарт основного общего образования. М.: Просвещение, 2010.</text:p>
      <text:p text:style-name="Названиеобъекта"><text:span text:style-name="T3454">37. Федеральный закон от 29.12.2012 № 273-ФЗ<text:s/></text:span><text:span text:style-name="T3455">≪</text:span><text:span text:style-name="T3456">О</text:span><text:span text:style-name="T3457">б образовании в Российской Федерации</text:span><text:span text:style-name="T3458">≫</text:span><text:span text:style-name="T3459">.</text:span></text:p>
      <text:p text:style-name="P3460">38. Формирование универсальных учебных действий в основной школе: от действия к мысли. Система заданий. Пособие для учителя / Под ред. А.Г. Асмолова.</text:p>
      <text:p text:style-name="P3461">М.: Просвещение, 2010.</text:p>
      <text:p text:style-name="P3462">39. Фундаментальное ядро содержания общего образования / Под ред. В.В. Козлова, А.М. Кондакова. М.: Просвещение, 2011.</text:p>
      <text:p text:style-name="P3463"/>
      <text:p text:style-name="P3464">Дополнительная</text:p>
      <text:p text:style-name="P3465"/>
      <text:p text:style-name="Названиеобъекта"><text:span text:style-name="T3466">1.<text:s/></text:span><text:span text:style-name="T3467">Асмолов А.Г.<text:s/></text:span><text:span text:style-name="T3468">Как будем жить дальше? Социальные эффекты образовательной политики // Лидеры образования. 2007. № 7.</text:span></text:p>
      <text:p text:style-name="Названиеобъекта"><text:span text:style-name="T3469">2.<text:s/></text:span><text:span text:style-name="T3470">Асмолов А.Г.<text:s/></text:span><text:span text:style-name="T3471">Стратегия социокультурной<text:s/></text:span><text:span text:style-name="T3472">модернизации образования: на пути преодоления кризиса идентичности и построения гражданского общества // Вопросы образования. 2008. № 1.</text:span></text:p>
      <text:p text:style-name="Названиеобъекта"><text:span text:style-name="T3473">3.<text:s/></text:span><text:span text:style-name="T3474">Асмолов А.Г.</text:span><text:span text:style-name="T3475">,<text:s/></text:span><text:span text:style-name="T3476">Семенов А.Л.</text:span><text:span text:style-name="T3477">,<text:s/></text:span><text:span text:style-name="T3478">Уваров А.Ю.<text:s/></text:span><text:span text:style-name="T3479">Российская школа и новые информационные технологии: взгляд в следующее десят</text:span><text:span text:style-name="T3480">илетие. М.:<text:s/></text:span><text:soft-page-break/><text:span text:style-name="T3481">НексПринт, <text:s/>2010.</text:span></text:p>
      <text:p text:style-name="P3482"><text:span text:style-name="T3483">5.<text:s/></text:span><text:span text:style-name="T3484">Вейцман Л.Р., Вейцман Р.Л.</text:span><text:span text:style-name="T3485"><text:s/>Алгебра: Основные сведения школьного курса. – Донецк: ПКФ «БАО»,1997</text:span></text:p>
      <text:p text:style-name="P3486">6. Дистанционные образовательные технологии: проектирование и реализация учебных курсов / Под общ. ред. М.Б. Лебедевой. СПб.: БХВ-Петербург, 2010.</text:p>
      <text:p text:style-name="Названиеобъекта"><text:span text:style-name="T3487">7.<text:s/></text:span><text:span text:style-name="T3488">Жильцова О.А.<text:s/></text:span><text:span text:style-name="T3489">Организация исследовательской и проектной деятельности школьников: дистанционная поддержка педагогических инноваций при подготовке</text:span></text:p>
      <text:p text:style-name="P3490">школьников к деятельности в сфере науки и высоких технологий. М.: Просвещение, 2007.</text:p>
      <text:p text:style-name="Названиеобъекта"><text:span text:style-name="T3491">8.<text:s/></text:span><text:span text:style-name="T3492">Журналы<text:s/></text:span><text:span text:style-name="T3493">≪</text:span><text:span text:style-name="T3494">Стандарты и мониторинг образования</text:span><text:span text:style-name="T3495">≫</text:span><text:span text:style-name="T3496">, 2011–2012.</text:span></text:p>
      <text:p text:style-name="Названиеобъекта"><text:span text:style-name="T3497">9.<text:s/></text:span><text:span text:style-name="T3498">Заир-Бек С.И.</text:span><text:span text:style-name="T3499">,<text:s/></text:span><text:span text:style-name="T3500">Муштавинская И.В.<text:s/></text:span><text:span text:style-name="T3501">Развитие критического мышления на уроке. М.: Просвещение, 2011.</text:span></text:p>
      <text:p text:style-name="P3502"><text:span text:style-name="T3503">10.<text:s/></text:span><text:span text:style-name="T3504">Звавич Л.И., Рязановский А.Р</text:span><text:span text:style-name="T3505">. Алгебра в таблицах. 7-11 классы: Справочное пособие – М.: Дрофа,<text:s/></text:span><text:span text:style-name="T3506">1999</text:span></text:p>
      <text:p text:style-name="P3507"><text:span text:style-name="T3508">11.<text:s/></text:span><text:span text:style-name="T3509">Калбергенов Г.Е.</text:span><text:span text:style-name="T3510"><text:s/>Математика в таблицах и схемах. – М.: «Лист», 1997</text:span></text:p>
      <text:p text:style-name="P3511"><text:span text:style-name="T3512">12.<text:s/></text:span><text:span text:style-name="T3513">Колягин Ю.М., Леонтьева М.Р., Макарычев Ю.Н., Миндюк Н.Г., Руденко В.Н., Соколова А.В</text:span><text:span text:style-name="T3514">. Сборник задач по алгебре. Для 6-8 кл. Пособие для учителей. – М.: Просвещение,1975</text:span></text:p>
      <text:p text:style-name="P3515"><text:span text:style-name="T3516">13.<text:s/></text:span><text:span text:style-name="T3517">Кузнецова Л.В. и др.<text:s/></text:span><text:span text:style-name="T3518">Алгебра: сб. заданий для подготовки к итоговой аттестации в 9 кл. / Л.В. Кузнецова, С.В. Суворова, Е.А. Бунимович и др. – М.: Просвещение, 2009;</text:span></text:p>
      <text:p text:style-name="P3519"><text:span text:style-name="T3520">14.<text:s/></text:span><text:span text:style-name="T3521">Ларичев П.А.</text:span><text:span text:style-name="T3522"><text:s/>Сборник задач по алгебре для 6-8 классов. – М.: Просвещение, 1971</text:span></text:p>
      <text:p text:style-name="P3523">15.Математика в школе. Научно-теоретический и методический журнал</text:p>
      <text:p text:style-name="P3524"><text:span text:style-name="T3525">16.<text:s/></text:span><text:span text:style-name="T3526">Мордкович А.Г., Суходский А.М.</text:span><text:span text:style-name="T3527"><text:s/>Справочник школьника по математике, 7-9 классы. Арифметика, тригонометрия, алгебра. – М.: «Аквариум», 1997</text:span></text:p>
      <text:p text:style-name="Названиеобъекта"><text:span text:style-name="T3528">17.<text:s/></text:span><text:span text:style-name="T3529">Поливанова К.А.<text:s/></text:span><text:span text:style-name="T3530">Проектная деятельность школьников.<text:s/></text:span><text:span text:style-name="T3531">М.: Просвещение, 2008.</text:span></text:p>
      <text:p text:style-name="P3532">18. Соломоник В.С., Милов П.Н. Сборник вопросов и задач по математике. – М.: «Высшая школа», 1973</text:p>
      <text:p text:style-name="P3533">19. Я иду на урок математики: 7 класс: Книга для учителя. – М.: Издательство «1 сентября», 2002;</text:p>
      <text:p text:style-name="P3534"/>
      <text:p text:style-name="P3535">Интернет-ресурсы</text:p>
      <text:p text:style-name="P3536"><text:a xlink:href="http://www.edu.ru/" office:target-frame-name="_top" xlink:show="replace"><text:span text:style-name="T3537">http</text:span></text:a><text:a xlink:href="http://www.edu.ru/" office:target-frame-name="_top" xlink:show="replace">://</text:a><text:a xlink:href="http://www.edu.ru/" office:target-frame-name="_top" xlink:show="replace"><text:span text:style-name="T3538">www</text:span></text:a><text:a xlink:href="http://www.edu.ru/" office:target-frame-name="_top" xlink:show="replace">.</text:a><text:a xlink:href="http://www.edu.ru/" office:target-frame-name="_top" xlink:show="replace"><text:span text:style-name="T3539">edu</text:span></text:a><text:a xlink:href="http://www.edu.ru/" office:target-frame-name="_top" xlink:show="replace">.</text:a><text:a xlink:href="http://www.edu.ru/" office:target-frame-name="_top" xlink:show="replace"><text:span text:style-name="T3540">ru</text:span></text:a><text:s/>- Федеральный портал Российское образование</text:p>
      <text:p text:style-name="P3541"><text:a xlink:href="http://www.school.edu.ru/" office:target-frame-name="_top" xlink:show="replace"><text:span text:style-name="T3542">http</text:span></text:a><text:a xlink:href="http://www.school.edu.ru/" office:target-frame-name="_top" xlink:show="replace">://</text:a><text:a xlink:href="http://www.school.edu.ru/" office:target-frame-name="_top" xlink:show="replace"><text:span text:style-name="T3543">www</text:span></text:a><text:a xlink:href="http://www.school.edu.ru/" office:target-frame-name="_top" xlink:show="replace">.</text:a><text:a xlink:href="http://www.school.edu.ru/" office:target-frame-name="_top" xlink:show="replace"><text:span text:style-name="T3544">school</text:span></text:a><text:a xlink:href="http://www.school.edu.ru/" office:target-frame-name="_top" xlink:show="replace">.</text:a><text:a xlink:href="http://www.school.edu.ru/" office:target-frame-name="_top" xlink:show="replace"><text:span text:style-name="T3545">edu</text:span></text:a><text:a xlink:href="http://www.school.edu.ru/" office:target-frame-name="_top" xlink:show="replace">.</text:a><text:a xlink:href="http://www.school.edu.ru/" office:target-frame-name="_top" xlink:show="replace"><text:span text:style-name="T3546">ru</text:span></text:a><text:s/>- Российский общеобразовательный портал</text:p>
      <text:p text:style-name="P3547"><text:a xlink:href="http://www.1september.ru/" office:target-frame-name="_top" xlink:show="replace"><text:span text:style-name="T3548">www</text:span></text:a><text:a xlink:href="http://www.1september.ru/" office:target-frame-name="_top" xlink:show="replace">.1</text:a><text:a xlink:href="http://www.1september.ru/" office:target-frame-name="_top" xlink:show="replace"><text:span text:style-name="T3549">september</text:span></text:a><text:a xlink:href="http://www.1september.ru/" office:target-frame-name="_top" xlink:show="replace">.</text:a><text:a xlink:href="http://www.1september.ru/" office:target-frame-name="_top" xlink:show="replace"><text:span text:style-name="T3550">ru</text:span></text:a><text:s/>- все приложения к газете «1сентября»</text:p>
      <text:p text:style-name="P3551"><text:a xlink:href="http://school-collection.edu.ru/" office:target-frame-name="_top" xlink:show="replace"><text:span text:style-name="T3552">http</text:span></text:a><text:a xlink:href="http://school-collection.edu.ru/" office:target-frame-name="_top" xlink:show="replace">://</text:a><text:a xlink:href="http://school-collection.edu.ru/" office:target-frame-name="_top" xlink:show="replace"><text:span text:style-name="T3553">school</text:span></text:a><text:a xlink:href="http://school-collection.edu.ru/" office:target-frame-name="_top" xlink:show="replace">-</text:a><text:a xlink:href="http://school-collection.edu.ru/" office:target-frame-name="_top" xlink:show="replace"><text:span text:style-name="T3554">collection</text:span></text:a><text:a xlink:href="http://school-collection.edu.ru/" office:target-frame-name="_top" xlink:show="replace">.</text:a><text:a xlink:href="http://school-collection.edu.ru/" office:target-frame-name="_top" xlink:show="replace"><text:span text:style-name="T3555">edu</text:span></text:a><text:a xlink:href="http://school-collection.edu.ru/" office:target-frame-name="_top" xlink:show="replace">.</text:a><text:a xlink:href="http://school-collection.edu.ru/" office:target-frame-name="_top" xlink:show="replace"><text:span text:style-name="T3556">ru</text:span></text:a><text:s text:c="2"/>– единая коллекция цифровых образовательных ресурсов</text:p>
      <text:p text:style-name="P3557"><text:a xlink:href="http://vschool.km.ru/" office:target-frame-name="_top" xlink:show="replace"><text:span text:style-name="T3558">http</text:span></text:a><text:a xlink:href="http://vschool.km.ru/" office:target-frame-name="_top" xlink:show="replace">://</text:a><text:a xlink:href="http://vschool.km.ru/" office:target-frame-name="_top" xlink:show="replace"><text:span text:style-name="T3559">vschool</text:span></text:a><text:a xlink:href="http://vschool.km.ru/" office:target-frame-name="_top" xlink:show="replace">.</text:a><text:a xlink:href="http://vschool.km.ru/" office:target-frame-name="_top" xlink:show="replace"><text:span text:style-name="T3560">km</text:span></text:a><text:a xlink:href="http://vschool.km.ru/" office:target-frame-name="_top" xlink:show="replace">.</text:a><text:a xlink:href="http://vschool.km.ru/" office:target-frame-name="_top" xlink:show="replace"><text:span text:style-name="T3561">ru</text:span></text:a><text:s/>виртуальная школа Кирилла и Мефодия</text:p>
      <text:p text:style-name="P3562"><text:a xlink:href="http://mat-game.narod.ru/" office:target-frame-name="_top" xlink:show="replace">http://mat-game.narod.ru/</text:a><text:s text:c="2"/>математическая гимнастика</text:p>
      <text:p text:style-name="P3563"><text:a xlink:href="http://mathc.chat.ru/" office:target-frame-name="_top" xlink:show="replace">http://mathc.chat.ru/</text:a><text:s text:c="2"/>математический калейдоскоп</text:p>
      <text:p text:style-name="P3564"><text:a xlink:href="http://www.rakurs230.ru/kangaroo/" office:target-frame-name="_top" xlink:show="replace">http://www.rakurs230.ru/kangaroo/</text:a><text:s text:c="2"/>Кенгуру Краснодар</text:p>
      <text:p text:style-name="P3565"><text:a xlink:href="http://www.it-n.ru/communities.aspx?cat_no=4510&amp;tmpl=com" office:target-frame-name="_top" xlink:show="replace">http://www.it-n.ru/communities.aspx?cat_no=4510&amp;tmpl=com</text:a><text:s/>– сеть творческих учителей/сообщество учителей математики</text:p>
      <text:p text:style-name="P3566"><text:a xlink:href="http://www.uroki.net/docmat.htm" office:target-frame-name="_top" xlink:show="replace">http://www.uroki.net/docmat.htm</text:a><text:s/>- для учителя математики, алгебры и геометрии</text:p>
      <text:p text:style-name="P3567"><text:a xlink:href="http://matematika-na5.narod.ru/" office:target-frame-name="_top" xlink:show="replace">http://matematika-na5.narod.ru/</text:a><text:s/>- математика на 5! Сайт для учителей математики</text:p>
      <text:p text:style-name="P3568"><text:a xlink:href="http://idppo.kubannet.ru/" office:target-frame-name="_top" xlink:show="replace">http://idppo.kubannet.ru/</text:a><text:s text:c="2"/>ККИДППО</text:p>
      <text:p text:style-name="P3569"><text:a xlink:href="http://www.matematika-na.ru/" office:target-frame-name="_top" xlink:show="replace">http://www.matematika-na.ru</text:a><text:s/>- Решение<text:s/>математических задач 5-6 классы.</text:p>
      <text:p text:style-name="P3570"><text:a xlink:href="http://4-8class-math-forum.ru/" office:target-frame-name="_top" xlink:show="replace">http://4-8class-math-forum.ru</text:a><text:s/>- Детский Математический Форум для школьников 4 - 8 классов.</text:p>
      <text:p text:style-name="P3571"><text:a xlink:href="http://eidos.ru/" office:target-frame-name="_top" xlink:show="replace">http://eidos.ru/</text:a><text:s/>- Дистанционное образование: курсы, олимпиады, конкурсы, проекты, интернет-журнал "Эйдос".<text:s/><text:a xlink:href="http://umnojenie.narod.ru/" office:target-frame-name="_top" xlink:show="replace">http://umnojenie.narod.ru/</text:a><text:s/>- Способ умножения "треугольником".</text:p>
      <text:p text:style-name="P3572"><text:a xlink:href="http://www.mathprog.narod.ru/" office:target-frame-name="_top" xlink:show="replace">http://www.mathprog.narod.ru</text:a><text:s/>- материалы по математике и информатике для учителей и учащихся средних школ, подготовленный учителем средней общеобразовательной школы Тишиным Владимиром.</text:p>
      <text:p text:style-name="P3573"><text:a xlink:href="http://kvant.mccme.ru/" office:target-frame-name="_top" xlink:show="replace">http://kvant.mccme.ru/</text:a><text:s/>- сайт Научно-популярного физико-математического журнала "Квант".</text:p>
      <text:p text:style-name="P3574"><text:a xlink:href="http://zaba.ru/" office:target-frame-name="_top" xlink:show="replace">http://zaba.ru</text:a><text:s/>- сайт "Математические олимпиады и олимпиадные задачи".</text:p>
      <text:p text:style-name="P3575"><text:a xlink:href="http://comp-science.narod.ru/" office:target-frame-name="_top" xlink:show="replace">http://comp-science.narod.ru</text:a><text:s/>- дидактические материалы по информатике и<text:s/>математике: материалы олимпиад школьников по программированию, подготовка к олимпиадам по программированию, дидактические материалы по алгебре и геометрии (6-9 кл.) в формате LaTeX и др.</text:p>
      <text:p text:style-name="P3576"><text:a xlink:href="http://www.school.mos.ru/" office:target-frame-name="_top" xlink:show="replace">http://www.school.mos.ru</text:a><text:s/>- сайт поможет школьнику найти необходимую информацию для подготовки к урокам, материал для рефератов и т.д.</text:p>
      <text:p text:style-name="P3577"><text:a xlink:href="http://www.history.ru/freemath.htm" office:target-frame-name="_top" xlink:show="replace">http://www.history.ru/freemath.htm</text:a><text:s/>- бесплатные обучающие программы по математике для школьников.</text:p>
      <text:p text:style-name="P3578"><text:a xlink:href="http://www.uic.ssu.samara.ru/%7Enauka" office:target-frame-name="_top" xlink:show="replace">http://www.uic.ssu.samara.ru/~nauka</text:a><text:s/>- сайт "Путеводитель В МИРЕ НАУКИ для школьников".</text:p>
      <text:p text:style-name="P3579"><text:span text:style-name="T3580">http</text:span><text:span text:style-name="T3581">://</text:span><text:span text:style-name="T3582">www</text:span><text:span text:style-name="T3583">.</text:span><text:span text:style-name="T3584">prosv</text:span><text:span text:style-name="T3585">.</text:span><text:span text:style-name="T3586">ru</text:span><text:s/>-  сайт издательства «Просвещение» (рубрика «Математика»)</text:p>
      <text:p text:style-name="P3587"><text:a xlink:href="http://www.ege.edu.ru/" office:target-frame-name="_top" xlink:show="replace"><text:span text:style-name="T3588">http</text:span></text:a><text:a xlink:href="http://www.ege.edu.ru/" office:target-frame-name="_top" xlink:show="replace">:/</text:a><text:span text:style-name="T3589">www</text:span><text:span text:style-name="T3590">.</text:span><text:span text:style-name="T3591">mnemozina</text:span><text:span text:style-name="T3592">.</text:span><text:span text:style-name="T3593">ru</text:span><text:s/> - сайт издательства Мнемозина (рубрика «Математика»)</text:p>
      <text:p text:style-name="P3594"><text:a xlink:href="http://www.ege.edu.ru/" office:target-frame-name="_top" xlink:show="replace"><text:span text:style-name="T3595">http</text:span></text:a><text:a xlink:href="http://www.ege.edu.ru/" office:target-frame-name="_top" xlink:show="replace">:/</text:a><text:span text:style-name="T3596">www</text:span><text:span text:style-name="T3597">.</text:span><text:span text:style-name="T3598">drofa</text:span><text:span text:style-name="T3599">.</text:span><text:span text:style-name="T3600">ru</text:span>  -  сайт издательства Дрофа (рубрика «Математика»)</text:p>
      <text:p text:style-name="P3601"><text:a xlink:href="http://www.center.fio.ru/som" office:target-frame-name="_top" xlink:show="replace"><text:span text:style-name="T3602">http</text:span></text:a><text:a xlink:href="http://www.center.fio.ru/som" office:target-frame-name="_top" xlink:show="replace">://</text:a><text:a xlink:href="http://www.center.fio.ru/som" office:target-frame-name="_top" xlink:show="replace"><text:span text:style-name="T3603">www</text:span></text:a><text:a xlink:href="http://www.center.fio.ru/som" office:target-frame-name="_top" xlink:show="replace">.</text:a><text:a xlink:href="http://www.center.fio.ru/som" office:target-frame-name="_top" xlink:show="replace"><text:span text:style-name="T3604">center</text:span></text:a><text:a xlink:href="http://www.center.fio.ru/som" office:target-frame-name="_top" xlink:show="replace">.</text:a><text:a xlink:href="http://www.center.fio.ru/som" office:target-frame-name="_top" xlink:show="replace"><text:span text:style-name="T3605">fio</text:span></text:a><text:a xlink:href="http://www.center.fio.ru/som" office:target-frame-name="_top" xlink:show="replace">.</text:a><text:a xlink:href="http://www.center.fio.ru/som" office:target-frame-name="_top" xlink:show="replace"><text:span text:style-name="T3606">ru</text:span></text:a><text:a xlink:href="http://www.center.fio.ru/som" office:target-frame-name="_top" xlink:show="replace">/</text:a><text:a xlink:href="http://www.center.fio.ru/som" office:target-frame-name="_top" xlink:show="replace"><text:span text:style-name="T3607">som</text:span></text:a><text:s/>- методические рекомендации учителю-предметнику (представлены все школьные предметы). Материалы для самостоятельной разработки профильных проб и активизации процесса обучения<text:s/>в старшей школе.</text:p>
      <text:p text:style-name="P3608"><text:a xlink:href="http://www.profile.edu.ru/" office:target-frame-name="_top" xlink:show="replace"><text:span text:style-name="T3609">http</text:span></text:a><text:a xlink:href="http://www.profile.edu.ru/" office:target-frame-name="_top" xlink:show="replace">://</text:a><text:a xlink:href="http://www.profile.edu.ru/" office:target-frame-name="_top" xlink:show="replace"><text:span text:style-name="T3610">www</text:span></text:a><text:a xlink:href="http://www.profile.edu.ru/" office:target-frame-name="_top" xlink:show="replace">.</text:a><text:a xlink:href="http://www.profile.edu.ru/" office:target-frame-name="_top" xlink:show="replace"><text:span text:style-name="T3611">edu</text:span></text:a><text:a xlink:href="http://www.profile.edu.ru/" office:target-frame-name="_top" xlink:show="replace">.</text:a><text:a xlink:href="http://www.profile.edu.ru/" office:target-frame-name="_top" xlink:show="replace"><text:span text:style-name="T3612">ru</text:span></text:a><text:s/>- Центральный образовательный портал, содержит нормативные документы Министерства, стандарты, информацию о проведение эксперимента.</text:p>
      <text:p text:style-name="P3613"><text:a xlink:href="http://www.internet-scool.ru/" office:target-frame-name="_top" xlink:show="replace"><text:span text:style-name="T3614">http</text:span></text:a><text:a xlink:href="http://www.internet-scool.ru/" office:target-frame-name="_top" xlink:show="replace">://</text:a><text:a xlink:href="http://www.internet-scool.ru/" office:target-frame-name="_top" xlink:show="replace"><text:span text:style-name="T3615">www</text:span></text:a><text:a xlink:href="http://www.internet-scool.ru/" office:target-frame-name="_top" xlink:show="replace">.</text:a><text:a xlink:href="http://www.internet-scool.ru/" office:target-frame-name="_top" xlink:show="replace"><text:span text:style-name="T3616">internet</text:span></text:a><text:a xlink:href="http://www.internet-scool.ru/" office:target-frame-name="_top" xlink:show="replace">-</text:a><text:a xlink:href="http://www.internet-scool.ru/" office:target-frame-name="_top" xlink:show="replace"><text:span text:style-name="T3617">scool</text:span></text:a><text:a xlink:href="http://www.internet-scool.ru/" office:target-frame-name="_top" xlink:show="replace">.</text:a><text:a xlink:href="http://www.internet-scool.ru/" office:target-frame-name="_top" xlink:show="replace"><text:span text:style-name="T3618">ru</text:span></text:a>  - сайт Интернет – школы издательства Просвещение. Учебный план разработан на основе<text:s/>федерального базисного учебного плана для общеобразовательных учреждений РФ и представляет область знаний «Математика». На сайте представлены Интернет-уроки по алгебре и началам анализа и геометрии, с включают подготовку сдачи ЕГЭ . </text:p>
      <text:p text:style-name="P3619"><text:a xlink:href="http://catalog.alledu.ru/" office:target-frame-name="_top" xlink:show="replace"><text:span text:style-name="T3620">http</text:span></text:a><text:a xlink:href="http://catalog.alledu.ru/" office:target-frame-name="_top" xlink:show="replace"><text:span text:style-name="T3621">://</text:span></text:a><text:a xlink:href="http://catalog.alledu.ru/" office:target-frame-name="_top" xlink:show="replace"><text:span text:style-name="T3622">catalog</text:span></text:a><text:a xlink:href="http://catalog.alledu.ru/" office:target-frame-name="_top" xlink:show="replace"><text:span text:style-name="T3623">.</text:span></text:a><text:a xlink:href="http://catalog.alledu.ru/" office:target-frame-name="_top" xlink:show="replace"><text:span text:style-name="T3624">alledu</text:span></text:a><text:a xlink:href="http://catalog.alledu.ru/" office:target-frame-name="_top" xlink:show="replace"><text:span text:style-name="T3625">.</text:span></text:a><text:a xlink:href="http://catalog.alledu.ru/" office:target-frame-name="_top" xlink:show="replace"><text:span text:style-name="T3626">ru</text:span></text:a><text:a xlink:href="http://catalog.alledu.ru/" office:target-frame-name="_top" xlink:show="replace"><text:span text:style-name="T3627">/</text:span></text:a><text:s/>- Все образование. Каталог ссылок</text:p>
      <text:p text:style-name="P3628"><text:a xlink:href="http://som.fio.ru/" office:target-frame-name="_top" xlink:show="replace"><text:span text:style-name="T3629">http</text:span></text:a><text:a xlink:href="http://som.fio.ru/" office:target-frame-name="_top" xlink:show="replace"><text:span text:style-name="T3630">://</text:span></text:a><text:a xlink:href="http://som.fio.ru/" office:target-frame-name="_top" xlink:show="replace"><text:span text:style-name="T3631">som</text:span></text:a><text:a xlink:href="http://som.fio.ru/" office:target-frame-name="_top" xlink:show="replace"><text:span text:style-name="T3632">.</text:span></text:a><text:a xlink:href="http://som.fio.ru/" office:target-frame-name="_top" xlink:show="replace"><text:span text:style-name="T3633">fio</text:span></text:a><text:a xlink:href="http://som.fio.ru/" office:target-frame-name="_top" xlink:show="replace"><text:span text:style-name="T3634">.</text:span></text:a><text:a xlink:href="http://som.fio.ru/" office:target-frame-name="_top" xlink:show="replace"><text:span text:style-name="T3635">ru</text:span></text:a><text:a xlink:href="http://som.fio.ru/" office:target-frame-name="_top" xlink:show="replace"><text:span text:style-name="T3636">/</text:span></text:a><text:s/>- <text:s/>В помощь учителю. Федерация интернет-образования</text:p>
      <text:p text:style-name="P3637"><text:a xlink:href="http://www.school.edu.ru/catalog.asp?cat_ob_no=1165" office:target-frame-name="_top" xlink:show="replace"><text:span text:style-name="T3638">http</text:span></text:a><text:a xlink:href="http://www.school.edu.ru/catalog.asp?cat_ob_no=1165" office:target-frame-name="_top" xlink:show="replace"><text:span text:style-name="T3639">://</text:span></text:a><text:a xlink:href="http://www.school.edu.ru/catalog.asp?cat_ob_no=1165" office:target-frame-name="_top" xlink:show="replace"><text:span text:style-name="T3640">www</text:span></text:a><text:a xlink:href="http://www.school.edu.ru/catalog.asp?cat_ob_no=1165" office:target-frame-name="_top" xlink:show="replace"><text:span text:style-name="T3641">.</text:span></text:a><text:a xlink:href="http://www.school.edu.ru/catalog.asp?cat_ob_no=1165" office:target-frame-name="_top" xlink:show="replace"><text:span text:style-name="T3642">school</text:span></text:a><text:a xlink:href="http://www.school.edu.ru/catalog.asp?cat_ob_no=1165" office:target-frame-name="_top" xlink:show="replace"><text:span text:style-name="T3643">.</text:span></text:a><text:a xlink:href="http://www.school.edu.ru/catalog.asp?cat_ob_no=1165" office:target-frame-name="_top" xlink:show="replace"><text:span text:style-name="T3644">edu</text:span></text:a><text:a xlink:href="http://www.school.edu.ru/catalog.asp?cat_ob_no=1165" office:target-frame-name="_top" xlink:show="replace"><text:span text:style-name="T3645">.</text:span></text:a><text:a xlink:href="http://www.school.edu.ru/catalog.asp?cat_ob_no=1165" office:target-frame-name="_top" xlink:show="replace"><text:span text:style-name="T3646">ru</text:span></text:a><text:a xlink:href="http://www.school.edu.ru/catalog.asp?cat_ob_no=1165" office:target-frame-name="_top" xlink:show="replace"><text:span text:style-name="T3647">/</text:span></text:a><text:a xlink:href="http://www.school.edu.ru/catalog.asp?cat_ob_no=1165" office:target-frame-name="_top" xlink:show="replace"><text:span text:style-name="T3648">catalog</text:span></text:a><text:a xlink:href="http://www.school.edu.ru/catalog.asp?cat_ob_no=1165" office:target-frame-name="_top" xlink:show="replace"><text:span text:style-name="T3649">.</text:span></text:a><text:a xlink:href="http://www.school.edu.ru/catalog.asp?cat_ob_no=1165" office:target-frame-name="_top" xlink:show="replace"><text:span text:style-name="T3650">asp</text:span></text:a><text:a xlink:href="http://www.school.edu.ru/catalog.asp?cat_ob_no=1165" office:target-frame-name="_top" xlink:show="replace"><text:span text:style-name="T3651">?</text:span></text:a><text:a xlink:href="http://www.school.edu.ru/catalog.asp?cat_ob_no=1165" office:target-frame-name="_top" xlink:show="replace"><text:span text:style-name="T3652">cat</text:span></text:a><text:a xlink:href="http://www.school.edu.ru/catalog.asp?cat_ob_no=1165" office:target-frame-name="_top" xlink:show="replace"><text:span text:style-name="T3653">_</text:span></text:a><text:a xlink:href="http://www.school.edu.ru/catalog.asp?cat_ob_no=1165" office:target-frame-name="_top" xlink:show="replace"><text:span text:style-name="T3654">ob</text:span></text:a><text:a xlink:href="http://www.school.edu.ru/catalog.asp?cat_ob_no=1165" office:target-frame-name="_top" xlink:show="replace"><text:span text:style-name="T3655">_</text:span></text:a><text:a xlink:href="http://www.school.edu.ru/catalog.asp?cat_ob_no=1165" office:target-frame-name="_top" xlink:show="replace"><text:span text:style-name="T3656">no</text:span></text:a><text:a xlink:href="http://www.school.edu.ru/catalog.asp?cat_ob_no=1165" office:target-frame-name="_top" xlink:show="replace"><text:span text:style-name="T3657">=1165</text:span></text:a><text:s/>- Российский образовательный портал. Каталог справочно-информационных источников</text:p>
      <text:p text:style-name="P3658"><text:a xlink:href="http://teacher.fio.ru/" office:target-frame-name="_top" xlink:show="replace"><text:span text:style-name="T3659">http</text:span></text:a><text:a xlink:href="http://teacher.fio.ru/" office:target-frame-name="_top" xlink:show="replace"><text:span text:style-name="T3660">://</text:span></text:a><text:a xlink:href="http://teacher.fio.ru/" office:target-frame-name="_top" xlink:show="replace"><text:span text:style-name="T3661">teacher</text:span></text:a><text:a xlink:href="http://teacher.fio.ru/" office:target-frame-name="_top" xlink:show="replace"><text:span text:style-name="T3662">.</text:span></text:a><text:a xlink:href="http://teacher.fio.ru/" office:target-frame-name="_top" xlink:show="replace"><text:span text:style-name="T3663">fio</text:span></text:a><text:a xlink:href="http://teacher.fio.ru/" office:target-frame-name="_top" xlink:show="replace"><text:span text:style-name="T3664">.</text:span></text:a><text:a xlink:href="http://teacher.fio.ru/" office:target-frame-name="_top" xlink:show="replace"><text:span text:style-name="T3665">ru</text:span></text:a><text:a xlink:href="http://teacher.fio.ru/" office:target-frame-name="_top" xlink:show="replace"><text:span text:style-name="T3666">/</text:span></text:a><text:s/>- Учитель.ру – Федерация интернет-образования</text:p>
      <text:p text:style-name="P3667"><text:a xlink:href="http://allbest.ru/mat.htm" office:target-frame-name="_top" xlink:show="replace"><text:span text:style-name="T3668">http</text:span></text:a><text:a xlink:href="http://allbest.ru/mat.htm" office:target-frame-name="_top" xlink:show="replace"><text:span text:style-name="T3669">://</text:span></text:a><text:a xlink:href="http://allbest.ru/mat.htm" office:target-frame-name="_top" xlink:show="replace"><text:span text:style-name="T3670">allbest</text:span></text:a><text:a xlink:href="http://allbest.ru/mat.htm" office:target-frame-name="_top" xlink:show="replace"><text:span text:style-name="T3671">.</text:span></text:a><text:a xlink:href="http://allbest.ru/mat.htm" office:target-frame-name="_top" xlink:show="replace"><text:span text:style-name="T3672">ru</text:span></text:a><text:a xlink:href="http://allbest.ru/mat.htm" office:target-frame-name="_top" xlink:show="replace"><text:span text:style-name="T3673">/</text:span></text:a><text:a xlink:href="http://allbest.ru/mat.htm" office:target-frame-name="_top" xlink:show="replace"><text:span text:style-name="T3674">mat</text:span></text:a><text:a xlink:href="http://allbest.ru/mat.htm" office:target-frame-name="_top" xlink:show="replace"><text:span text:style-name="T3675">.</text:span></text:a><text:a xlink:href="http://allbest.ru/mat.htm" office:target-frame-name="_top" xlink:show="replace"><text:span text:style-name="T3676">htm</text:span></text:a><text:s/>- Электронные бесплатные библиотеки</text:p>
      <text:p text:style-name="P3677"><text:a xlink:href="http://en.edu.ru/db/sect/3217/3284" office:target-frame-name="_top" xlink:show="replace"><text:span text:style-name="T3678">http</text:span></text:a><text:a xlink:href="http://en.edu.ru/db/sect/3217/3284" office:target-frame-name="_top" xlink:show="replace"><text:span text:style-name="T3679">://</text:span></text:a><text:a xlink:href="http://en.edu.ru/db/sect/3217/3284" office:target-frame-name="_top" xlink:show="replace"><text:span text:style-name="T3680">en</text:span></text:a><text:a xlink:href="http://en.edu.ru/db/sect/3217/3284" office:target-frame-name="_top" xlink:show="replace"><text:span text:style-name="T3681">.</text:span></text:a><text:a xlink:href="http://en.edu.ru/db/sect/3217/3284" office:target-frame-name="_top" xlink:show="replace"><text:span text:style-name="T3682">edu</text:span></text:a><text:a xlink:href="http://en.edu.ru/db/sect/3217/3284" office:target-frame-name="_top" xlink:show="replace"><text:span text:style-name="T3683">.</text:span></text:a><text:a xlink:href="http://en.edu.ru/db/sect/3217/3284" office:target-frame-name="_top" xlink:show="replace"><text:span text:style-name="T3684">ru</text:span></text:a><text:a xlink:href="http://en.edu.ru/db/sect/3217/3284" office:target-frame-name="_top" xlink:show="replace"><text:span text:style-name="T3685">/</text:span></text:a><text:a xlink:href="http://en.edu.ru/db/sect/3217/3284" office:target-frame-name="_top" xlink:show="replace"><text:span text:style-name="T3686">db</text:span></text:a><text:a xlink:href="http://en.edu.ru/db/sect/3217/3284" office:target-frame-name="_top" xlink:show="replace"><text:span text:style-name="T3687">/</text:span></text:a><text:a xlink:href="http://en.edu.ru/db/sect/3217/3284" office:target-frame-name="_top" xlink:show="replace"><text:span text:style-name="T3688">sect</text:span></text:a><text:a xlink:href="http://en.edu.ru/db/sect/3217/3284" office:target-frame-name="_top" xlink:show="replace"><text:span text:style-name="T3689">/3217/3284</text:span></text:a><text:s/>- Естественно-научный образовательный портал (учебники, тесты, олимпиады, контрольные)</text:p>
      <text:p text:style-name="P3690"><text:a xlink:href="http://mathem.by.ru/index.html" office:target-frame-name="_top" xlink:show="replace"><text:span text:style-name="T3691">http</text:span></text:a><text:a xlink:href="http://mathem.by.ru/index.html" office:target-frame-name="_top" xlink:show="replace"><text:span text:style-name="T3692">://</text:span></text:a><text:a xlink:href="http://mathem.by.ru/index.html" office:target-frame-name="_top" xlink:show="replace"><text:span text:style-name="T3693">mathem</text:span></text:a><text:a xlink:href="http://mathem.by.ru/index.html" office:target-frame-name="_top" xlink:show="replace"><text:span text:style-name="T3694">.</text:span></text:a><text:a xlink:href="http://mathem.by.ru/index.html" office:target-frame-name="_top" xlink:show="replace"><text:span text:style-name="T3695">by</text:span></text:a><text:a xlink:href="http://mathem.by.ru/index.html" office:target-frame-name="_top" xlink:show="replace"><text:span text:style-name="T3696">.</text:span></text:a><text:a xlink:href="http://mathem.by.ru/index.html" office:target-frame-name="_top" xlink:show="replace"><text:span text:style-name="T3697">ru</text:span></text:a><text:a xlink:href="http://mathem.by.ru/index.html" office:target-frame-name="_top" xlink:show="replace"><text:span text:style-name="T3698">/</text:span></text:a><text:a xlink:href="http://mathem.by.ru/index.html" office:target-frame-name="_top" xlink:show="replace"><text:span text:style-name="T3699">index</text:span></text:a><text:a xlink:href="http://mathem.by.ru/index.html" office:target-frame-name="_top" xlink:show="replace"><text:span text:style-name="T3700">.</text:span></text:a><text:a xlink:href="http://mathem.by.ru/index.html" office:target-frame-name="_top" xlink:show="replace"><text:span text:style-name="T3701">html</text:span></text:a><text:s/>- <text:s/>Математика<text:s/><text:span text:style-name="T3702">online</text:span></text:p>
      <text:p text:style-name="P3703"><text:a xlink:href="http://comp-science.narod.ru/" office:target-frame-name="_top" xlink:show="replace"><text:span text:style-name="T3704">http</text:span></text:a><text:a xlink:href="http://comp-science.narod.ru/" office:target-frame-name="_top" xlink:show="replace"><text:span text:style-name="T3705">://</text:span></text:a><text:a xlink:href="http://comp-science.narod.ru/" office:target-frame-name="_top" xlink:show="replace"><text:span text:style-name="T3706">comp</text:span></text:a><text:a xlink:href="http://comp-science.narod.ru/" office:target-frame-name="_top" xlink:show="replace"><text:span text:style-name="T3707">-</text:span></text:a><text:a xlink:href="http://comp-science.narod.ru/" office:target-frame-name="_top" xlink:show="replace"><text:span text:style-name="T3708">science</text:span></text:a><text:a xlink:href="http://comp-science.narod.ru/" office:target-frame-name="_top" xlink:show="replace"><text:span text:style-name="T3709">.</text:span></text:a><text:a xlink:href="http://comp-science.narod.ru/" office:target-frame-name="_top" xlink:show="replace"><text:span text:style-name="T3710">narod</text:span></text:a><text:a xlink:href="http://comp-science.narod.ru/" office:target-frame-name="_top" xlink:show="replace"><text:span text:style-name="T3711">.</text:span></text:a><text:a xlink:href="http://comp-science.narod.ru/" office:target-frame-name="_top" xlink:show="replace"><text:span text:style-name="T3712">ru</text:span></text:a><text:a xlink:href="http://comp-science.narod.ru/" office:target-frame-name="_top" xlink:show="replace"><text:span text:style-name="T3713">/</text:span></text:a></text:p>
      <text:p text:style-name="P3714"><text:a xlink:href="http://matematika.agava.ru/" office:target-frame-name="_top" xlink:show="replace"><text:span text:style-name="T3715">http</text:span></text:a><text:a xlink:href="http://matematika.agava.ru/" office:target-frame-name="_top" xlink:show="replace"><text:span text:style-name="T3716">://</text:span></text:a><text:a xlink:href="http://matematika.agava.ru/" office:target-frame-name="_top" xlink:show="replace"><text:span text:style-name="T3717">matematika</text:span></text:a><text:a xlink:href="http://matematika.agava.ru/" office:target-frame-name="_top" xlink:show="replace"><text:span text:style-name="T3718">.</text:span></text:a><text:a xlink:href="http://matematika.agava.ru/" office:target-frame-name="_top" xlink:show="replace"><text:span text:style-name="T3719">agava</text:span></text:a><text:a xlink:href="http://matematika.agava.ru/" office:target-frame-name="_top" xlink:show="replace"><text:span text:style-name="T3720">.</text:span></text:a><text:a xlink:href="http://matematika.agava.ru/" office:target-frame-name="_top" xlink:show="replace"><text:span text:style-name="T3721">ru</text:span></text:a><text:a xlink:href="http://matematika.agava.ru/" office:target-frame-name="_top" xlink:show="replace"><text:span text:style-name="T3722">/</text:span></text:a></text:p>
      <text:p text:style-name="P3723"><text:a xlink:href="http://center.fio.ru/som/subject.asp?id=10000191" office:target-frame-name="_top" xlink:show="replace"><text:span text:style-name="T3724">http</text:span></text:a><text:a xlink:href="http://center.fio.ru/som/subject.asp?id=10000191" office:target-frame-name="_top" xlink:show="replace"><text:span text:style-name="T3725">://</text:span></text:a><text:a xlink:href="http://center.fio.ru/som/subject.asp?id=10000191" office:target-frame-name="_top" xlink:show="replace"><text:span text:style-name="T3726">center</text:span></text:a><text:a xlink:href="http://center.fio.ru/som/subject.asp?id=10000191" office:target-frame-name="_top" xlink:show="replace"><text:span text:style-name="T3727">.</text:span></text:a><text:a xlink:href="http://center.fio.ru/som/subject.asp?id=10000191" office:target-frame-name="_top" xlink:show="replace"><text:span text:style-name="T3728">fio</text:span></text:a><text:a xlink:href="http://center.fio.ru/som/subject.asp?id=10000191" office:target-frame-name="_top" xlink:show="replace"><text:span text:style-name="T3729">.</text:span></text:a><text:a xlink:href="http://center.fio.ru/som/subject.asp?id=10000191" office:target-frame-name="_top" xlink:show="replace"><text:span text:style-name="T3730">ru</text:span></text:a><text:a xlink:href="http://center.fio.ru/som/subject.asp?id=10000191" office:target-frame-name="_top" xlink:show="replace"><text:span text:style-name="T3731">/</text:span></text:a><text:a xlink:href="http://center.fio.ru/som/subject.asp?id=10000191" office:target-frame-name="_top" xlink:show="replace"><text:span text:style-name="T3732">som</text:span></text:a><text:a xlink:href="http://center.fio.ru/som/subject.asp?id=10000191" office:target-frame-name="_top" xlink:show="replace"><text:span text:style-name="T3733">/</text:span></text:a><text:a xlink:href="http://center.fio.ru/som/subject.asp?id=10000191" office:target-frame-name="_top" xlink:show="replace"><text:span text:style-name="T3734">subject</text:span></text:a><text:a xlink:href="http://center.fio.ru/som/subject.asp?id=10000191" office:target-frame-name="_top" xlink:show="replace"><text:span text:style-name="T3735">.</text:span></text:a><text:a xlink:href="http://center.fio.ru/som/subject.asp?id=10000191" office:target-frame-name="_top" xlink:show="replace"><text:span text:style-name="T3736">asp</text:span></text:a><text:a xlink:href="http://center.fio.ru/som/subject.asp?id=10000191" office:target-frame-name="_top" xlink:show="replace"><text:span text:style-name="T3737">?</text:span></text:a><text:a xlink:href="http://center.fio.ru/som/subject.asp?id=10000191" office:target-frame-name="_top" xlink:show="replace"><text:span text:style-name="T3738">id</text:span></text:a><text:a xlink:href="http://center.fio.ru/som/subject.asp?id=10000191" office:target-frame-name="_top" xlink:show="replace"><text:span text:style-name="T3739">=10000191</text:span></text:a></text:p>
      <text:p text:style-name="P3740"><text:a xlink:href="#mate" office:target-frame-name="_top" xlink:show="replace"><text:span text:style-name="T3741">http</text:span></text:a><text:a xlink:href="#mate" office:target-frame-name="_top" xlink:show="replace"><text:span text:style-name="T3742">://</text:span></text:a><text:a xlink:href="#mate" office:target-frame-name="_top" xlink:show="replace"><text:span text:style-name="T3743">www</text:span></text:a><text:a xlink:href="#mate" office:target-frame-name="_top" xlink:show="replace"><text:span text:style-name="T3744">.</text:span></text:a><text:a xlink:href="#mate" office:target-frame-name="_top" xlink:show="replace"><text:span text:style-name="T3745">samara</text:span></text:a><text:a xlink:href="#mate" office:target-frame-name="_top" xlink:show="replace"><text:span text:style-name="T3746">.</text:span></text:a><text:a xlink:href="#mate" office:target-frame-name="_top" xlink:show="replace"><text:span text:style-name="T3747">fio</text:span></text:a><text:a xlink:href="#mate" office:target-frame-name="_top" xlink:show="replace"><text:span text:style-name="T3748">.</text:span></text:a><text:a xlink:href="#mate" office:target-frame-name="_top" xlink:show="replace"><text:span text:style-name="T3749">ru</text:span></text:a><text:a xlink:href="#mate" office:target-frame-name="_top" xlink:show="replace"><text:span text:style-name="T3750">/</text:span></text:a><text:a xlink:href="#mate" office:target-frame-name="_top" xlink:show="replace"><text:span text:style-name="T3751">resourse</text:span></text:a><text:a xlink:href="#mate" office:target-frame-name="_top" xlink:show="replace"><text:span text:style-name="T3752">/</text:span></text:a><text:a xlink:href="#mate" office:target-frame-name="_top" xlink:show="replace"><text:span text:style-name="T3753">teachelp</text:span></text:a><text:a xlink:href="#mate" office:target-frame-name="_top" xlink:show="replace"><text:span text:style-name="T3754">.</text:span></text:a><text:a xlink:href="#mate" office:target-frame-name="_top" xlink:show="replace"><text:span text:style-name="T3755">shtml</text:span></text:a><text:a xlink:href="#mate" office:target-frame-name="_top" xlink:show="replace"><text:span text:style-name="T3756">#</text:span></text:a><text:a xlink:href="#mate" office:target-frame-name="_top" xlink:show="replace"><text:span text:style-name="T3757">mate</text:span></text:a> </text:p>
      <text:p text:style-name="P3758"><text:a xlink:href="http://refportal.ru/mathemaics/" office:target-frame-name="_top" xlink:show="replace"><text:span text:style-name="T3759">http</text:span></text:a><text:a xlink:href="http://refportal.ru/mathemaics/" office:target-frame-name="_top" xlink:show="replace"><text:span text:style-name="T3760">://</text:span></text:a><text:a xlink:href="http://refportal.ru/mathemaics/" office:target-frame-name="_top" xlink:show="replace"><text:span text:style-name="T3761">refportal</text:span></text:a><text:a xlink:href="http://refportal.ru/mathemaics/" office:target-frame-name="_top" xlink:show="replace"><text:span text:style-name="T3762">.</text:span></text:a><text:a xlink:href="http://refportal.ru/mathemaics/" office:target-frame-name="_top" xlink:show="replace"><text:span text:style-name="T3763">ru</text:span></text:a><text:a xlink:href="http://refportal.ru/mathemaics/" office:target-frame-name="_top" xlink:show="replace"><text:span text:style-name="T3764">/</text:span></text:a><text:a xlink:href="http://refportal.ru/mathemaics/" office:target-frame-name="_top" xlink:show="replace"><text:span text:style-name="T3765">mathemaics</text:span></text:a><text:a xlink:href="http://refportal.ru/mathemaics/" office:target-frame-name="_top" xlink:show="replace"><text:span text:style-name="T3766">/</text:span></text:a><text:s/>Рефераты по математике</text:p>
      <text:p text:style-name="P3767"><text:a xlink:href="http://www.otbet.ru/Ошибка" office:target-frame-name="_top" xlink:show="replace"><text:span text:style-name="T3768">http</text:span></text:a><text:a xlink:href="http://www.otbet.ru/Ошибка" office:target-frame-name="_top" xlink:show="replace"><text:span text:style-name="T3769">://</text:span></text:a><text:a xlink:href="http://www.otbet.ru/Ошибка" office:target-frame-name="_top" xlink:show="replace"><text:span text:style-name="T3770">www</text:span></text:a><text:a xlink:href="http://www.otbet.ru/Ошибка" office:target-frame-name="_top" xlink:show="replace"><text:span text:style-name="T3771">.</text:span></text:a><text:a xlink:href="http://www.otbet.ru/Ошибка" office:target-frame-name="_top" xlink:show="replace"><text:span text:style-name="T3772">o</text:span><text:span text:style-name="T3773">tbet</text:span></text:a><text:a xlink:href="http://www.otbet.ru/Ошибка" office:target-frame-name="_top" xlink:show="replace"><text:span text:style-name="T3774">.</text:span></text:a><text:a xlink:href="http://www.otbet.ru/Ошибка" office:target-frame-name="_top" xlink:show="replace"><text:span text:style-name="T3775">ru</text:span></text:a><text:a xlink:href="http://www.otbet.ru/Ошибка" office:target-frame-name="_top" xlink:show="replace"><text:span text:style-name="T3776">/<text:s/></text:span></text:a>Делаем уроки вместе!</text:p>
      <text:p text:style-name="P3777"/>
      <text:p text:style-name="P3778"><text:span text:style-name="T3779">http</text:span><text:span text:style-name="T3780">://</text:span><text:span text:style-name="T3781">www</text:span><text:span text:style-name="T3782">.<text:s/></text:span><text:span text:style-name="T3783">ipkps</text:span><text:span text:style-name="T3784">.</text:span><text:span text:style-name="T3785">bsu</text:span><text:span text:style-name="T3786">.</text:span><text:span text:style-name="T3787">edu</text:span><text:span text:style-name="T3788">.</text:span><text:span text:style-name="T3789">ru</text:span><text:span text:style-name="T3790"><text:s/></text:span><text:span text:style-name="T3791">– Белгородский региональный институт повышения квалификации и профессиональной переподготовки специалистов (см. раздел «Виртуальный методический кабинет»- Математика)</text:span></text:p>
      <text:p text:style-name="P3792"><text:span text:style-name="T3793">http</text:span><text:span text:style-name="T3794">://</text:span><text:span text:style-name="T3795">www</text:span><text:span text:style-name="T3796">.</text:span><text:span text:style-name="T3797">prosv</text:span><text:span text:style-name="T3798">.</text:span><text:span text:style-name="T3799">ru</text:span><text:span text:style-name="T3800"><text:s/>- сайт издательства «Просвещение» (рубрика «Математика»)</text:span></text:p>
      <text:p text:style-name="P3801"><text:a xlink:href="http://www.ege.edu.ru/" office:target-frame-name="_top" xlink:show="replace"><text:span text:style-name="T3802">http</text:span></text:a><text:a xlink:href="http://www.ege.edu.ru/" office:target-frame-name="_top" xlink:show="replace"><text:span text:style-name="T3803">:/</text:span></text:a><text:span text:style-name="T3804">www</text:span><text:span text:style-name="T3805">.</text:span><text:span text:style-name="T3806">mnemozina</text:span><text:span text:style-name="T3807">.</text:span><text:span text:style-name="T3808">ru</text:span><text:span text:style-name="T3809"><text:s/>- сайт издательства Мнемозина (рубрика «Математика»)</text:span></text:p>
      <text:p text:style-name="P3810"><text:a xlink:href="http://www.ege.edu.ru/" office:target-frame-name="_top" xlink:show="replace"><text:span text:style-name="T3811">http</text:span></text:a><text:a xlink:href="http://www.ege.edu.ru/" office:target-frame-name="_top" xlink:show="replace"><text:span text:style-name="T3812">:/</text:span></text:a><text:span text:style-name="T3813">www</text:span><text:span text:style-name="T3814">.</text:span><text:span text:style-name="T3815">drofa</text:span><text:span text:style-name="T3816">.</text:span><text:span text:style-name="T3817">ru</text:span><text:span text:style-name="T3818"><text:s/>- сайт издательства Дрофа (рубрика «Математика»)</text:span></text:p>
      <text:p text:style-name="P3819"><text:a xlink:href="http://www.profile-edu.ru/" office:target-frame-name="_top" xlink:show="replace"><text:span text:style-name="T3820">http</text:span></text:a><text:a xlink:href="http://www.profile-edu.ru/" office:target-frame-name="_top" xlink:show="replace"><text:span text:style-name="T3821">://</text:span></text:a><text:a xlink:href="http://www.profile-edu.ru/" office:target-frame-name="_top" xlink:show="replace"><text:span text:style-name="T3822">www</text:span></text:a><text:a xlink:href="http://www.profile-edu.ru/" office:target-frame-name="_top" xlink:show="replace"><text:span text:style-name="T3823">.</text:span></text:a><text:a xlink:href="http://www.profile-edu.ru/" office:target-frame-name="_top" xlink:show="replace"><text:span text:style-name="T3824">profile</text:span></text:a><text:a xlink:href="http://www.profile-edu.ru/" office:target-frame-name="_top" xlink:show="replace"><text:span text:style-name="T3825">-</text:span></text:a><text:a xlink:href="http://www.profile-edu.ru/" office:target-frame-name="_top" xlink:show="replace"><text:span text:style-name="T3826">edu</text:span></text:a><text:a xlink:href="http://www.profile-edu.ru/" office:target-frame-name="_top" xlink:show="replace"><text:span text:style-name="T3827">.</text:span></text:a><text:a xlink:href="http://www.profile-edu.ru/" office:target-frame-name="_top" xlink:show="replace"><text:span text:style-name="T3828">ru</text:span></text:a><text:span text:style-name="T3829"><text:s/>- Рекомендации и анализ результатов эксперимента по профильной школе. Разработки элективных курсов для профильной подготовки учащихся. Примеры учебно-методических комплектов для организации профильной подготовки учащихся в рамках вариативного компонента</text:span></text:p>
      <text:p text:style-name="P3830"><text:a xlink:href="http://www.center.fio.ru/som" office:target-frame-name="_top" xlink:show="replace"><text:span text:style-name="T3831">http</text:span></text:a><text:a xlink:href="http://www.center.fio.ru/som" office:target-frame-name="_top" xlink:show="replace"><text:span text:style-name="T3832">://</text:span></text:a><text:a xlink:href="http://www.center.fio.ru/som" office:target-frame-name="_top" xlink:show="replace"><text:span text:style-name="T3833">www</text:span></text:a><text:a xlink:href="http://www.center.fio.ru/som" office:target-frame-name="_top" xlink:show="replace"><text:span text:style-name="T3834">.</text:span></text:a><text:a xlink:href="http://www.center.fio.ru/som" office:target-frame-name="_top" xlink:show="replace"><text:span text:style-name="T3835">center</text:span></text:a><text:a xlink:href="http://www.center.fio.ru/som" office:target-frame-name="_top" xlink:show="replace"><text:span text:style-name="T3836">.</text:span></text:a><text:a xlink:href="http://www.center.fio.ru/som" office:target-frame-name="_top" xlink:show="replace"><text:span text:style-name="T3837">fio</text:span></text:a><text:a xlink:href="http://www.center.fio.ru/som" office:target-frame-name="_top" xlink:show="replace"><text:span text:style-name="T3838">.</text:span></text:a><text:a xlink:href="http://www.center.fio.ru/som" office:target-frame-name="_top" xlink:show="replace"><text:span text:style-name="T3839">ru</text:span></text:a><text:a xlink:href="http://www.center.fio.ru/som" office:target-frame-name="_top" xlink:show="replace"><text:span text:style-name="T3840">/</text:span></text:a><text:a xlink:href="http://www.center.fio.ru/som" office:target-frame-name="_top" xlink:show="replace"><text:span text:style-name="T3841">som</text:span></text:a><text:span text:style-name="T3842"><text:s/>- методические рекомендации учителю-предметнику (представлены все школьные предметы). Материалы для самостоятельной разработки профильных проб и активизации процесса обучения в старшей школе.</text:span></text:p>
      <text:p text:style-name="P3843"><text:a xlink:href="http://www.profile.edu.ru/" office:target-frame-name="_top" xlink:show="replace"><text:span text:style-name="T3844">http</text:span></text:a><text:a xlink:href="http://www.profile.edu.ru/" office:target-frame-name="_top" xlink:show="replace"><text:span text:style-name="T3845">://</text:span></text:a><text:a xlink:href="http://www.profile.edu.ru/" office:target-frame-name="_top" xlink:show="replace"><text:span text:style-name="T3846">www</text:span></text:a><text:a xlink:href="http://www.profile.edu.ru/" office:target-frame-name="_top" xlink:show="replace"><text:span text:style-name="T3847">.</text:span></text:a><text:a xlink:href="http://www.profile.edu.ru/" office:target-frame-name="_top" xlink:show="replace"><text:span text:style-name="T3848">edu</text:span></text:a><text:a xlink:href="http://www.profile.edu.ru/" office:target-frame-name="_top" xlink:show="replace"><text:span text:style-name="T3849">.</text:span></text:a><text:a xlink:href="http://www.profile.edu.ru/" office:target-frame-name="_top" xlink:show="replace"><text:span text:style-name="T3850">ru</text:span></text:a><text:span text:style-name="T3851"><text:s/>- Центральный образовательный портал, содержит нормативные документы Министерства, стандарты, информацию о проведение эксперимента.</text:span></text:p>
      <text:p text:style-name="P3852"><text:a xlink:href="http://www.ed.gov.ru/" office:target-frame-name="_top" xlink:show="replace"><text:span text:style-name="T3853">http</text:span></text:a><text:a xlink:href="http://www.ed.gov.ru/" office:target-frame-name="_top" xlink:show="replace"><text:span text:style-name="T3854">://</text:span></text:a><text:a xlink:href="http://www.ed.gov.ru/" office:target-frame-name="_top" xlink:show="replace"><text:span text:style-name="T3855">www</text:span></text:a><text:a xlink:href="http://www.ed.gov.ru/" office:target-frame-name="_top" xlink:show="replace"><text:span text:style-name="T3856">.</text:span></text:a><text:a xlink:href="http://www.ed.gov.ru/" office:target-frame-name="_top" xlink:show="replace"><text:span text:style-name="T3857">ed</text:span></text:a><text:a xlink:href="http://www.ed.gov.ru/" office:target-frame-name="_top" xlink:show="replace"><text:span text:style-name="T3858">.</text:span></text:a><text:a xlink:href="http://www.ed.gov.ru/" office:target-frame-name="_top" xlink:show="replace"><text:span text:style-name="T3859">gov</text:span></text:a><text:a xlink:href="http://www.ed.gov.ru/" office:target-frame-name="_top" xlink:show="replace"><text:span text:style-name="T3860">.</text:span></text:a><text:a xlink:href="http://www.ed.gov.ru/" office:target-frame-name="_top" xlink:show="replace"><text:span text:style-name="T3861">ru</text:span></text:a><text:span text:style-name="T3862"><text:s/>- На сайте представлена нормативная база: в хронологическом порядке расположены законы, указы, которые касаются как общих вопросов образования так и разных направлений модернизации.</text:span></text:p>
      <text:p text:style-name="P3863"><text:a xlink:href="http://www.apkro.redline.ru/" office:target-frame-name="_top" xlink:show="replace"><text:span text:style-name="T3864">http</text:span></text:a><text:a xlink:href="http://www.apkro.redline.ru/" office:target-frame-name="_top" xlink:show="replace"><text:span text:style-name="T3865">://</text:span></text:a><text:a xlink:href="http://www.apkro.redline.ru/" office:target-frame-name="_top" xlink:show="replace"><text:span text:style-name="T3866">www</text:span></text:a><text:a xlink:href="http://www.apkro.redline.ru/" office:target-frame-name="_top" xlink:show="replace"><text:span text:style-name="T3867">.</text:span></text:a><text:a xlink:href="http://www.apkro.redline.ru/" office:target-frame-name="_top" xlink:show="replace"><text:span text:style-name="T3868">apkro</text:span></text:a><text:a xlink:href="http://www.apkro.redline.ru/" office:target-frame-name="_top" xlink:show="replace"><text:span text:style-name="T3869">.</text:span></text:a><text:a xlink:href="http://www.apkro.redline.ru/" office:target-frame-name="_top" xlink:show="replace"><text:span text:style-name="T3870">redline</text:span></text:a><text:a xlink:href="http://www.apkro.redline.ru/" office:target-frame-name="_top" xlink:show="replace"><text:span text:style-name="T3871">.</text:span></text:a><text:a xlink:href="http://www.apkro.redline.ru/" office:target-frame-name="_top" xlink:show="replace"><text:span text:style-name="T3872">ru</text:span></text:a><text:span text:style-name="T3873"><text:s/>- Московская академия повышения квалификации. Кафедры представляют ряд разработок учебно-методических комплектов дл</text:span><text:span text:style-name="T3874">я профильной школы.</text:span></text:p>
      <text:p text:style-name="P3875"><text:a xlink:href="http://www.ege.edu.ru/" office:target-frame-name="_top" xlink:show="replace"><text:span text:style-name="T3876">http</text:span></text:a><text:a xlink:href="http://www.ege.edu.ru/" office:target-frame-name="_top" xlink:show="replace"><text:span text:style-name="T3877">://</text:span></text:a><text:a xlink:href="http://www.ege.edu.ru/" office:target-frame-name="_top" xlink:show="replace"><text:span text:style-name="T3878">www</text:span></text:a><text:a xlink:href="http://www.ege.edu.ru/" office:target-frame-name="_top" xlink:show="replace"><text:span text:style-name="T3879">.</text:span></text:a><text:a xlink:href="http://www.ege.edu.ru/" office:target-frame-name="_top" xlink:show="replace"><text:span text:style-name="T3880">ege</text:span></text:a><text:a xlink:href="http://www.ege.edu.ru/" office:target-frame-name="_top" xlink:show="replace"><text:span text:style-name="T3881">.</text:span></text:a><text:a xlink:href="http://www.ege.edu.ru/" office:target-frame-name="_top" xlink:show="replace"><text:span text:style-name="T3882">edu</text:span></text:a><text:a xlink:href="http://www.ege.edu.ru/" office:target-frame-name="_top" xlink:show="replace"><text:span text:style-name="T3883">.</text:span></text:a><text:a xlink:href="http://www.ege.edu.ru/" office:target-frame-name="_top" xlink:show="replace"><text:span text:style-name="T3884">ru</text:span></text:a><text:span text:style-name="T3885"><text:s/>сервер информационной поддержки Единого государственного экзамена.</text:span></text:p>
      <text:p text:style-name="P3886"><text:a xlink:href="http://www.internet-scool.ru/" office:target-frame-name="_top" xlink:show="replace"><text:span text:style-name="T3887">http</text:span></text:a><text:a xlink:href="http://www.internet-scool.ru/" office:target-frame-name="_top" xlink:show="replace"><text:span text:style-name="T3888">://</text:span></text:a><text:a xlink:href="http://www.internet-scool.ru/" office:target-frame-name="_top" xlink:show="replace"><text:span text:style-name="T3889">www</text:span></text:a><text:a xlink:href="http://www.internet-scool.ru/" office:target-frame-name="_top" xlink:show="replace"><text:span text:style-name="T3890">.</text:span></text:a><text:a xlink:href="http://www.internet-scool.ru/" office:target-frame-name="_top" xlink:show="replace"><text:span text:style-name="T3891">internet</text:span></text:a><text:a xlink:href="http://www.internet-scool.ru/" office:target-frame-name="_top" xlink:show="replace"><text:span text:style-name="T3892">-</text:span></text:a><text:a xlink:href="http://www.internet-scool.ru/" office:target-frame-name="_top" xlink:show="replace"><text:span text:style-name="T3893">scool</text:span></text:a><text:a xlink:href="http://www.internet-scool.ru/" office:target-frame-name="_top" xlink:show="replace"><text:span text:style-name="T3894">.</text:span></text:a><text:a xlink:href="http://www.internet-scool.ru/" office:target-frame-name="_top" xlink:show="replace"><text:span text:style-name="T3895">ru</text:span></text:a><text:span text:style-name="T3896"><text:s/>- сайт Интернет – школы издательства Просвещение. Учебный план разработан на основе</text:span><text:span text:style-name="T3897"><text:s/>федерального базисного учебного плана для общеобразовательных учреждений РФ и представляет область знаний «Математика». На сайте представлены Интернет-уроки по алгебре и началам анализа и геометрии, с включают подготовку сдачи ЕГЭ .<text:s/></text:span><text:a xlink:href="http://schools.keldysh.ru/sch1216/students/black_holes/Biografi_Evklid.htm" office:target-frame-name="_top" xlink:show="replace"><text:span text:style-name="T3898">http</text:span></text:a><text:a xlink:href="http://schools.keldysh.ru/sch1216/students/black_holes/Biografi_Evklid.htm" office:target-frame-name="_top" xlink:show="replace"><text:span text:style-name="T3899">://</text:span></text:a><text:a xlink:href="http://schools.keldysh.ru/sch1216/students/black_holes/Biografi_Evklid.htm" office:target-frame-name="_top" xlink:show="replace"><text:span text:style-name="T3900">schools</text:span></text:a><text:a xlink:href="http://schools.keldysh.ru/sch1216/students/black_holes/Biografi_Evklid.htm" office:target-frame-name="_top" xlink:show="replace"><text:span text:style-name="T3901">.</text:span></text:a><text:a xlink:href="http://schools.keldysh.ru/sch1216/students/black_holes/Biografi_Evklid.htm" office:target-frame-name="_top" xlink:show="replace"><text:span text:style-name="T3902">keldysh</text:span></text:a><text:a xlink:href="http://schools.keldysh.ru/sch1216/students/black_holes/Biografi_Evklid.htm" office:target-frame-name="_top" xlink:show="replace"><text:span text:style-name="T3903">.</text:span></text:a><text:a xlink:href="http://schools.keldysh.ru/sch1216/students/black_holes/Biografi_Evklid.htm" office:target-frame-name="_top" xlink:show="replace"><text:span text:style-name="T3904">ru</text:span></text:a><text:a xlink:href="http://schools.keldysh.ru/sch1216/students/black_holes/Biografi_Evklid.htm" office:target-frame-name="_top" xlink:show="replace"><text:span text:style-name="T3905">/</text:span></text:a><text:a xlink:href="http://schools.keldysh.ru/sch1216/students/black_holes/Biografi_Evklid.htm" office:target-frame-name="_top" xlink:show="replace"><text:span text:style-name="T3906">sch</text:span></text:a><text:a xlink:href="http://schools.keldysh.ru/sch1216/students/black_holes/Biografi_Evklid.htm" office:target-frame-name="_top" xlink:show="replace"><text:span text:style-name="T3907">1216/</text:span></text:a><text:a xlink:href="http://schools.keldysh.ru/sch1216/students/black_holes/Biografi_Evklid.htm" office:target-frame-name="_top" xlink:show="replace"><text:span text:style-name="T3908">students</text:span></text:a><text:a xlink:href="http://schools.keldysh.ru/sch1216/students/black_holes/Biografi_Evklid.htm" office:target-frame-name="_top" xlink:show="replace"><text:span text:style-name="T3909">/</text:span></text:a><text:a xlink:href="http://schools.keldysh.ru/sch1216/students/black_holes/Biografi_Evklid.htm" office:target-frame-name="_top" xlink:show="replace"><text:span text:style-name="T3910">black</text:span></text:a><text:a xlink:href="http://schools.keldysh.ru/sch1216/students/black_holes/Biografi_Evklid.htm" office:target-frame-name="_top" xlink:show="replace"><text:span text:style-name="T3911">_</text:span></text:a><text:a xlink:href="http://schools.keldysh.ru/sch1216/students/black_holes/Biografi_Evklid.htm" office:target-frame-name="_top" xlink:show="replace"><text:span text:style-name="T3912">holes</text:span></text:a><text:a xlink:href="http://schools.keldysh.ru/sch1216/students/black_holes/Biografi_Evklid.htm" office:target-frame-name="_top" xlink:show="replace"><text:span text:style-name="T3913">/</text:span></text:a><text:a xlink:href="http://schools.keldysh.ru/sch1216/students/black_holes/Biografi_Evklid.htm" office:target-frame-name="_top" xlink:show="replace"><text:span text:style-name="T3914">Biografi</text:span></text:a><text:a xlink:href="http://schools.keldysh.ru/sch1216/students/black_holes/Biografi_Evklid.htm" office:target-frame-name="_top" xlink:show="replace"><text:span text:style-name="T3915">_</text:span></text:a><text:a xlink:href="http://schools.keldysh.ru/sch1216/students/black_holes/Biografi_Evklid.htm" office:target-frame-name="_top" xlink:show="replace"><text:span text:style-name="T3916">Evklid</text:span></text:a><text:a xlink:href="http://schools.keldysh.ru/sch1216/students/black_holes/Biografi_Evklid.htm" office:target-frame-name="_top" xlink:show="replace"><text:span text:style-name="T3917">.</text:span></text:a><text:a xlink:href="http://schools.keldysh.ru/sch1216/students/black_holes/Biografi_Evklid.htm" office:target-frame-name="_top" xlink:show="replace"><text:span text:style-name="T3918">htm</text:span></text:a><text:span text:style-name="T3919"><text:s/>- о Евклиде<text:s/></text:span><text:a xlink:href="http://www.krugosvet.ru/articles/27/1002759/1002759a1.htm" office:target-frame-name="_top" xlink:show="replace"><text:span text:style-name="T3920">http</text:span></text:a><text:a xlink:href="http://www.krugosvet.ru/articles/27/1002759/1002759a1.htm" office:target-frame-name="_top" xlink:show="replace"><text:span text:style-name="T3921">://</text:span></text:a><text:a xlink:href="http://www.krugosvet.ru/articles/27/1002759/1002759a1.htm" office:target-frame-name="_top" xlink:show="replace"><text:span text:style-name="T3922">www</text:span></text:a><text:a xlink:href="http://www.krugosvet.ru/articles/27/1002759/1002759a1.htm" office:target-frame-name="_top" xlink:show="replace"><text:span text:style-name="T3923">.</text:span></text:a><text:a xlink:href="http://www.krugosvet.ru/articles/27/1002759/1002759a1.htm" office:target-frame-name="_top" xlink:show="replace"><text:span text:style-name="T3924">krugosvet</text:span></text:a><text:a xlink:href="http://www.krugosvet.ru/articles/27/1002759/1002759a1.htm" office:target-frame-name="_top" xlink:show="replace"><text:span text:style-name="T3925">.</text:span></text:a><text:a xlink:href="http://www.krugosvet.ru/articles/27/1002759/1002759a1.htm" office:target-frame-name="_top" xlink:show="replace"><text:span text:style-name="T3926">ru</text:span></text:a><text:a xlink:href="http://www.krugosvet.ru/articles/27/1002759/1002759a1.htm" office:target-frame-name="_top" xlink:show="replace"><text:span text:style-name="T3927">/</text:span></text:a><text:a xlink:href="http://www.krugosvet.ru/articles/27/1002759/1002759a1.htm" office:target-frame-name="_top" xlink:show="replace"><text:span text:style-name="T3928">articles</text:span></text:a><text:a xlink:href="http://www.krugosvet.ru/articles/27/1002759/1002759a1.htm" office:target-frame-name="_top" xlink:show="replace"><text:span text:style-name="T3929">/27/1002759/1002759</text:span></text:a><text:a xlink:href="http://www.krugosvet.ru/articles/27/1002759/1002759a1.htm" office:target-frame-name="_top" xlink:show="replace"><text:span text:style-name="T3930">a</text:span></text:a><text:a xlink:href="http://www.krugosvet.ru/articles/27/1002759/1002759a1.htm" office:target-frame-name="_top" xlink:show="replace"><text:span text:style-name="T3931">1.</text:span></text:a><text:a xlink:href="http://www.krugosvet.ru/articles/27/1002759/1002759a1.htm" office:target-frame-name="_top" xlink:show="replace"><text:span text:style-name="T3932">htm</text:span></text:a><text:span text:style-name="T3933"><text:s/>- о Евклиде</text:span></text:p>
      <text:p text:style-name="P3934"><text:a xlink:href="http://www.den-za-dnem.ru/page.php?article=88" office:target-frame-name="_top" xlink:show="replace"><text:span text:style-name="T3935">http</text:span></text:a><text:a xlink:href="http://www.den-za-dnem.ru/page.php?article=88" office:target-frame-name="_top" xlink:show="replace"><text:span text:style-name="T3936">://</text:span></text:a><text:a xlink:href="http://www.den-za-dnem.ru/page.php?article=88" office:target-frame-name="_top" xlink:show="replace"><text:span text:style-name="T3937">www</text:span></text:a><text:a xlink:href="http://www.den-za-dnem.ru/page.php?article=88" office:target-frame-name="_top" xlink:show="replace"><text:span text:style-name="T3938">.</text:span></text:a><text:a xlink:href="http://www.den-za-dnem.ru/page.php?article=88" office:target-frame-name="_top" xlink:show="replace"><text:span text:style-name="T3939">den</text:span></text:a><text:a xlink:href="http://www.den-za-dnem.ru/page.php?article=88" office:target-frame-name="_top" xlink:show="replace"><text:span text:style-name="T3940">-</text:span></text:a><text:a xlink:href="http://www.den-za-dnem.ru/page.php?article=88" office:target-frame-name="_top" xlink:show="replace"><text:span text:style-name="T3941">za</text:span></text:a><text:a xlink:href="http://www.den-za-dnem.ru/page.php?article=88" office:target-frame-name="_top" xlink:show="replace"><text:span text:style-name="T3942">-</text:span></text:a><text:a xlink:href="http://www.den-za-dnem.ru/page.php?article=88" office:target-frame-name="_top" xlink:show="replace"><text:span text:style-name="T3943">dnem</text:span></text:a><text:a xlink:href="http://www.den-za-dnem.ru/page.php?article=88" office:target-frame-name="_top" xlink:show="replace"><text:span text:style-name="T3944">.</text:span></text:a><text:a xlink:href="http://www.den-za-dnem.ru/page.php?article=88" office:target-frame-name="_top" xlink:show="replace"><text:span text:style-name="T3945">ru</text:span></text:a><text:a xlink:href="http://www.den-za-dnem.ru/page.php?article=88" office:target-frame-name="_top" xlink:show="replace"><text:span text:style-name="T3946">/</text:span></text:a><text:a xlink:href="http://www.den-za-dnem.ru/page.php?article=88" office:target-frame-name="_top" xlink:show="replace"><text:span text:style-name="T3947">page</text:span></text:a><text:a xlink:href="http://www.den-za-dnem.ru/page.php?article=88" office:target-frame-name="_top" xlink:show="replace"><text:span text:style-name="T3948">.</text:span></text:a><text:a xlink:href="http://www.den-za-dnem.ru/page.php?article=88" office:target-frame-name="_top" xlink:show="replace"><text:span text:style-name="T3949">php</text:span></text:a><text:a xlink:href="http://www.den-za-dnem.ru/page.php?article=88" office:target-frame-name="_top" xlink:show="replace"><text:span text:style-name="T3950">?</text:span></text:a><text:a xlink:href="http://www.den-za-dnem.ru/page.php?article=88" office:target-frame-name="_top" xlink:show="replace"><text:span text:style-name="T3951">article</text:span></text:a><text:a xlink:href="http://www.den-za-dnem.ru/page.php?article=88" office:target-frame-name="_top" xlink:show="replace"><text:span text:style-name="T3952">=88</text:span></text:a><text:span text:style-name="T3953"><text:s/>– "Школа день за днем"</text:span></text:p>
      <text:list text:style-name="WWNum3">
        <text:list-item text:start-value="1">
          <text:p text:style-name="P3954">Крупнейшие образовательные ресурсы:</text:p>
        </text:list-item>
      </text:list>
      <text:p text:style-name="P3955"><text:span text:style-name="T3956"><text:s/></text:span><text:span text:style-name="T3957">Российское образование. Федеральный портал<text:s/></text:span><text:a xlink:href="http://www.edu.ru/" office:target-frame-name="_top" xlink:show="replace"><text:span text:style-name="T3958">http</text:span></text:a><text:a xlink:href="http://www.edu.ru/" office:target-frame-name="_top" xlink:show="replace"><text:span text:style-name="T3959">://</text:span></text:a><text:a xlink:href="http://www.edu.ru/" office:target-frame-name="_top" xlink:show="replace"><text:span text:style-name="T3960">www</text:span></text:a><text:a xlink:href="http://www.edu.ru/" office:target-frame-name="_top" xlink:show="replace"><text:span text:style-name="T3961">.</text:span></text:a><text:a xlink:href="http://www.edu.ru/" office:target-frame-name="_top" xlink:show="replace"><text:span text:style-name="T3962">edu</text:span></text:a><text:a xlink:href="http://www.edu.ru/" office:target-frame-name="_top" xlink:show="replace"><text:span text:style-name="T3963">.</text:span></text:a><text:a xlink:href="http://www.edu.ru/" office:target-frame-name="_top" xlink:show="replace"><text:span text:style-name="T3964">ru</text:span></text:a><text:a xlink:href="http://www.edu.ru/" office:target-frame-name="_top" xlink:show="replace"><text:span text:style-name="T3965">/</text:span></text:a></text:p>
      <text:p text:style-name="P3966"><text:span text:style-name="T3967"><text:s/></text:span><text:span text:style-name="T3968">Все образование. Каталог ссылок<text:s/></text:span><text:a xlink:href="http://catalog.alledu.ru/" office:target-frame-name="_top" xlink:show="replace"><text:span text:style-name="T3969">http</text:span></text:a><text:a xlink:href="http://catalog.alledu.ru/" office:target-frame-name="_top" xlink:show="replace"><text:span text:style-name="T3970">://</text:span></text:a><text:a xlink:href="http://catalog.alledu.ru/" office:target-frame-name="_top" xlink:show="replace"><text:span text:style-name="T3971">catalog</text:span></text:a><text:a xlink:href="http://catalog.alledu.ru/" office:target-frame-name="_top" xlink:show="replace"><text:span text:style-name="T3972">.</text:span></text:a><text:a xlink:href="http://catalog.alledu.ru/" office:target-frame-name="_top" xlink:show="replace"><text:span text:style-name="T3973">alledu</text:span></text:a><text:a xlink:href="http://catalog.alledu.ru/" office:target-frame-name="_top" xlink:show="replace"><text:span text:style-name="T3974">.</text:span></text:a><text:a xlink:href="http://catalog.alledu.ru/" office:target-frame-name="_top" xlink:show="replace"><text:span text:style-name="T3975">ru</text:span></text:a><text:a xlink:href="http://catalog.alledu.ru/" office:target-frame-name="_top" xlink:show="replace"><text:span text:style-name="T3976">/</text:span></text:a></text:p>
      <text:p text:style-name="P3977"><text:span text:style-name="T3978"><text:s/></text:span><text:span text:style-name="T3979">В помощь учителю. Федерация интернет-образования<text:s/></text:span><text:a xlink:href="http://som.fio.ru/" office:target-frame-name="_top" xlink:show="replace"><text:span text:style-name="T3980">http</text:span></text:a><text:a xlink:href="http://som.fio.ru/" office:target-frame-name="_top" xlink:show="replace"><text:span text:style-name="T3981">://</text:span></text:a><text:a xlink:href="http://som.fio.ru/" office:target-frame-name="_top" xlink:show="replace"><text:span text:style-name="T3982">som</text:span></text:a><text:a xlink:href="http://som.fio.ru/" office:target-frame-name="_top" xlink:show="replace"><text:span text:style-name="T3983">.</text:span></text:a><text:a xlink:href="http://som.fio.ru/" office:target-frame-name="_top" xlink:show="replace"><text:span text:style-name="T3984">fio</text:span></text:a><text:a xlink:href="http://som.fio.ru/" office:target-frame-name="_top" xlink:show="replace"><text:span text:style-name="T3985">.</text:span></text:a><text:a xlink:href="http://som.fio.ru/" office:target-frame-name="_top" xlink:show="replace"><text:span text:style-name="T3986">ru</text:span></text:a><text:a xlink:href="http://som.fio.ru/" office:target-frame-name="_top" xlink:show="replace"><text:span text:style-name="T3987">/</text:span></text:a></text:p>
      <text:p text:style-name="P3988"><text:span text:style-name="T3989"><text:s/></text:span><text:span text:style-name="T3990">Российский образовательный портал. Каталог справочно-информационных<text:s/></text:span><text:span text:style-name="T3991">источников</text:span></text:p>
      <text:p text:style-name="P3992"><text:a xlink:href="http://www.school.edu.ru/catalog.asp?cat_ob_no=1165" office:target-frame-name="_top" xlink:show="replace"><text:span text:style-name="T3993">http</text:span></text:a><text:a xlink:href="http://www.school.edu.ru/catalog.asp?cat_ob_no=1165" office:target-frame-name="_top" xlink:show="replace"><text:span text:style-name="T3994">://</text:span></text:a><text:a xlink:href="http://www.school.edu.ru/catalog.asp?cat_ob_no=1165" office:target-frame-name="_top" xlink:show="replace"><text:span text:style-name="T3995">www</text:span></text:a><text:a xlink:href="http://www.school.edu.ru/catalog.asp?cat_ob_no=1165" office:target-frame-name="_top" xlink:show="replace"><text:span text:style-name="T3996">.</text:span></text:a><text:a xlink:href="http://www.school.edu.ru/catalog.asp?cat_ob_no=1165" office:target-frame-name="_top" xlink:show="replace"><text:span text:style-name="T3997">school</text:span></text:a><text:a xlink:href="http://www.school.edu.ru/catalog.asp?cat_ob_no=1165" office:target-frame-name="_top" xlink:show="replace"><text:span text:style-name="T3998">.</text:span></text:a><text:a xlink:href="http://www.school.edu.ru/catalog.asp?cat_ob_no=1165" office:target-frame-name="_top" xlink:show="replace"><text:span text:style-name="T3999">edu</text:span></text:a><text:a xlink:href="http://www.school.edu.ru/catalog.asp?cat_ob_no=1165" office:target-frame-name="_top" xlink:show="replace"><text:span text:style-name="T4000">.</text:span></text:a><text:a xlink:href="http://www.school.edu.ru/catalog.asp?cat_ob_no=1165" office:target-frame-name="_top" xlink:show="replace"><text:span text:style-name="T4001">ru</text:span></text:a><text:a xlink:href="http://www.school.edu.ru/catalog.asp?cat_ob_no=1165" office:target-frame-name="_top" xlink:show="replace"><text:span text:style-name="T4002">/</text:span></text:a><text:a xlink:href="http://www.school.edu.ru/catalog.asp?cat_ob_no=1165" office:target-frame-name="_top" xlink:show="replace"><text:span text:style-name="T4003">catalog</text:span></text:a><text:a xlink:href="http://www.school.edu.ru/catalog.asp?cat_ob_no=1165" office:target-frame-name="_top" xlink:show="replace"><text:span text:style-name="T4004">.</text:span></text:a><text:a xlink:href="http://www.school.edu.ru/catalog.asp?cat_ob_no=1165" office:target-frame-name="_top" xlink:show="replace"><text:span text:style-name="T4005">asp</text:span></text:a><text:a xlink:href="http://www.school.edu.ru/catalog.asp?cat_ob_no=1165" office:target-frame-name="_top" xlink:show="replace"><text:span text:style-name="T4006">?</text:span></text:a><text:a xlink:href="http://www.school.edu.ru/catalog.asp?cat_ob_no=1165" office:target-frame-name="_top" xlink:show="replace"><text:span text:style-name="T4007">cat</text:span></text:a><text:a xlink:href="http://www.school.edu.ru/catalog.asp?cat_ob_no=1165" office:target-frame-name="_top" xlink:show="replace"><text:span text:style-name="T4008">_</text:span></text:a><text:a xlink:href="http://www.school.edu.ru/catalog.asp?cat_ob_no=1165" office:target-frame-name="_top" xlink:show="replace"><text:span text:style-name="T4009">ob</text:span></text:a><text:a xlink:href="http://www.school.edu.ru/catalog.asp?cat_ob_no=1165" office:target-frame-name="_top" xlink:show="replace"><text:span text:style-name="T4010">_</text:span></text:a><text:a xlink:href="http://www.school.edu.ru/catalog.asp?cat_ob_no=1165" office:target-frame-name="_top" xlink:show="replace"><text:span text:style-name="T4011">no</text:span></text:a><text:a xlink:href="http://www.school.edu.ru/catalog.asp?cat_ob_no=1165" office:target-frame-name="_top" xlink:show="replace"><text:span text:style-name="T4012">=1165</text:span></text:a></text:p>
      <text:p text:style-name="P4013"><text:span text:style-name="T4014"><text:s/></text:span><text:span text:style-name="T4015">Учитель.ру – Федерация интернет-образования <text:s/></text:span><text:a xlink:href="http://teacher.fio.ru/" office:target-frame-name="_top" xlink:show="replace"><text:span text:style-name="T4016">http</text:span></text:a><text:a xlink:href="http://teacher.fio.ru/" office:target-frame-name="_top" xlink:show="replace"><text:span text:style-name="T4017">://</text:span></text:a><text:a xlink:href="http://teacher.fio.ru/" office:target-frame-name="_top" xlink:show="replace"><text:span text:style-name="T4018">teacher</text:span></text:a><text:a xlink:href="http://teacher.fio.ru/" office:target-frame-name="_top" xlink:show="replace"><text:span text:style-name="T4019">.</text:span></text:a><text:a xlink:href="http://teacher.fio.ru/" office:target-frame-name="_top" xlink:show="replace"><text:span text:style-name="T4020">fio</text:span></text:a><text:a xlink:href="http://teacher.fio.ru/" office:target-frame-name="_top" xlink:show="replace"><text:span text:style-name="T4021">.</text:span></text:a><text:a xlink:href="http://teacher.fio.ru/" office:target-frame-name="_top" xlink:show="replace"><text:span text:style-name="T4022">ru</text:span></text:a><text:a xlink:href="http://teacher.fio.ru/" office:target-frame-name="_top" xlink:show="replace"><text:span text:style-name="T4023">/</text:span></text:a></text:p>
      <text:soft-page-break/>
      <text:p text:style-name="P4024"><text:span text:style-name="T4025"><text:s/></text:span><text:span text:style-name="T4026">Общественный рейтинг образовательных электронных ресурсов</text:span></text:p>
      <text:p text:style-name="P4027"><text:a xlink:href="http://rating.fio.ru/current.php?program_type=2$subject_id=25$Submit=%E2%FB%E1%F0%E0%F2%FC" office:target-frame-name="_top" xlink:show="replace"><text:span text:style-name="T4028">http</text:span></text:a><text:a xlink:href="http://rating.fio.ru/current.php?program_type=2$subject_id=25$Submit=%E2%FB%E1%F0%E0%F2%FC" office:target-frame-name="_top" xlink:show="replace"><text:span text:style-name="T4029">://</text:span></text:a><text:a xlink:href="http://rating.fio.ru/current.php?program_type=2$subject_id=25$Submit=%E2%FB%E1%F0%E0%F2%FC" office:target-frame-name="_top" xlink:show="replace"><text:span text:style-name="T4030">rating</text:span></text:a><text:a xlink:href="http://rating.fio.ru/current.php?program_type=2$subject_id=25$Submit=%E2%FB%E1%F0%E0%F2%FC" office:target-frame-name="_top" xlink:show="replace"><text:span text:style-name="T4031">.</text:span></text:a><text:a xlink:href="http://rating.fio.ru/current.php?program_type=2$subject_id=25$Submit=%E2%FB%E1%F0%E0%F2%FC" office:target-frame-name="_top" xlink:show="replace"><text:span text:style-name="T4032">fio</text:span></text:a><text:a xlink:href="http://rating.fio.ru/current.php?program_type=2$subject_id=25$Submit=%E2%FB%E1%F0%E0%F2%FC" office:target-frame-name="_top" xlink:show="replace"><text:span text:style-name="T4033">.</text:span></text:a><text:a xlink:href="http://rating.fio.ru/current.php?program_type=2$subject_id=25$Submit=%E2%FB%E1%F0%E0%F2%FC" office:target-frame-name="_top" xlink:show="replace"><text:span text:style-name="T4034">ru</text:span></text:a><text:a xlink:href="http://rating.fio.ru/current.php?program_type=2$subject_id=25$Submit=%E2%FB%E1%F0%E0%F2%FC" office:target-frame-name="_top" xlink:show="replace"><text:span text:style-name="T4035">/</text:span></text:a><text:a xlink:href="http://rating.fio.ru/current.php?program_type=2$subject_id=25$Submit=%E2%FB%E1%F0%E0%F2%FC" office:target-frame-name="_top" xlink:show="replace"><text:span text:style-name="T4036">current</text:span></text:a><text:a xlink:href="http://rating.fio.ru/current.php?program_type=2$subject_id=25$Submit=%E2%FB%E1%F0%E0%F2%FC" office:target-frame-name="_top" xlink:show="replace"><text:span text:style-name="T4037">.</text:span></text:a><text:a xlink:href="http://rating.fio.ru/current.php?program_type=2$subject_id=25$Submit=%E2%FB%E1%F0%E0%F2%FC" office:target-frame-name="_top" xlink:show="replace"><text:span text:style-name="T4038">php</text:span></text:a><text:a xlink:href="http://rating.fio.ru/current.php?program_type=2$subject_id=25$Submit=%E2%FB%E1%F0%E0%F2%FC" office:target-frame-name="_top" xlink:show="replace"><text:span text:style-name="T4039">?</text:span></text:a><text:a xlink:href="http://rating.fio.ru/current.php?program_type=2$subject_id=25$Submit=%E2%FB%E1%F0%E0%F2%FC" office:target-frame-name="_top" xlink:show="replace"><text:span text:style-name="T4040">program</text:span></text:a><text:a xlink:href="http://rating.fio.ru/current.php?program_type=2$subject_id=25$Submit=%E2%FB%E1%F0%E0%F2%FC" office:target-frame-name="_top" xlink:show="replace"><text:span text:style-name="T4041">_</text:span></text:a><text:a xlink:href="http://rating.fio.ru/current.php?program_type=2$subject_id=25$Submit=%E2%FB%E1%F0%E0%F2%FC" office:target-frame-name="_top" xlink:show="replace"><text:span text:style-name="T4042">type</text:span></text:a><text:a xlink:href="http://rating.fio.ru/current.php?program_type=2$subject_id=25$Submit=%E2%FB%E1%F0%E0%F2%FC" office:target-frame-name="_top" xlink:show="replace"><text:span text:style-name="T4043">=2$</text:span></text:a><text:a xlink:href="http://rating.fio.ru/current.php?program_type=2$subject_id=25$Submit=%E2%FB%E1%F0%E0%F2%FC" office:target-frame-name="_top" xlink:show="replace"><text:span text:style-name="T4044">subject</text:span></text:a><text:a xlink:href="http://rating.fio.ru/current.php?program_type=2$subject_id=25$Submit=%E2%FB%E1%F0%E0%F2%FC" office:target-frame-name="_top" xlink:show="replace"><text:span text:style-name="T4045">_</text:span></text:a><text:a xlink:href="http://rating.fio.ru/current.php?program_type=2$subject_id=25$Submit=%E2%FB%E1%F0%E0%F2%FC" office:target-frame-name="_top" xlink:show="replace"><text:span text:style-name="T4046">id</text:span></text:a><text:a xlink:href="http://rating.fio.ru/current.php?program_type=2$subject_id=25$Submit=%E2%FB%E1%F0%E0%F2%FC" office:target-frame-name="_top" xlink:show="replace"><text:span text:style-name="T4047">=25$</text:span></text:a><text:a xlink:href="http://rating.fio.ru/current.php?program_type=2$subject_id=25$Submit=%E2%FB%E1%F0%E0%F2%FC" office:target-frame-name="_top" xlink:show="replace"><text:span text:style-name="T4048">Submit</text:span></text:a><text:a xlink:href="http://rating.fio.ru/current.php?program_type=2$subject_id=25$Submit=%E2%FB%E1%F0%E0%F2%FC" office:target-frame-name="_top" xlink:show="replace"><text:span text:style-name="T4049">=%</text:span></text:a><text:a xlink:href="http://rating.fio.ru/current.php?program_type=2$subject_id=25$Submit=%E2%FB%E1%F0%E0%F2%FC" office:target-frame-name="_top" xlink:show="replace"><text:span text:style-name="T4050">E</text:span></text:a><text:a xlink:href="http://rating.fio.ru/current.php?program_type=2$subject_id=25$Submit=%E2%FB%E1%F0%E0%F2%FC" office:target-frame-name="_top" xlink:show="replace"><text:span text:style-name="T4051">2%</text:span></text:a><text:a xlink:href="http://rating.fio.ru/current.php?program_type=2$subject_id=25$Submit=%E2%FB%E1%F0%E0%F2%FC" office:target-frame-name="_top" xlink:show="replace"><text:span text:style-name="T4052">FB</text:span></text:a><text:a xlink:href="http://rating.fio.ru/current.php?program_type=2$subject_id=25$Submit=%E2%FB%E1%F0%E0%F2%FC" office:target-frame-name="_top" xlink:show="replace"><text:span text:style-name="T4053">%</text:span></text:a><text:a xlink:href="http://rating.fio.ru/current.php?program_type=2$subject_id=25$Submit=%E2%FB%E1%F0%E0%F2%FC" office:target-frame-name="_top" xlink:show="replace"><text:span text:style-name="T4054">E</text:span></text:a><text:a xlink:href="http://rating.fio.ru/current.php?program_type=2$subject_id=25$Submit=%E2%FB%E1%F0%E0%F2%FC" office:target-frame-name="_top" xlink:show="replace"><text:span text:style-name="T4055">1%</text:span></text:a><text:a xlink:href="http://rating.fio.ru/current.php?program_type=2$subject_id=25$Submit=%E2%FB%E1%F0%E0%F2%FC" office:target-frame-name="_top" xlink:show="replace"><text:span text:style-name="T4056">F</text:span></text:a><text:a xlink:href="http://rating.fio.ru/current.php?program_type=2$subject_id=25$Submit=%E2%FB%E1%F0%E0%F2%FC" office:target-frame-name="_top" xlink:show="replace"><text:span text:style-name="T4057">0%</text:span></text:a><text:a xlink:href="http://rating.fio.ru/current.php?program_type=2$subject_id=25$Submit=%E2%FB%E1%F0%E0%F2%FC" office:target-frame-name="_top" xlink:show="replace"><text:span text:style-name="T4058">E</text:span></text:a><text:a xlink:href="http://rating.fio.ru/current.php?program_type=2$subject_id=25$Submit=%E2%FB%E1%F0%E0%F2%FC" office:target-frame-name="_top" xlink:show="replace"><text:span text:style-name="T4059">0%</text:span></text:a><text:a xlink:href="http://rating.fio.ru/current.php?program_type=2$subject_id=25$Submit=%E2%FB%E1%F0%E0%F2%FC" office:target-frame-name="_top" xlink:show="replace"><text:span text:style-name="T4060">F</text:span></text:a><text:a xlink:href="http://rating.fio.ru/current.php?program_type=2$subject_id=25$Submit=%E2%FB%E1%F0%E0%F2%FC" office:target-frame-name="_top" xlink:show="replace"><text:span text:style-name="T4061">2%</text:span></text:a><text:a xlink:href="http://rating.fio.ru/current.php?program_type=2$subject_id=25$Submit=%E2%FB%E1%F0%E0%F2%FC" office:target-frame-name="_top" xlink:show="replace"><text:span text:style-name="T4062">FC</text:span></text:a></text:p>
      <text:p text:style-name="P4063"><text:span text:style-name="T4064">Инт</text:span><text:span text:style-name="T4065">ернет-ресурсы по обучающим программам Дистанционное обучение – проект «Открытый колледж»<text:s/></text:span><text:a xlink:href="http://www.college.ru/indexGraph.php3" office:target-frame-name="_top" xlink:show="replace"><text:span text:style-name="T4066">http</text:span></text:a><text:a xlink:href="http://www.college.ru/indexGraph.php3" office:target-frame-name="_top" xlink:show="replace"><text:span text:style-name="T4067">://</text:span></text:a><text:a xlink:href="http://www.college.ru/indexGraph.php3" office:target-frame-name="_top" xlink:show="replace"><text:span text:style-name="T4068">www</text:span></text:a><text:a xlink:href="http://www.college.ru/indexGraph.php3" office:target-frame-name="_top" xlink:show="replace"><text:span text:style-name="T4069">.</text:span></text:a><text:a xlink:href="http://www.college.ru/indexGraph.php3" office:target-frame-name="_top" xlink:show="replace"><text:span text:style-name="T4070">college</text:span></text:a><text:a xlink:href="http://www.college.ru/indexGraph.php3" office:target-frame-name="_top" xlink:show="replace"><text:span text:style-name="T4071">.</text:span></text:a><text:a xlink:href="http://www.college.ru/indexGraph.php3" office:target-frame-name="_top" xlink:show="replace"><text:span text:style-name="T4072">ru</text:span></text:a><text:a xlink:href="http://www.college.ru/indexGraph.php3" office:target-frame-name="_top" xlink:show="replace"><text:span text:style-name="T4073">/</text:span></text:a><text:a xlink:href="http://www.college.ru/indexGraph.php3" office:target-frame-name="_top" xlink:show="replace"><text:span text:style-name="T4074">indexGraph</text:span></text:a><text:a xlink:href="http://www.college.ru/indexGraph.php3" office:target-frame-name="_top" xlink:show="replace"><text:span text:style-name="T4075">.</text:span></text:a><text:a xlink:href="http://www.college.ru/indexGraph.php3" office:target-frame-name="_top" xlink:show="replace"><text:span text:style-name="T4076">php</text:span></text:a><text:a xlink:href="http://www.college.ru/indexGraph.php3" office:target-frame-name="_top" xlink:show="replace"><text:span text:style-name="T4077">3</text:span></text:a></text:p>
      <text:list text:style-name="WWNum4">
        <text:list-item text:start-value="2">
          <text:p text:style-name="P4078">Каталоги</text:p>
        </text:list-item>
      </text:list>
      <text:p text:style-name="P4079"><text:span text:style-name="T4080">Электронные бесплатные библиотеки<text:s/></text:span><text:a xlink:href="http://allbest.ru/mat.htm" office:target-frame-name="_top" xlink:show="replace"><text:span text:style-name="T4081">http</text:span></text:a><text:a xlink:href="http://allbest.ru/mat.htm" office:target-frame-name="_top" xlink:show="replace"><text:span text:style-name="T4082">://</text:span></text:a><text:a xlink:href="http://allbest.ru/mat.htm" office:target-frame-name="_top" xlink:show="replace"><text:span text:style-name="T4083">allbest</text:span></text:a><text:a xlink:href="http://allbest.ru/mat.htm" office:target-frame-name="_top" xlink:show="replace"><text:span text:style-name="T4084">.</text:span></text:a><text:a xlink:href="http://allbest.ru/mat.htm" office:target-frame-name="_top" xlink:show="replace"><text:span text:style-name="T4085">ru</text:span></text:a><text:a xlink:href="http://allbest.ru/mat.htm" office:target-frame-name="_top" xlink:show="replace"><text:span text:style-name="T4086">/</text:span></text:a><text:a xlink:href="http://allbest.ru/mat.htm" office:target-frame-name="_top" xlink:show="replace"><text:span text:style-name="T4087">mat</text:span></text:a><text:a xlink:href="http://allbest.ru/mat.htm" office:target-frame-name="_top" xlink:show="replace"><text:span text:style-name="T4088">.</text:span></text:a><text:a xlink:href="http://allbest.ru/mat.htm" office:target-frame-name="_top" xlink:show="replace"><text:span text:style-name="T4089">htm</text:span></text:a></text:p>
      <text:p text:style-name="P4090">Естественно-научный образовательный портал (учебники, тесты, олимпиады, контрольные)</text:p>
      <text:p text:style-name="P4091"><text:a xlink:href="http://en.edu.ru/db/sect/3217/3284" office:target-frame-name="_top" xlink:show="replace"><text:span text:style-name="T4092">http</text:span></text:a><text:a xlink:href="http://en.edu.ru/db/sect/3217/3284" office:target-frame-name="_top" xlink:show="replace"><text:span text:style-name="T4093">://</text:span></text:a><text:a xlink:href="http://en.edu.ru/db/sect/3217/3284" office:target-frame-name="_top" xlink:show="replace"><text:span text:style-name="T4094">en</text:span></text:a><text:a xlink:href="http://en.edu.ru/db/sect/3217/3284" office:target-frame-name="_top" xlink:show="replace"><text:span text:style-name="T4095">.</text:span></text:a><text:a xlink:href="http://en.edu.ru/db/sect/3217/3284" office:target-frame-name="_top" xlink:show="replace"><text:span text:style-name="T4096">edu</text:span></text:a><text:a xlink:href="http://en.edu.ru/db/sect/3217/3284" office:target-frame-name="_top" xlink:show="replace"><text:span text:style-name="T4097">.</text:span></text:a><text:a xlink:href="http://en.edu.ru/db/sect/3217/3284" office:target-frame-name="_top" xlink:show="replace"><text:span text:style-name="T4098">ru</text:span></text:a><text:a xlink:href="http://en.edu.ru/db/sect/3217/3284" office:target-frame-name="_top" xlink:show="replace"><text:span text:style-name="T4099">/</text:span></text:a><text:a xlink:href="http://en.edu.ru/db/sect/3217/3284" office:target-frame-name="_top" xlink:show="replace"><text:span text:style-name="T4100">db</text:span></text:a><text:a xlink:href="http://en.edu.ru/db/sect/3217/3284" office:target-frame-name="_top" xlink:show="replace"><text:span text:style-name="T4101">/</text:span></text:a><text:a xlink:href="http://en.edu.ru/db/sect/3217/3284" office:target-frame-name="_top" xlink:show="replace"><text:span text:style-name="T4102">sect</text:span></text:a><text:a xlink:href="http://en.edu.ru/db/sect/3217/3284" office:target-frame-name="_top" xlink:show="replace"><text:span text:style-name="T4103">/3217/3284</text:span></text:a></text:p>
      <text:p text:style-name="P4104"><text:span text:style-name="T4105">Математика<text:s/></text:span><text:span text:style-name="T4106">online</text:span><text:span text:style-name="T4107"><text:s/></text:span><text:a xlink:href="http://mathem.by.ru/index.html" office:target-frame-name="_top" xlink:show="replace"><text:span text:style-name="T4108">http</text:span></text:a><text:a xlink:href="http://mathem.by.ru/index.html" office:target-frame-name="_top" xlink:show="replace"><text:span text:style-name="T4109">://</text:span></text:a><text:a xlink:href="http://mathem.by.ru/index.html" office:target-frame-name="_top" xlink:show="replace"><text:span text:style-name="T4110">mathem</text:span></text:a><text:a xlink:href="http://mathem.by.ru/index.html" office:target-frame-name="_top" xlink:show="replace"><text:span text:style-name="T4111">.</text:span></text:a><text:a xlink:href="http://mathem.by.ru/index.html" office:target-frame-name="_top" xlink:show="replace"><text:span text:style-name="T4112">by</text:span></text:a><text:a xlink:href="http://mathem.by.ru/index.html" office:target-frame-name="_top" xlink:show="replace"><text:span text:style-name="T4113">.</text:span></text:a><text:a xlink:href="http://mathem.by.ru/index.html" office:target-frame-name="_top" xlink:show="replace"><text:span text:style-name="T4114">ru</text:span></text:a><text:a xlink:href="http://mathem.by.ru/index.html" office:target-frame-name="_top" xlink:show="replace"><text:span text:style-name="T4115">/</text:span></text:a><text:a xlink:href="http://mathem.by.ru/index.html" office:target-frame-name="_top" xlink:show="replace"><text:span text:style-name="T4116">index</text:span></text:a><text:a xlink:href="http://mathem.by.ru/index.html" office:target-frame-name="_top" xlink:show="replace"><text:span text:style-name="T4117">.</text:span></text:a><text:a xlink:href="http://mathem.by.ru/index.html" office:target-frame-name="_top" xlink:show="replace"><text:span text:style-name="T4118">html</text:span></text:a></text:p>
      <text:p text:style-name="P4119"/>
      <text:list text:style-name="WWNum5">
        <text:list-item text:start-value="3">
          <text:p text:style-name="P4120">Методические материалы</text:p>
        </text:list-item>
      </text:list>
      <text:p text:style-name="P4121"><text:span text:style-name="T4122"><text:s/></text:span><text:a xlink:href="http://comp-science.narod.ru/" office:target-frame-name="_top" xlink:show="replace"><text:span text:style-name="T4123">http://comp-science.narod.ru/</text:span></text:a></text:p>
      <text:p text:style-name="P4124"><text:span text:style-name="T4125"><text:s/></text:span><text:a xlink:href="http://matematika.agava.ru/" office:target-frame-name="_top" xlink:show="replace"><text:span text:style-name="T4126">http://m</text:span><text:span text:style-name="T4127">atematika.agava.ru/</text:span></text:a></text:p>
      <text:p text:style-name="P4128"><text:span text:style-name="T4129"><text:s/></text:span><text:a xlink:href="http://center.fio.ru/som/subject.asp?id=10000191" office:target-frame-name="_top" xlink:show="replace"><text:span text:style-name="T4130">http://center.fio.ru/som/subject.asp?id=10000191</text:span></text:a></text:p>
      <text:p text:style-name="P4131"><text:span text:style-name="T4132"><text:s/></text:span><text:a xlink:href="#mate" office:target-frame-name="_top" xlink:show="replace"><text:span text:style-name="T4133">http://www.samara.fio.ru/resourse/teachelp.shtml#mate</text:span></text:a></text:p>
      <text:list text:style-name="WWNum6">
        <text:list-item text:start-value="4">
          <text:p text:style-name="P4134">Опыт работы</text:p>
        </text:list-item>
      </text:list>
      <text:p text:style-name="P4135"><text:span text:style-name="T4136"><text:s/></text:span><text:a xlink:href="http://morozko1967.boom.ru/metod.htm" office:target-frame-name="_top" xlink:show="replace"><text:span text:style-name="T4137">http://morozko1967.boom.ru/metod.htm</text:span></text:a></text:p>
      <text:p text:style-name="P4138"><text:span text:style-name="T4139"><text:s/></text:span><text:a xlink:href="http://www.websib.ru/noos/math/metod.html" office:target-frame-name="_top" xlink:show="replace"><text:span text:style-name="T4140">http://www.websib.ru/noos/math/metod.html</text:span></text:a></text:p>
      <text:p text:style-name="P4141"><text:span text:style-name="T4142"><text:s/></text:span><text:span text:style-name="T4143">Форум<text:s/></text:span><text:a xlink:href="http://pedsovet.alledu.ru/index/638" office:target-frame-name="_top" xlink:show="replace"><text:span text:style-name="T4144">http</text:span></text:a><text:a xlink:href="http://pedsovet.alledu.ru/index/638" office:target-frame-name="_top" xlink:show="replace"><text:span text:style-name="T4145">://</text:span></text:a><text:a xlink:href="http://pedsovet.alledu.ru/index/638" office:target-frame-name="_top" xlink:show="replace"><text:span text:style-name="T4146">pedsovet</text:span></text:a><text:a xlink:href="http://pedsovet.alledu.ru/index/638" office:target-frame-name="_top" xlink:show="replace"><text:span text:style-name="T4147">.</text:span></text:a><text:a xlink:href="http://pedsovet.alledu.ru/index/638" office:target-frame-name="_top" xlink:show="replace"><text:span text:style-name="T4148">alledu</text:span></text:a><text:a xlink:href="http://pedsovet.alledu.ru/index/638" office:target-frame-name="_top" xlink:show="replace"><text:span text:style-name="T4149">.</text:span></text:a><text:a xlink:href="http://pedsovet.alledu.ru/index/638" office:target-frame-name="_top" xlink:show="replace"><text:span text:style-name="T4150">ru</text:span></text:a><text:a xlink:href="http://pedsovet.alledu.ru/index/638" office:target-frame-name="_top" xlink:show="replace"><text:span text:style-name="T4151">/</text:span></text:a><text:a xlink:href="http://pedsovet.alledu.ru/index/638" office:target-frame-name="_top" xlink:show="replace"><text:span text:style-name="T4152">index</text:span></text:a><text:a xlink:href="http://pedsovet.alledu.ru/index/638" office:target-frame-name="_top" xlink:show="replace"><text:span text:style-name="T4153">/638</text:span></text:a></text:p>
      <text:p text:style-name="P4154"><text:span text:style-name="T4155"><text:s/></text:span><text:a xlink:href="http://vivovoco.nns.ru/VV/PAPERS/ECCE/ARNOLD.HTM" office:target-frame-name="_top" xlink:show="replace"><text:span text:style-name="T4156">http</text:span></text:a><text:a xlink:href="http://vivovoco.nns.ru/VV/PAPERS/ECCE/ARNOLD.HTM" office:target-frame-name="_top" xlink:show="replace"><text:span text:style-name="T4157">://</text:span></text:a><text:a xlink:href="http://vivovoco.nns.ru/VV/PAPERS/ECCE/ARNOLD.HTM" office:target-frame-name="_top" xlink:show="replace"><text:span text:style-name="T4158">vivovoco</text:span></text:a><text:a xlink:href="http://vivovoco.nns.ru/VV/PAPERS/ECCE/ARNOLD.HTM" office:target-frame-name="_top" xlink:show="replace"><text:span text:style-name="T4159">.</text:span></text:a><text:a xlink:href="http://vivovoco.nns.ru/VV/PAPERS/ECCE/ARNOLD.HTM" office:target-frame-name="_top" xlink:show="replace"><text:span text:style-name="T4160">nns</text:span></text:a><text:a xlink:href="http://vivovoco.nns.ru/VV/PAPERS/ECCE/ARNOLD.HTM" office:target-frame-name="_top" xlink:show="replace"><text:span text:style-name="T4161">.</text:span></text:a><text:a xlink:href="http://vivovoco.nns.ru/VV/PAPERS/ECCE/ARNOLD.HTM" office:target-frame-name="_top" xlink:show="replace"><text:span text:style-name="T4162">ru</text:span></text:a><text:a xlink:href="http://vivovoco.nns.ru/VV/PAPERS/ECCE/ARNOLD.HTM" office:target-frame-name="_top" xlink:show="replace"><text:span text:style-name="T4163">/</text:span></text:a><text:a xlink:href="http://vivovoco.nns.ru/VV/PAPERS/ECCE/ARNOLD.HTM" office:target-frame-name="_top" xlink:show="replace"><text:span text:style-name="T4164">VV</text:span></text:a><text:a xlink:href="http://vivovoco.nns.ru/VV/PAPERS/ECCE/ARNOLD.HTM" office:target-frame-name="_top" xlink:show="replace"><text:span text:style-name="T4165">/</text:span></text:a><text:a xlink:href="http://vivovoco.nns.ru/VV/PAPERS/ECCE/ARNOLD.HTM" office:target-frame-name="_top" xlink:show="replace"><text:span text:style-name="T4166">PAPERS</text:span></text:a><text:a xlink:href="http://vivovoco.nns.ru/VV/PAPERS/ECCE/ARNOLD.HTM" office:target-frame-name="_top" xlink:show="replace"><text:span text:style-name="T4167">/</text:span></text:a><text:a xlink:href="http://vivovoco.nns.ru/VV/PAPERS/ECCE/ARNOLD.HTM" office:target-frame-name="_top" xlink:show="replace"><text:span text:style-name="T4168">ECCE</text:span></text:a><text:a xlink:href="http://vivovoco.nns.ru/VV/PAPERS/ECCE/ARNOLD.HTM" office:target-frame-name="_top" xlink:show="replace"><text:span text:style-name="T4169">/</text:span></text:a><text:a xlink:href="http://vivovoco.nns.ru/VV/PAPERS/ECCE/ARNOLD.HTM" office:target-frame-name="_top" xlink:show="replace"><text:span text:style-name="T4170">ARNOLD</text:span></text:a><text:a xlink:href="http://vivovoco.nns.ru/VV/PAPERS/ECCE/ARNOLD.HTM" office:target-frame-name="_top" xlink:show="replace"><text:span text:style-name="T4171">.</text:span></text:a><text:a xlink:href="http://vivovoco.nns.ru/VV/PAPERS/ECCE/ARNOLD.HTM" office:target-frame-name="_top" xlink:show="replace"><text:span text:style-name="T4172">HTM</text:span></text:a></text:p>
      <text:p text:style-name="P4173"><text:span text:style-name="T4174"><text:s/></text:span><text:a xlink:href="http://archive.1september.ru/mat/2002/21/no21_1.htm" office:target-frame-name="_top" xlink:show="replace"><text:span text:style-name="T4175">http</text:span></text:a><text:a xlink:href="http://archive.1september.ru/mat/2002/21/no21_1.htm" office:target-frame-name="_top" xlink:show="replace"><text:span text:style-name="T4176">://</text:span></text:a><text:a xlink:href="http://archive.1september.ru/mat/2002/21/no21_1.htm" office:target-frame-name="_top" xlink:show="replace"><text:span text:style-name="T4177">archive</text:span></text:a><text:a xlink:href="http://archive.1september.ru/mat/2002/21/no21_1.htm" office:target-frame-name="_top" xlink:show="replace"><text:span text:style-name="T4178">.1</text:span></text:a><text:a xlink:href="http://archive.1september.ru/mat/2002/21/no21_1.htm" office:target-frame-name="_top" xlink:show="replace"><text:span text:style-name="T4179">september</text:span></text:a><text:a xlink:href="http://archive.1september.ru/mat/2002/21/no21_1.htm" office:target-frame-name="_top" xlink:show="replace"><text:span text:style-name="T4180">.</text:span></text:a><text:a xlink:href="http://archive.1september.ru/mat/2002/21/no21_1.htm" office:target-frame-name="_top" xlink:show="replace"><text:span text:style-name="T4181">ru</text:span></text:a><text:a xlink:href="http://archive.1september.ru/mat/2002/21/no21_1.htm" office:target-frame-name="_top" xlink:show="replace"><text:span text:style-name="T4182">/</text:span></text:a><text:a xlink:href="http://archive.1september.ru/mat/2002/21/no21_1.htm" office:target-frame-name="_top" xlink:show="replace"><text:span text:style-name="T4183">mat</text:span></text:a><text:a xlink:href="http://archive.1september.ru/mat/2002/21/no21_1.htm" office:target-frame-name="_top" xlink:show="replace"><text:span text:style-name="T4184">/2002/21/</text:span></text:a><text:a xlink:href="http://archive.1september.ru/mat/2002/21/no21_1.htm" office:target-frame-name="_top" xlink:show="replace"><text:span text:style-name="T4185">no</text:span></text:a><text:a xlink:href="http://archive.1september.ru/mat/2002/21/no21_1.htm" office:target-frame-name="_top" xlink:show="replace"><text:span text:style-name="T4186">21</text:span><text:span text:style-name="T4187">_1.</text:span></text:a><text:a xlink:href="http://archive.1september.ru/mat/2002/21/no21_1.htm" office:target-frame-name="_top" xlink:show="replace"><text:span text:style-name="T4188">htm</text:span></text:a></text:p>
      <text:list text:style-name="WWNum7">
        <text:list-item text:start-value="5">
          <text:p text:style-name="P4189">Модульное обучение</text:p>
        </text:list-item>
      </text:list>
      <text:p text:style-name="P4190"><text:span text:style-name="T4191"><text:s/></text:span><text:a xlink:href="http://www.nsk.fio.ru/works/014/group3/matem.htm" office:target-frame-name="_top" xlink:show="replace"><text:span text:style-name="T4192">http://www.nsk.fio.ru/works/014/group3/matem.htm</text:span></text:a></text:p>
      <text:p text:style-name="P4193"><text:span text:style-name="T4194"><text:s/></text:span><text:a xlink:href="http://www.baranovichy.by/teach/metod/plans/matem/maths3.htm" office:target-frame-name="_top" xlink:show="replace"><text:span text:style-name="T4195">http://www.baranovichy.by/teach/metod/plans/matem/maths3.htm</text:span></text:a></text:p>
      <text:p text:style-name="P4196"><text:span text:style-name="T4197"><text:s/></text:span><text:a xlink:href="http://edu.yar.ru/russian/pedbank/sor_uch/math/mamont/isp.html" office:target-frame-name="_top" xlink:show="replace"><text:span text:style-name="T4198">http://edu.yar.ru/russian/pedbank/sor_uch/math/mamont/isp.html</text:span></text:a></text:p>
      <text:p text:style-name="P4199"><text:span text:style-name="T4200"><text:s/></text:span><text:a xlink:href="http://bspu.ab.ru/Journal/vestnik/ARHIW/N1_2001/nauch_konf/1_sekz/pavlova.html" office:target-frame-name="_top" xlink:show="replace"><text:span text:style-name="T4201">http://bspu.ab.ru/Journal/vestnik/ARHIW/N1_2001/nauch_konf/1_sekz/pavlova.html</text:span></text:a></text:p>
      <text:list text:style-name="WWNum8">
        <text:list-item text:start-value="6">
          <text:p text:style-name="P4202">Виртуальные шпаргалки</text:p>
        </text:list-item>
      </text:list>
      <text:p text:style-name="P4203"><text:a xlink:href="http://refportal.ru/mathemaics/" office:target-frame-name="_top" xlink:show="replace"><text:span text:style-name="T4204">http</text:span></text:a><text:a xlink:href="http://refportal.ru/mathemaics/" office:target-frame-name="_top" xlink:show="replace"><text:span text:style-name="T4205">://</text:span></text:a><text:a xlink:href="http://refportal.ru/mathemaics/" office:target-frame-name="_top" xlink:show="replace"><text:span text:style-name="T4206">refportal</text:span></text:a><text:a xlink:href="http://refportal.ru/mathemaics/" office:target-frame-name="_top" xlink:show="replace"><text:span text:style-name="T4207">.</text:span></text:a><text:a xlink:href="http://refportal.ru/mathemaics/" office:target-frame-name="_top" xlink:show="replace"><text:span text:style-name="T4208">ru</text:span></text:a><text:a xlink:href="http://refportal.ru/mathemaics/" office:target-frame-name="_top" xlink:show="replace"><text:span text:style-name="T4209">/</text:span></text:a><text:a xlink:href="http://refportal.ru/mathemaics/" office:target-frame-name="_top" xlink:show="replace"><text:span text:style-name="T4210">mathemaics</text:span></text:a><text:a xlink:href="http://refportal.ru/mathemaics/" office:target-frame-name="_top" xlink:show="replace"><text:span text:style-name="T4211">/</text:span></text:a><text:span text:style-name="T4212"><text:s/>Рефераты по математике</text:span></text:p>
      <text:p text:style-name="P4213"><text:bookmark-start text:name="_Hlt67908850"/><text:a xlink:href="http://www.otbet.ru/Ошибка" office:target-frame-name="_top" xlink:show="replace"><text:span text:style-name="T4214">http</text:span></text:a><text:a xlink:href="http://www.otbet.ru/Ошибка" office:target-frame-name="_top" xlink:show="replace"><text:span text:style-name="T4215">://</text:span></text:a><text:a xlink:href="http://www.otbet.ru/Ошибка" office:target-frame-name="_top" xlink:show="replace"><text:span text:style-name="T4216">www</text:span></text:a><text:a xlink:href="http://www.otbet.ru/Ошибка" office:target-frame-name="_top" xlink:show="replace"><text:span text:style-name="T4217">.</text:span></text:a><text:a xlink:href="http://www.otbet.ru/Ошибка" office:target-frame-name="_top" xlink:show="replace"><text:span text:style-name="T4218">otbet</text:span></text:a><text:a xlink:href="http://www.otbet.ru/Ошибка" office:target-frame-name="_top" xlink:show="replace"><text:span text:style-name="T4219">.</text:span></text:a><text:a xlink:href="http://www.otbet.ru/Ошибка" office:target-frame-name="_top" xlink:show="replace"><text:span text:style-name="T4220">ru</text:span></text:a><text:a xlink:href="http://www.otbet.ru/Ошибка" office:target-frame-name="_top" xlink:show="replace"><text:span text:style-name="T4221">/<text:s/></text:span></text:a><text:bookmark-end text:name="_Hlt67908850"/><text:span text:style-name="T4222">Делаем уроки вместе!</text:span></text:p>
      <text:list text:style-name="WWNum9">
        <text:list-item text:start-value="7">
          <text:p text:style-name="P4223">Периодические издания в Интернет</text:p>
        </text:list-item>
      </text:list>
      <text:p text:style-name="P4224"><text:span text:style-name="T4225"><text:s/></text:span><text:a xlink:href="http://archive.1september.ru/mat/" office:target-frame-name="_top" xlink:show="replace"><text:span text:style-name="T4226">http://archive.1september.ru/mat/</text:span></text:a></text:p>
      <text:soft-page-break/>
      <text:p text:style-name="P4227"><text:span text:style-name="T4228"><text:s/></text:span><text:a xlink:href="http://www.poisknews.ru/" office:target-frame-name="_top" xlink:show="replace"><text:span text:style-name="T4229">http://www.poisknews.ru/</text:span></text:a></text:p>
      <text:p text:style-name="P4230"><text:span text:style-name="T4231"><text:s/></text:span><text:a xlink:href="http://www.ug.ru/" office:target-frame-name="_top" xlink:show="replace"><text:span text:style-name="T4232">http://www.ug.ru/</text:span></text:a></text:p>
      <text:p text:style-name="P4233"><text:span text:style-name="T4234"><text:s/></text:span><text:a xlink:href="http://www.informika.ru/text/magaz/pedagog/title.html" office:target-frame-name="_top" xlink:show="replace"><text:span text:style-name="T4235">http://www.informika.ru/text/magaz/pedagog/title.html</text:span></text:a></text:p>
      <text:p text:style-name="P4236"><text:span text:style-name="T4237"><text:s/></text:span><text:a xlink:href="http://www.aboutstudy.ru/magazine2.shtml" office:target-frame-name="_top" xlink:show="replace"><text:span text:style-name="T4238">http://www.aboutstudy.ru/magazine2.shtml</text:span></text:a></text:p>
      <text:list text:style-name="WWNum10">
        <text:list-item text:start-value="8">
          <text:p text:style-name="P4239">Разное</text:p>
        </text:list-item>
      </text:list>
      <text:p text:style-name="P4240"><text:span text:style-name="T4241"><text:s/></text:span><text:span text:style-name="T4242">Методика преподавания математики<text:s/></text:span><text:a xlink:href="http://methmath.chat.ru/" office:target-frame-name="_top" xlink:show="replace"><text:span text:style-name="T4243">http</text:span></text:a><text:a xlink:href="http://methmath.chat.ru/" office:target-frame-name="_top" xlink:show="replace"><text:span text:style-name="T4244">://</text:span></text:a><text:a xlink:href="http://methmath.chat.ru/" office:target-frame-name="_top" xlink:show="replace"><text:span text:style-name="T4245">methmath</text:span></text:a><text:a xlink:href="http://methmath.chat.ru/" office:target-frame-name="_top" xlink:show="replace"><text:span text:style-name="T4246">.</text:span></text:a><text:a xlink:href="http://methmath.chat.ru/" office:target-frame-name="_top" xlink:show="replace"><text:span text:style-name="T4247">chat</text:span></text:a><text:a xlink:href="http://methmath.chat.ru/" office:target-frame-name="_top" xlink:show="replace"><text:span text:style-name="T4248">.</text:span></text:a><text:a xlink:href="http://methmath.chat.ru/" office:target-frame-name="_top" xlink:show="replace"><text:span text:style-name="T4249">ru</text:span></text:a><text:a xlink:href="http://methmath.chat.ru/" office:target-frame-name="_top" xlink:show="replace"><text:span text:style-name="T4250">/</text:span></text:a></text:p>
      <text:p text:style-name="P4251">Сайт Бирюковой Светланы Сергеевны, учителя математики Гимназии №1576</text:p>
      <text:p text:style-name="P4252"><text:span text:style-name="T4253">сотрудника учебного центра Института теоретической и экспериментальной физики РАН<text:s/></text:span><text:a xlink:href="http://sbiryukova.narod.ru/" office:target-frame-name="_top" xlink:show="replace"><text:span text:style-name="T4254">http</text:span></text:a><text:a xlink:href="http://sbiryukova.narod.ru/" office:target-frame-name="_top" xlink:show="replace"><text:span text:style-name="T4255">://</text:span></text:a><text:a xlink:href="http://sbiryukova.narod.ru/" office:target-frame-name="_top" xlink:show="replace"><text:span text:style-name="T4256">sbiryukova</text:span></text:a><text:a xlink:href="http://sbiryukova.narod.ru/" office:target-frame-name="_top" xlink:show="replace"><text:span text:style-name="T4257">.</text:span></text:a><text:a xlink:href="http://sbiryukova.narod.ru/" office:target-frame-name="_top" xlink:show="replace"><text:span text:style-name="T4258">narod</text:span></text:a><text:a xlink:href="http://sbiryukova.narod.ru/" office:target-frame-name="_top" xlink:show="replace"><text:span text:style-name="T4259">.</text:span></text:a><text:a xlink:href="http://sbiryukova.narod.ru/" office:target-frame-name="_top" xlink:show="replace"><text:span text:style-name="T4260">ru</text:span></text:a><text:a xlink:href="http://sbiryukova.narod.ru/" office:target-frame-name="_top" xlink:show="replace"><text:span text:style-name="T4261">/</text:span></text:a></text:p>
      <text:p text:style-name="P4262"><text:span text:style-name="T4263">Сайт Инф</text:span><text:span text:style-name="T4264">ормационные технологии в образовании<text:s/></text:span><text:a xlink:href="http://ito.edu.ru/index.html" office:target-frame-name="_top" xlink:show="replace"><text:span text:style-name="T4265">http</text:span></text:a><text:a xlink:href="http://ito.edu.ru/index.html" office:target-frame-name="_top" xlink:show="replace"><text:span text:style-name="T4266">://</text:span></text:a><text:a xlink:href="http://ito.edu.ru/index.html" office:target-frame-name="_top" xlink:show="replace"><text:span text:style-name="T4267">ito</text:span></text:a><text:a xlink:href="http://ito.edu.ru/index.html" office:target-frame-name="_top" xlink:show="replace"><text:span text:style-name="T4268">.</text:span></text:a><text:a xlink:href="http://ito.edu.ru/index.html" office:target-frame-name="_top" xlink:show="replace"><text:span text:style-name="T4269">edu</text:span></text:a><text:a xlink:href="http://ito.edu.ru/index.html" office:target-frame-name="_top" xlink:show="replace"><text:span text:style-name="T4270">.</text:span></text:a><text:a xlink:href="http://ito.edu.ru/index.html" office:target-frame-name="_top" xlink:show="replace"><text:span text:style-name="T4271">ru</text:span></text:a><text:a xlink:href="http://ito.edu.ru/index.html" office:target-frame-name="_top" xlink:show="replace"><text:span text:style-name="T4272">/</text:span></text:a><text:a xlink:href="http://ito.edu.ru/index.html" office:target-frame-name="_top" xlink:show="replace"><text:span text:style-name="T4273">index</text:span></text:a><text:a xlink:href="http://ito.edu.ru/index.html" office:target-frame-name="_top" xlink:show="replace"><text:span text:style-name="T4274">.</text:span></text:a><text:a xlink:href="http://ito.edu.ru/index.html" office:target-frame-name="_top" xlink:show="replace"><text:span text:style-name="T4275">html</text:span></text:a></text:p>
      <text:p text:style-name="P4276"><text:span text:style-name="T4277">Методобъединение учителей математики гимназии №528 г. Санкт-Петербурга<text:s/></text:span><text:a xlink:href="http://school528.edu.nw.ru/math_mo/math_mo_index.htm" office:target-frame-name="_top" xlink:show="replace"><text:span text:style-name="T4278">http</text:span></text:a><text:a xlink:href="http://school528.edu.nw.ru/math_mo/math_mo_index.htm" office:target-frame-name="_top" xlink:show="replace"><text:span text:style-name="T4279">://</text:span></text:a><text:a xlink:href="http://school528.edu.nw.ru/math_mo/math_mo_index.htm" office:target-frame-name="_top" xlink:show="replace"><text:span text:style-name="T4280">school</text:span></text:a><text:a xlink:href="http://school528.edu.nw.ru/math_mo/math_mo_index.htm" office:target-frame-name="_top" xlink:show="replace"><text:span text:style-name="T4281">528.</text:span></text:a><text:a xlink:href="http://school528.edu.nw.ru/math_mo/math_mo_index.htm" office:target-frame-name="_top" xlink:show="replace"><text:span text:style-name="T4282">edu</text:span></text:a><text:a xlink:href="http://school528.edu.nw.ru/math_mo/math_mo_index.htm" office:target-frame-name="_top" xlink:show="replace"><text:span text:style-name="T4283">.</text:span></text:a><text:a xlink:href="http://school528.edu.nw.ru/math_mo/math_mo_index.htm" office:target-frame-name="_top" xlink:show="replace"><text:span text:style-name="T4284">nw</text:span></text:a><text:a xlink:href="http://school528.edu.nw.ru/math_mo/math_mo_index.htm" office:target-frame-name="_top" xlink:show="replace"><text:span text:style-name="T4285">.</text:span></text:a><text:a xlink:href="http://school528.edu.nw.ru/math_mo/math_mo_index.htm" office:target-frame-name="_top" xlink:show="replace"><text:span text:style-name="T4286">ru</text:span></text:a><text:a xlink:href="http://school528.edu.nw.ru/math_mo/math_mo_index.htm" office:target-frame-name="_top" xlink:show="replace"><text:span text:style-name="T4287">/</text:span></text:a><text:a xlink:href="http://school528.edu.nw.ru/math_mo/math_mo_index.htm" office:target-frame-name="_top" xlink:show="replace"><text:span text:style-name="T4288">math</text:span></text:a><text:a xlink:href="http://school528.edu.nw.ru/math_mo/math_mo_index.htm" office:target-frame-name="_top" xlink:show="replace"><text:span text:style-name="T4289">_</text:span></text:a><text:a xlink:href="http://school528.edu.nw.ru/math_mo/math_mo_index.htm" office:target-frame-name="_top" xlink:show="replace"><text:span text:style-name="T4290">mo</text:span></text:a><text:a xlink:href="http://school528.edu.nw.ru/math_mo/math_mo_index.htm" office:target-frame-name="_top" xlink:show="replace"><text:span text:style-name="T4291">/</text:span></text:a><text:a xlink:href="http://school528.edu.nw.ru/math_mo/math_mo_index.htm" office:target-frame-name="_top" xlink:show="replace"><text:span text:style-name="T4292">math</text:span></text:a><text:a xlink:href="http://school528.edu.nw.ru/math_mo/math_mo_index.htm" office:target-frame-name="_top" xlink:show="replace"><text:span text:style-name="T4293">_</text:span></text:a><text:a xlink:href="http://school528.edu.nw.ru/math_mo/math_mo_index.htm" office:target-frame-name="_top" xlink:show="replace"><text:span text:style-name="T4294">mo</text:span></text:a><text:a xlink:href="http://school528.edu.nw.ru/math_mo/math_mo_index.htm" office:target-frame-name="_top" xlink:show="replace"><text:span text:style-name="T4295">_</text:span></text:a><text:a xlink:href="http://school528.edu.nw.ru/math_mo/math_mo_index.htm" office:target-frame-name="_top" xlink:show="replace"><text:span text:style-name="T4296">index</text:span></text:a><text:a xlink:href="http://school528.edu.nw.ru/math_mo/math_mo_index.htm" office:target-frame-name="_top" xlink:show="replace"><text:span text:style-name="T4297">.</text:span></text:a><text:a xlink:href="http://school528.edu.nw.ru/math_mo/math_mo_index.htm" office:target-frame-name="_top" xlink:show="replace"><text:span text:style-name="T4298">htm</text:span></text:a></text:p>
      <text:p text:style-name="P4299"><text:span text:style-name="T4300">Сайт В.П. Федотова Международная Школьная Олимпиада<text:s/></text:span><text:a xlink:href="http://www.vphedotov.narod.ru/" office:target-frame-name="_top" xlink:show="replace"><text:span text:style-name="T4301">www</text:span></text:a><text:a xlink:href="http://www.vphedotov.narod.ru/" office:target-frame-name="_top" xlink:show="replace"><text:span text:style-name="T4302">.</text:span></text:a><text:a xlink:href="http://www.vphedotov.narod.ru/" office:target-frame-name="_top" xlink:show="replace"><text:span text:style-name="T4303">vphedotov</text:span></text:a><text:a xlink:href="http://www.vphedotov.narod.ru/" office:target-frame-name="_top" xlink:show="replace"><text:span text:style-name="T4304">.</text:span></text:a><text:a xlink:href="http://www.vphedotov.narod.ru/" office:target-frame-name="_top" xlink:show="replace"><text:span text:style-name="T4305">narod</text:span></text:a><text:a xlink:href="http://www.vphedotov.narod.ru/" office:target-frame-name="_top" xlink:show="replace"><text:span text:style-name="T4306">.</text:span></text:a><text:a xlink:href="http://www.vphedotov.narod.ru/" office:target-frame-name="_top" xlink:show="replace"><text:span text:style-name="T4307">ru</text:span></text:a></text:p>
      <text:p text:style-name="P4308"><text:span text:style-name="T4309">Образовательная медиа-сеть Северо-западного округа Красноярского района. Методический кабинет медиа-сети. Математика.<text:s/></text:span><text:a xlink:href="http://medianet.yartel.ru/medianet/guide/resourse.shtml" office:target-frame-name="_top" xlink:show="replace"><text:span text:style-name="T4310">http</text:span></text:a><text:a xlink:href="http://medianet.yartel.ru/medianet/guide/resourse.shtml" office:target-frame-name="_top" xlink:show="replace"><text:span text:style-name="T4311">://</text:span></text:a><text:a xlink:href="http://medianet.yartel.ru/medianet/guide/resourse.shtml" office:target-frame-name="_top" xlink:show="replace"><text:span text:style-name="T4312">medianet</text:span></text:a><text:a xlink:href="http://medianet.yartel.ru/medianet/guide/resourse.shtml" office:target-frame-name="_top" xlink:show="replace"><text:span text:style-name="T4313">.</text:span></text:a><text:a xlink:href="http://medianet.yartel.ru/medianet/guide/resourse.shtml" office:target-frame-name="_top" xlink:show="replace"><text:span text:style-name="T4314">yartel</text:span></text:a><text:a xlink:href="http://medianet.yartel.ru/medianet/guide/resourse.shtml" office:target-frame-name="_top" xlink:show="replace"><text:span text:style-name="T4315">.</text:span></text:a><text:a xlink:href="http://medianet.yartel.ru/medianet/guide/resourse.shtml" office:target-frame-name="_top" xlink:show="replace"><text:span text:style-name="T4316">ru</text:span></text:a><text:a xlink:href="http://medianet.yartel.ru/medianet/guide/resourse.shtml" office:target-frame-name="_top" xlink:show="replace"><text:span text:style-name="T4317">/</text:span></text:a><text:a xlink:href="http://medianet.yartel.ru/medianet/guide/resourse.shtml" office:target-frame-name="_top" xlink:show="replace"><text:span text:style-name="T4318">medianet</text:span></text:a><text:a xlink:href="http://medianet.yartel.ru/medianet/guide/resourse.shtml" office:target-frame-name="_top" xlink:show="replace"><text:span text:style-name="T4319">/</text:span></text:a><text:a xlink:href="http://medianet.yartel.ru/medianet/guide/resourse.shtml" office:target-frame-name="_top" xlink:show="replace"><text:span text:style-name="T4320">guide</text:span></text:a><text:a xlink:href="http://medianet.yartel.ru/medianet/guide/resourse.shtml" office:target-frame-name="_top" xlink:show="replace"><text:span text:style-name="T4321">/</text:span></text:a><text:a xlink:href="http://medianet.yartel.ru/medianet/guide/resourse.shtml" office:target-frame-name="_top" xlink:show="replace"><text:span text:style-name="T4322">resourse</text:span></text:a><text:a xlink:href="http://medianet.yartel.ru/medianet/guide/resourse.shtml" office:target-frame-name="_top" xlink:show="replace"><text:span text:style-name="T4323">.</text:span></text:a><text:a xlink:href="http://medianet.yartel.ru/medianet/guide/resourse.shtml" office:target-frame-name="_top" xlink:show="replace"><text:span text:style-name="T4324">shtml</text:span></text:a></text:p>
      <text:p text:style-name="P4325"><text:span text:style-name="T4326">Сайт Колмогорова Андрея Николаевича<text:s/></text:span><text:a xlink:href="http://kolmogorov.pms.ru/" office:target-frame-name="_top" xlink:show="replace"><text:span text:style-name="T4327">http</text:span></text:a><text:a xlink:href="http://kolmogorov.pms.ru/" office:target-frame-name="_top" xlink:show="replace"><text:span text:style-name="T4328">://</text:span></text:a><text:a xlink:href="http://kolmogorov.pms.ru/" office:target-frame-name="_top" xlink:show="replace"><text:span text:style-name="T4329">kolmogorov</text:span></text:a><text:a xlink:href="http://kolmogorov.pms.ru/" office:target-frame-name="_top" xlink:show="replace"><text:span text:style-name="T4330">.</text:span></text:a><text:a xlink:href="http://kolmogorov.pms.ru/" office:target-frame-name="_top" xlink:show="replace"><text:span text:style-name="T4331">pms</text:span></text:a><text:a xlink:href="http://kolmogorov.pms.ru/" office:target-frame-name="_top" xlink:show="replace"><text:span text:style-name="T4332">.</text:span></text:a><text:a xlink:href="http://kolmogorov.pms.ru/" office:target-frame-name="_top" xlink:show="replace"><text:span text:style-name="T4333">ru</text:span></text:a></text:p>
      <text:p text:style-name="P4334"><text:span text:style-name="T4335">Каталог образовательных ресурсов - "Математика<text:s/></text:span><text:span text:style-name="T4336">on</text:span><text:span text:style-name="T4337">-</text:span><text:span text:style-name="T4338">line</text:span><text:span text:style-name="T4339">"</text:span><text:span text:style-name="T4340"><text:s/></text:span><text:a xlink:href="http://mathem.by.ru/index.html" office:target-frame-name="_top" xlink:show="replace"><text:span text:style-name="T4341">http</text:span></text:a><text:a xlink:href="http://mathem.by.ru/index.html" office:target-frame-name="_top" xlink:show="replace"><text:span text:style-name="T4342">://</text:span></text:a><text:a xlink:href="http://mathem.by.ru/index.html" office:target-frame-name="_top" xlink:show="replace"><text:span text:style-name="T4343">mathem</text:span></text:a><text:a xlink:href="http://mathem.by.ru/index.html" office:target-frame-name="_top" xlink:show="replace"><text:span text:style-name="T4344">.</text:span></text:a><text:a xlink:href="http://mathem.by.ru/index.html" office:target-frame-name="_top" xlink:show="replace"><text:span text:style-name="T4345">b</text:span><text:span text:style-name="T4346">y</text:span></text:a><text:a xlink:href="http://mathem.by.ru/index.html" office:target-frame-name="_top" xlink:show="replace"><text:span text:style-name="T4347">.</text:span></text:a><text:a xlink:href="http://mathem.by.ru/index.html" office:target-frame-name="_top" xlink:show="replace"><text:span text:style-name="T4348">ru</text:span></text:a><text:a xlink:href="http://mathem.by.ru/index.html" office:target-frame-name="_top" xlink:show="replace"><text:span text:style-name="T4349">/</text:span></text:a><text:a xlink:href="http://mathem.by.ru/index.html" office:target-frame-name="_top" xlink:show="replace"><text:span text:style-name="T4350">index</text:span></text:a><text:a xlink:href="http://mathem.by.ru/index.html" office:target-frame-name="_top" xlink:show="replace"><text:span text:style-name="T4351">.</text:span></text:a><text:a xlink:href="http://mathem.by.ru/index.html" office:target-frame-name="_top" xlink:show="replace"><text:span text:style-name="T4352">html</text:span></text:a></text:p>
      <text:p text:style-name="P4353"><text:span text:style-name="T4354">Дидактические материалы по математике<text:s/></text:span><text:a xlink:href="http://comp-science.narod.ru/didakt.html" office:target-frame-name="_top" xlink:show="replace"><text:span text:style-name="T4355">http</text:span></text:a><text:a xlink:href="http://comp-science.narod.ru/didakt.html" office:target-frame-name="_top" xlink:show="replace"><text:span text:style-name="T4356">://</text:span></text:a><text:a xlink:href="http://comp-science.narod.ru/didakt.html" office:target-frame-name="_top" xlink:show="replace"><text:span text:style-name="T4357">comp</text:span></text:a><text:a xlink:href="http://comp-science.narod.ru/didakt.html" office:target-frame-name="_top" xlink:show="replace"><text:span text:style-name="T4358">-</text:span></text:a><text:a xlink:href="http://comp-science.narod.ru/didakt.html" office:target-frame-name="_top" xlink:show="replace"><text:span text:style-name="T4359">science</text:span></text:a><text:a xlink:href="http://comp-science.narod.ru/didakt.html" office:target-frame-name="_top" xlink:show="replace"><text:span text:style-name="T4360">.</text:span></text:a><text:a xlink:href="http://comp-science.narod.ru/didakt.html" office:target-frame-name="_top" xlink:show="replace"><text:span text:style-name="T4361">narod</text:span></text:a><text:a xlink:href="http://comp-science.narod.ru/didakt.html" office:target-frame-name="_top" xlink:show="replace"><text:span text:style-name="T4362">.</text:span></text:a><text:a xlink:href="http://comp-science.narod.ru/didakt.html" office:target-frame-name="_top" xlink:show="replace"><text:span text:style-name="T4363">ru</text:span></text:a><text:a xlink:href="http://comp-science.narod.ru/didakt.html" office:target-frame-name="_top" xlink:show="replace"><text:span text:style-name="T4364">/</text:span></text:a><text:a xlink:href="http://comp-science.narod.ru/didakt.html" office:target-frame-name="_top" xlink:show="replace"><text:span text:style-name="T4365">didakt</text:span></text:a><text:a xlink:href="http://comp-science.narod.ru/didakt.html" office:target-frame-name="_top" xlink:show="replace"><text:span text:style-name="T4366">.</text:span></text:a><text:a xlink:href="http://comp-science.narod.ru/didakt.html" office:target-frame-name="_top" xlink:show="replace"><text:span text:style-name="T4367">html</text:span></text:a></text:p>
      <text:p text:style-name="P4368"><text:span text:style-name="T4369">Модульное обучение<text:s/></text:span><text:a xlink:href="http://www.nsk.fio.ru/works/014/group3/modul10.htm" office:target-frame-name="_top" xlink:show="replace"><text:span text:style-name="T4370">http</text:span></text:a><text:a xlink:href="http://www.nsk.fio.ru/works/014/group3/modul10.htm" office:target-frame-name="_top" xlink:show="replace"><text:span text:style-name="T4371">://</text:span></text:a><text:a xlink:href="http://www.nsk.fio.ru/works/014/group3/modul10.htm" office:target-frame-name="_top" xlink:show="replace"><text:span text:style-name="T4372">www</text:span></text:a><text:a xlink:href="http://www.nsk.fio.ru/works/014/group3/modul10.htm" office:target-frame-name="_top" xlink:show="replace"><text:span text:style-name="T4373">.</text:span></text:a><text:a xlink:href="http://www.nsk.fio.ru/works/014/group3/modul10.htm" office:target-frame-name="_top" xlink:show="replace"><text:span text:style-name="T4374">nsk</text:span></text:a><text:a xlink:href="http://www.nsk.fio.ru/works/014/group3/modul10.htm" office:target-frame-name="_top" xlink:show="replace"><text:span text:style-name="T4375">.</text:span></text:a><text:a xlink:href="http://www.nsk.fio.ru/works/014/group3/modul10.htm" office:target-frame-name="_top" xlink:show="replace"><text:span text:style-name="T4376">fio</text:span></text:a><text:a xlink:href="http://www.nsk.fio.ru/works/014/group3/modul10.htm" office:target-frame-name="_top" xlink:show="replace"><text:span text:style-name="T4377">.</text:span></text:a><text:a xlink:href="http://www.nsk.fio.ru/works/014/group3/modul10.htm" office:target-frame-name="_top" xlink:show="replace"><text:span text:style-name="T4378">ru</text:span></text:a><text:a xlink:href="http://www.nsk.fio.ru/works/014/group3/modul10.htm" office:target-frame-name="_top" xlink:show="replace"><text:span text:style-name="T4379">/</text:span></text:a><text:a xlink:href="http://www.nsk.fio.ru/works/014/group3/modul10.htm" office:target-frame-name="_top" xlink:show="replace"><text:span text:style-name="T4380">works</text:span></text:a><text:a xlink:href="http://www.nsk.fio.ru/works/014/group3/modul10.htm" office:target-frame-name="_top" xlink:show="replace"><text:span text:style-name="T4381">/014/</text:span></text:a><text:a xlink:href="http://www.nsk.fio.ru/works/014/group3/modul10.htm" office:target-frame-name="_top" xlink:show="replace"><text:span text:style-name="T4382">group</text:span></text:a><text:a xlink:href="http://www.nsk.fio.ru/works/014/group3/modul10.htm" office:target-frame-name="_top" xlink:show="replace"><text:span text:style-name="T4383">3/</text:span></text:a><text:a xlink:href="http://www.nsk.fio.ru/works/014/group3/modul10.htm" office:target-frame-name="_top" xlink:show="replace"><text:span text:style-name="T4384">modul</text:span></text:a><text:a xlink:href="http://www.nsk.fio.ru/works/014/group3/modul10.htm" office:target-frame-name="_top" xlink:show="replace"><text:span text:style-name="T4385">10.</text:span></text:a><text:a xlink:href="http://www.nsk.fio.ru/works/014/group3/modul10.htm" office:target-frame-name="_top" xlink:show="replace"><text:span text:style-name="T4386">htm</text:span></text:a></text:p>
      <text:p text:style-name="P4387"><text:a xlink:href="http://geometr.info/" office:target-frame-name="_top" xlink:show="replace"><text:span text:style-name="T4388">geometr</text:span></text:a><text:a xlink:href="http://geometr.info/" office:target-frame-name="_top" xlink:show="replace"><text:span text:style-name="T4389">.</text:span></text:a><text:a xlink:href="http://geometr.info/" office:target-frame-name="_top" xlink:show="replace"><text:span text:style-name="T4390">info</text:span></text:a><text:span text:style-name="T4391"><text:s/>"Мир геометрии" (старый адре</text:span><text:span text:style-name="T4392">с<text:s/></text:span><text:a xlink:href="http://www.neive.by.ru/" office:target-frame-name="_top" xlink:show="replace"><text:span text:style-name="T4393">neive</text:span></text:a><text:a xlink:href="http://www.neive.by.ru/" office:target-frame-name="_top" xlink:show="replace"><text:span text:style-name="T4394">.</text:span></text:a><text:a xlink:href="http://www.neive.by.ru/" office:target-frame-name="_top" xlink:show="replace"><text:span text:style-name="T4395">by</text:span></text:a><text:a xlink:href="http://www.neive.by.ru/" office:target-frame-name="_top" xlink:show="replace"><text:span text:style-name="T4396">.</text:span></text:a><text:a xlink:href="http://www.neive.by.ru/" office:target-frame-name="_top" xlink:show="replace"><text:span text:style-name="T4397">ru</text:span></text:a><text:span text:style-name="T4398"><text:s/>- "Геометрический портал") - портал д</text:span><text:span text:style-name="T4399">ля школьников, абитуриентов и студентов (теория, задачи по геометрии). Разделы:<text:s/></text:span><text:span text:style-name="T4400">Теория</text:span><text:span text:style-name="T4401"><text:s/>(Планиметрия, Стереометрия); Архив и Сборник -<text:s/></text:span><text:span text:style-name="T4402">примеры решения</text:span><text:span text:style-name="T4403"><text:s/>240 задач; Тестирование (2 маленьких теста с ответами); Тригонометрия (основные формулы, таблицы Брадиса и</text:span><text:span text:style-name="T4404"><text:s/>др.) Помощь в решении задач по геометрии (можно прислать задачу для решения) и др.</text:span></text:p>
      <text:p text:style-name="P4405"><text:a xlink:href="http://www.bymath.net/" office:target-frame-name="_top" xlink:show="replace"/></text:p>
      <text:p text:style-name="P4406"><text:a xlink:href="http://www.bymath.net/" office:target-frame-name="_top" xlink:show="replace"><text:span text:style-name="T4407">bymath</text:span></text:a><text:a xlink:href="http://www.bymath.net/" office:target-frame-name="_top" xlink:show="replace"><text:span text:style-name="T4408">.</text:span></text:a><text:a xlink:href="http://www.bymath.net/" office:target-frame-name="_top" xlink:show="replace"><text:span text:style-name="T4409">net</text:span></text:a><text:span text:style-name="T4410"><text:s/>- "Вся элементарная математика" Средняя математическая Интернет-школа. Темы: Арифметика, Алгебра, Геометрия, Тригонометрия, Функции и графики, Основы анализа, Множества, Вероятность, Аналитическая геометрия. Все темы содержат множество примеров с решениям</text:span><text:span text:style-name="T4411">и.</text:span></text:p>
      <text:p text:style-name="P4412"><text:a xlink:href="http://school.msu.ru/" office:target-frame-name="_top" xlink:show="replace"/></text:p>
      <text:p text:style-name="P4413"><text:a xlink:href="http://school.msu.ru/" office:target-frame-name="_top" xlink:show="replace"><text:span text:style-name="T4414">school</text:span></text:a><text:a xlink:href="http://school.msu.ru/" office:target-frame-name="_top" xlink:show="replace"><text:span text:style-name="T4415">.</text:span></text:a><text:a xlink:href="http://school.msu.ru/" office:target-frame-name="_top" xlink:show="replace"><text:span text:style-name="T4416">msu</text:span></text:a><text:a xlink:href="http://school.msu.ru/" office:target-frame-name="_top" xlink:show="replace"><text:span text:style-name="T4417">.</text:span></text:a><text:a xlink:href="http://school.msu.ru/" office:target-frame-name="_top" xlink:show="replace"><text:span text:style-name="T4418">ru</text:span></text:a><text:span text:style-name="T4419"><text:s/>- шк</text:span><text:span text:style-name="T4420">ольный консультационный сайт "Математика" для информационной поддержки учителей и учеников. Раздел "Избранные задачи" -<text:s/></text:span><text:a xlink:href="http://school.msu.ru/content/section/4/73/" office:target-frame-name="_top" xlink:show="replace"><text:span text:style-name="T4421">school</text:span></text:a><text:a xlink:href="http://school.msu.ru/content/section/4/73/" office:target-frame-name="_top" xlink:show="replace"><text:span text:style-name="T4422">.</text:span></text:a><text:a xlink:href="http://school.msu.ru/content/section/4/73/" office:target-frame-name="_top" xlink:show="replace"><text:span text:style-name="T4423">msu</text:span></text:a><text:a xlink:href="http://school.msu.ru/content/section/4/73/" office:target-frame-name="_top" xlink:show="replace"><text:span text:style-name="T4424">.</text:span></text:a><text:a xlink:href="http://school.msu.ru/content/section/4/73/" office:target-frame-name="_top" xlink:show="replace"><text:span text:style-name="T4425">ru</text:span></text:a><text:span text:style-name="T4426"><text:s/>. Некоторые не тривиальные задачи по Алгебре, Планиметрии, Стереометрии, Триго</text:span><text:span text:style-name="T4427">нометрии - подробно рассматривается их решение. Материалы 2006 года.</text:span></text:p>
      <text:p text:style-name="P4428"><text:a xlink:href="http://school.msu.ru/content/view/58/1/" office:target-frame-name="_top" xlink:show="replace"><text:span text:style-name="T4429">school</text:span></text:a><text:a xlink:href="http://school.msu.ru/content/view/58/1/" office:target-frame-name="_top" xlink:show="replace"><text:span text:style-name="T4430">.</text:span></text:a><text:a xlink:href="http://school.msu.ru/content/view/58/1/" office:target-frame-name="_top" xlink:show="replace"><text:span text:style-name="T4431">msu</text:span></text:a><text:a xlink:href="http://school.msu.ru/content/view/58/1/" office:target-frame-name="_top" xlink:show="replace"><text:span text:style-name="T4432">.</text:span></text:a><text:a xlink:href="http://school.msu.ru/content/view/58/1/" office:target-frame-name="_top" xlink:show="replace"><text:span text:style-name="T4433">ru</text:span></text:a><text:span text:style-name="T4434"><text:s/>- статья "Начала математического анализа в средней (базовой) школе" часть 1 и<text:s/></text:span><text:a xlink:href="http://school.msu.ru/content/view/68/1/" office:target-frame-name="_top" xlink:show="replace"><text:span text:style-name="T4435">school</text:span></text:a><text:a xlink:href="http://school.msu.ru/content/view/68/1/" office:target-frame-name="_top" xlink:show="replace"><text:span text:style-name="T4436">.</text:span></text:a><text:a xlink:href="http://school.msu.ru/content/view/68/1/" office:target-frame-name="_top" xlink:show="replace"><text:span text:style-name="T4437">msu</text:span></text:a><text:a xlink:href="http://school.msu.ru/content/view/68/1/" office:target-frame-name="_top" xlink:show="replace"><text:span text:style-name="T4438">.</text:span></text:a><text:a xlink:href="http://school.msu.ru/content/view/68/1/" office:target-frame-name="_top" xlink:show="replace"><text:span text:style-name="T4439">ru</text:span></text:a><text:span text:style-name="T4440"><text:s/>часть 2.</text:span></text:p>
      <text:p text:style-name="P4441"><text:a xlink:href="http://math.ru/" office:target-frame-name="_top" xlink:show="replace"/></text:p>
      <text:p text:style-name="P4442"><text:a xlink:href="http://math.ru/" office:target-frame-name="_top" xlink:show="replace"><text:span text:style-name="T4443">math</text:span></text:a><text:a xlink:href="http://math.ru/" office:target-frame-name="_top" xlink:show="replace"><text:span text:style-name="T4444">.</text:span></text:a><text:a xlink:href="http://math.ru/" office:target-frame-name="_top" xlink:show="replace"><text:span text:style-name="T4445">ru</text:span></text:a><text:span text:style-name="T4446"><text:s/>- сайт<text:s/></text:span><text:span text:style-name="T4447">Math</text:span><text:span text:style-name="T4448">.</text:span><text:span text:style-name="T4449">ru</text:span><text:span text:style-name="T4450">, учредитель - МЦНМО. На сайте - очень приличная Библиотека (лучше, чем на МЦНМО); Задачи - просто ссылка на другой проект МЦНМО<text:s/></text:span><text:a xlink:href="http://problems.ru/" office:target-frame-name="_top" xlink:show="replace"><text:span text:style-name="T4451">problems</text:span></text:a><text:a xlink:href="http://problems.ru/" office:target-frame-name="_top" xlink:show="replace"><text:span text:style-name="T4452">.</text:span></text:a><text:a xlink:href="http://problems.ru/" office:target-frame-name="_top" xlink:show="replace"><text:span text:style-name="T4453">ru</text:span></text:a><text:span text:style-name="T4454"><text:s/>и на сайт<text:s/></text:span><text:a xlink:href="http://zaba.ru/" office:target-frame-name="_top" xlink:show="replace"><text:span text:style-name="T4455">zaba</text:span></text:a><text:a xlink:href="http://zaba.ru/" office:target-frame-name="_top" xlink:show="replace"><text:span text:style-name="T4456">.</text:span></text:a><text:a xlink:href="http://zaba.ru/" office:target-frame-name="_top" xlink:show="replace"><text:span text:style-name="T4457">ru</text:span></text:a><text:span text:style-name="T4458"><text:s/>- Матем. олимпиады; Учительская - перечни, постановления, стандарты.</text:span></text:p>
      <text:p text:style-name="P4459"><text:a xlink:href="http://college.ru/mathematics/index.php" office:target-frame-name="_top" xlink:show="replace"/></text:p>
      <text:p text:style-name="P4460"><text:a xlink:href="http://college.ru/mathematics/index.php" office:target-frame-name="_top" xlink:show="replace"><text:span text:style-name="T4461">college</text:span></text:a><text:a xlink:href="http://college.ru/mathematics/index.php" office:target-frame-name="_top" xlink:show="replace"><text:span text:style-name="T4462">.</text:span></text:a><text:a xlink:href="http://college.ru/mathematics/index.php" office:target-frame-name="_top" xlink:show="replace"><text:span text:style-name="T4463">ru</text:span></text:a><text:span text:style-name="T4464"><text:s/>- раздел "Открытого колледжа" - "Математика". Включает прекрасно иллюстриро</text:span><text:span text:style-name="T4465">ванные учебники: "Алгебра 2.6", "Планиметрия 2.5", "Стереометрия 2.5", "Функции и графики" (для открытия решения или доказательства использовать левую кнопку мышки). Раздел "Модели" (различные фигуры и их построение).</text:span></text:p>
      <text:p text:style-name="P4466"><text:a xlink:href="http://kvant.mccme.ru/" office:target-frame-name="_top" xlink:show="replace"/></text:p>
      <text:p text:style-name="P4467"><text:a xlink:href="http://kvant.mccme.ru/" office:target-frame-name="_top" xlink:show="replace"><text:span text:style-name="T4468">kvant</text:span></text:a><text:a xlink:href="http://kvant.mccme.ru/" office:target-frame-name="_top" xlink:show="replace"><text:span text:style-name="T4469">.</text:span></text:a><text:a xlink:href="http://kvant.mccme.ru/" office:target-frame-name="_top" xlink:show="replace"><text:span text:style-name="T4470">mccme</text:span></text:a><text:a xlink:href="http://kvant.mccme.ru/" office:target-frame-name="_top" xlink:show="replace"><text:span text:style-name="T4471">.</text:span></text:a><text:a xlink:href="http://kvant.mccme.ru/" office:target-frame-name="_top" xlink:show="replace"><text:span text:style-name="T4472">ru</text:span></text:a><text:span text:style-name="T4473"><text:s/>- Научно-популярный физико-математический журнал "Квант" Статьи, задачи с решениями, абитуриентам, олимпиады. Калейдоскоп "Кванта"; Школа в "Кванте". По страницам школьных учебников (математика). Математический кружок. Удобно воспользоваться "Указателем м</text:span><text:span text:style-name="T4474">атериалов по математике"<text:s/></text:span><text:a xlink:href="http://kvant.mccme.ru/key.htm" office:target-frame-name="_top" xlink:show="replace"><text:span text:style-name="T4475">kvant</text:span></text:a><text:a xlink:href="http://kvant.mccme.ru/key.htm" office:target-frame-name="_top" xlink:show="replace"><text:span text:style-name="T4476">.</text:span></text:a><text:a xlink:href="http://kvant.mccme.ru/key.htm" office:target-frame-name="_top" xlink:show="replace"><text:span text:style-name="T4477">mccme</text:span></text:a><text:a xlink:href="http://kvant.mccme.ru/key.htm" office:target-frame-name="_top" xlink:show="replace"><text:span text:style-name="T4478">.</text:span></text:a><text:a xlink:href="http://kvant.mccme.ru/key.htm" office:target-frame-name="_top" xlink:show="replace"><text:span text:style-name="T4479">ru</text:span></text:a></text:p>
      <text:p text:style-name="P4480"><text:a xlink:href="http://potential.org.ru/bin/view/Math/WebHome" office:target-frame-name="_top" xlink:show="replace"/></text:p>
      <text:p text:style-name="P4481"><text:a xlink:href="http://potential.org.ru/bin/view/Math/WebHome" office:target-frame-name="_top" xlink:show="replace"><text:span text:style-name="T4482">potential</text:span></text:a><text:a xlink:href="http://potential.org.ru/bin/view/Math/WebHome" office:target-frame-name="_top" xlink:show="replace"><text:span text:style-name="T4483">.</text:span></text:a><text:a xlink:href="http://potential.org.ru/bin/view/Math/WebHome" office:target-frame-name="_top" xlink:show="replace"><text:span text:style-name="T4484">org</text:span></text:a><text:a xlink:href="http://potential.org.ru/bin/view/Math/WebHome" office:target-frame-name="_top" xlink:show="replace"><text:span text:style-name="T4485">.</text:span></text:a><text:a xlink:href="http://potential.org.ru/bin/view/Math/WebHome" office:target-frame-name="_top" xlink:show="replace"><text:span text:style-name="T4486">ru</text:span></text:a><text:span text:style-name="T4487"><text:s/>- "Потенциал" - образовательный журнал для старшеклассников и учителей. Раздел "Математика".</text:span></text:p>
      <text:p text:style-name="P4488"><text:a xlink:href="http://www.mathnet.spb.ru/texts.htm" office:target-frame-name="_top" xlink:show="replace"><text:span text:style-name="T4489">mathnet</text:span></text:a><text:a xlink:href="http://www.mathnet.spb.ru/texts.htm" office:target-frame-name="_top" xlink:show="replace"><text:span text:style-name="T4490">.</text:span></text:a><text:a xlink:href="http://www.mathnet.spb.ru/texts.htm" office:target-frame-name="_top" xlink:show="replace"><text:span text:style-name="T4491">spb</text:span></text:a><text:a xlink:href="http://www.mathnet.spb.ru/texts.htm" office:target-frame-name="_top" xlink:show="replace"><text:span text:style-name="T4492">.</text:span></text:a><text:a xlink:href="http://www.mathnet.spb.ru/texts.htm" office:target-frame-name="_top" xlink:show="replace"><text:span text:style-name="T4493">ru</text:span></text:a><text:span text:style-name="T4494"><text:s/>- методические материалы, автор Гущин Д.Д.: Уравнения и неравенства с модулем.; Показательные уравнения и неравенства.; Материалы вступительных экзаменов по математике.; Некрасов В.Б. Вычисление расстояний и углов.</text:span></text:p>
      <text:p text:style-name="P4495"><text:a xlink:href="http://bobych.ru/lection/matemat/" office:target-frame-name="_top" xlink:show="replace"><text:span text:style-name="T4496">bobych</text:span></text:a><text:a xlink:href="http://bobych.ru/lection/matemat/" office:target-frame-name="_top" xlink:show="replace"><text:span text:style-name="T4497">.</text:span></text:a><text:a xlink:href="http://bobych.ru/lection/matemat/" office:target-frame-name="_top" xlink:show="replace"><text:span text:style-name="T4498">ru</text:span></text:a><text:span text:style-name="T4499"><text:s/>- Алгебра. Геометрия. Тригонометрия. (электронные учебники на Бобыч.ру. Читать разделами, скача</text:span><text:span text:style-name="T4500">ть все сразу нельзя)</text:span></text:p>
      <text:p text:style-name="P4501"><text:a xlink:href="http://www.shevkin.ru/" office:target-frame-name="_top" xlink:show="replace"/></text:p>
      <text:p text:style-name="P4502"><text:a xlink:href="http://www.shevkin.ru/" office:target-frame-name="_top" xlink:show="replace"><text:span text:style-name="T4503">shevkin</text:span></text:a><text:a xlink:href="http://www.shevkin.ru/" office:target-frame-name="_top" xlink:show="replace"><text:span text:style-name="T4504">.</text:span></text:a><text:a xlink:href="http://www.shevkin.ru/" office:target-frame-name="_top" xlink:show="replace"><text:span text:style-name="T4505">ru</text:span></text:a><text:span text:style-name="T4506"><text:s/>- проект "Математика. Школа. Будущее". Сайт учителя</text:span></text:p>
      <text:p text:style-name="P4507">математики, канд. педагог. наук, автора учебников и пособий по математике Шевкина А.В. На сайте - множество актуальных статей, Консультации, Полезные советы, о подготовке к ЕГЭ и др.</text:p>
      <text:p text:style-name="P4508"><text:a xlink:href="http://graphfunk.narod.ru/" office:target-frame-name="_top" xlink:show="replace"/></text:p>
      <text:p text:style-name="P4509"><text:a xlink:href="http://graphfunk.narod.ru/" office:target-frame-name="_top" xlink:show="replace"><text:span text:style-name="T4510">graphfunk</text:span></text:a><text:a xlink:href="http://graphfunk.narod.ru/" office:target-frame-name="_top" xlink:show="replace"><text:span text:style-name="T4511">.</text:span></text:a><text:a xlink:href="http://graphfunk.narod.ru/" office:target-frame-name="_top" xlink:show="replace"><text:span text:style-name="T4512">narod</text:span></text:a><text:a xlink:href="http://graphfunk.narod.ru/" office:target-frame-name="_top" xlink:show="replace"><text:span text:style-name="T4513">.</text:span></text:a><text:a xlink:href="http://graphfunk.narod.ru/" office:target-frame-name="_top" xlink:show="replace"><text:span text:style-name="T4514">ru</text:span></text:a><text:span text:style-name="T4515"><text:s/>- "Графики функций" Небольшой сайт в помощь школьнику, изучающему графики функций: определения, примеры, задачник.</text:span></text:p>
      <text:p text:style-name="P4516"><text:a xlink:href="http://www.courier.com.ru/co_1/co_1/0br.htm" office:target-frame-name="_top" xlink:show="replace"/></text:p>
      <text:p text:style-name="P4517"><text:a xlink:href="http://www.courier.com.ru/co_1/co_1/0br.htm" office:target-frame-name="_top" xlink:show="replace"><text:span text:style-name="T4518">courier</text:span></text:a><text:a xlink:href="http://www.courier.com.ru/co_1/co_1/0br.htm" office:target-frame-name="_top" xlink:show="replace"><text:span text:style-name="T4519">.</text:span></text:a><text:a xlink:href="http://www.courier.com.ru/co_1/co_1/0br.htm" office:target-frame-name="_top" xlink:show="replace"><text:span text:style-name="T4520">com</text:span></text:a><text:a xlink:href="http://www.courier.com.ru/co_1/co_1/0br.htm" office:target-frame-name="_top" xlink:show="replace"><text:span text:style-name="T4521">.</text:span></text:a><text:a xlink:href="http://www.courier.com.ru/co_1/co_1/0br.htm" office:target-frame-name="_top" xlink:show="replace"><text:span text:style-name="T4522">ru</text:span></text:a><text:span text:style-name="T4523"><text:s/>- "Игра в обучение математике". Сборник нестандартных задач. Ю.А.Глазков. (арифметика, алгебра, геометрия, физика). Для учителей.</text:span></text:p>
      <text:p text:style-name="P4524"><text:a xlink:href="http://comp-science.narod.ru/" office:target-frame-name="_top" xlink:show="replace"><text:span text:style-name="T4525">comp</text:span></text:a><text:a xlink:href="http://comp-science.narod.ru/" office:target-frame-name="_top" xlink:show="replace"><text:span text:style-name="T4526">-</text:span></text:a><text:a xlink:href="http://comp-science.narod.ru/" office:target-frame-name="_top" xlink:show="replace"><text:span text:style-name="T4527">science</text:span></text:a><text:a xlink:href="http://comp-science.narod.ru/" office:target-frame-name="_top" xlink:show="replace"><text:span text:style-name="T4528">.</text:span></text:a><text:a xlink:href="http://comp-science.narod.ru/" office:target-frame-name="_top" xlink:show="replace"><text:span text:style-name="T4529">narod</text:span></text:a><text:a xlink:href="http://comp-science.narod.ru/" office:target-frame-name="_top" xlink:show="replace"><text:span text:style-name="T4530">.</text:span></text:a><text:a xlink:href="http://comp-science.narod.ru/" office:target-frame-name="_top" xlink:show="replace"><text:span text:style-name="T4531">ru</text:span></text:a><text:span text:style-name="T4532"><text:s/>- Учителям информатики и матем</text:span><text:span text:style-name="T4533">атики и их любознательным ученикам (дидактические материалы по информатике и математике).</text:span></text:p>
      <text:p text:style-name="P4534"><text:a xlink:href="http://www.etudes.ru/index.php" office:target-frame-name="_top" xlink:show="replace"><text:span text:style-name="T4535">etudes</text:span></text:a><text:a xlink:href="http://www.etudes.ru/index.php" office:target-frame-name="_top" xlink:show="replace"><text:span text:style-name="T4536">.</text:span></text:a><text:a xlink:href="http://www.etudes.ru/index.php" office:target-frame-name="_top" xlink:show="replace"><text:span text:style-name="T4537">ru</text:span></text:a><text:span text:style-name="T4538"><text:s/>- сайт "Мате</text:span><text:span text:style-name="T4539">матические этюды" На сайте представлены этюды, выполненные с использованием современной компьютерной 3</text:span><text:span text:style-name="T4540">D</text:span><text:span text:style-name="T4541">-графики, увлекательно и интересно рассказывающие о математике и ее приложениях</text:span></text:p>
      <text:p text:style-name="P4542"/>
      <text:p text:style-name="P4543"><text:a xlink:href="http://methmath.chat.ru/" office:target-frame-name="_top" xlink:show="replace"><text:span text:style-name="T4544">methmath</text:span></text:a><text:a xlink:href="http://methmath.chat.ru/" office:target-frame-name="_top" xlink:show="replace"><text:span text:style-name="T4545">.</text:span></text:a><text:a xlink:href="http://methmath.chat.ru/" office:target-frame-name="_top" xlink:show="replace"><text:span text:style-name="T4546">chat</text:span></text:a><text:a xlink:href="http://methmath.chat.ru/" office:target-frame-name="_top" xlink:show="replace"><text:span text:style-name="T4547">.</text:span></text:a><text:a xlink:href="http://methmath.chat.ru/" office:target-frame-name="_top" xlink:show="replace"><text:span text:style-name="T4548">ru</text:span></text:a><text:span text:style-name="T4549"><text:s/>- Методика преподавания математики. Темы: Исследование функций, Тригонометрически</text:span><text:span text:style-name="T4550">е неравенства, Преобразования графиков. Есть тесты для 7, 10 и 11кл.</text:span></text:p>
      <text:p text:style-name="P4551"><text:a xlink:href="http://www.courier.com.ru/co_5/co_5/0mat.htm" office:target-frame-name="_top" xlink:show="replace"><text:span text:style-name="T4552">courier</text:span></text:a><text:a xlink:href="http://www.courier.com.ru/co_5/co_5/0mat.htm" office:target-frame-name="_top" xlink:show="replace"><text:span text:style-name="T4553">.</text:span></text:a><text:a xlink:href="http://www.courier.com.ru/co_5/co_5/0mat.htm" office:target-frame-name="_top" xlink:show="replace"><text:span text:style-name="T4554">com</text:span></text:a><text:a xlink:href="http://www.courier.com.ru/co_5/co_5/0mat.htm" office:target-frame-name="_top" xlink:show="replace"><text:span text:style-name="T4555">.</text:span></text:a><text:a xlink:href="http://www.courier.com.ru/co_5/co_5/0mat.htm" office:target-frame-name="_top" xlink:show="replace"><text:span text:style-name="T4556">ru</text:span></text:a><text:span text:style-name="T4557"><text:s/>- для учителей. "Поурочное планирование учебного материала по мат</text:span><text:span text:style-name="T4558">ематике" И.К.Варшавский. (геометрия 9кл., 10кл., алгебра и мат. анализ 11кл., математика 11кл.)</text:span></text:p>
      <text:p text:style-name="P4559"><text:span text:style-name="T4560">http</text:span><text:span text:style-name="T4561">://</text:span><text:span text:style-name="T4562">www</text:span><text:span text:style-name="T4563">.</text:span><text:span text:style-name="T4564">uroki</text:span><text:span text:style-name="T4565">.</text:span><text:span text:style-name="T4566">net</text:span></text:p>
      <text:p text:style-name="P4567"/>
      <text:p text:style-name="P4568"><text:span text:style-name="T4569">UROKI</text:span><text:span text:style-name="T4570">.</text:span><text:span text:style-name="T4571">NET</text:span><text:span text:style-name="T4572"><text:s/>- это огромное кол-во поурочных, календарных, тематических планов, разработок открытых уроков, классных часов, конспектов уроков</text:span><text:span text:style-name="T4573">, сценариев школьных и внешкольных мероприятий. <text:s/>Всё для учителя.</text:span></text:p>
      <text:p text:style-name="P4574"/>
      <table:table table:style-name="Table4575">
        <table:table-columns>
          <table:table-column table:style-name="TableColumn4576"/>
          <table:table-column table:style-name="TableColumn4577"/>
        </table:table-columns>
        <table:table-row table:style-name="TableRow4578">
          <table:table-cell table:style-name="TableCell4579">
            <text:p text:style-name="P4580">Газета «Математика» Издательского дома «Первое сентября»</text:p>
          </table:table-cell>
          <table:table-cell table:style-name="TableCell4581">
            <text:p text:style-name="P4582"><text:a xlink:href="http://mat.1september.ru/" office:target-frame-name="_top" xlink:show="replace"><text:span text:style-name="T4583">http</text:span></text:a><text:a xlink:href="http://mat.1september.ru/" office:target-frame-name="_top" xlink:show="replace"><text:span text:style-name="T4584">://</text:span></text:a><text:a xlink:href="http://mat.1september.ru/" office:target-frame-name="_top" xlink:show="replace"><text:span text:style-name="T4585">mat</text:span></text:a><text:a xlink:href="http://mat.1september.ru/" office:target-frame-name="_top" xlink:show="replace"><text:span text:style-name="T4586">.1</text:span></text:a><text:a xlink:href="http://mat.1september.ru/" office:target-frame-name="_top" xlink:show="replace"><text:span text:style-name="T4587">september</text:span></text:a><text:a xlink:href="http://mat.1september.ru/" office:target-frame-name="_top" xlink:show="replace"><text:span text:style-name="T4588">.</text:span></text:a><text:a xlink:href="http://mat.1september.ru/" office:target-frame-name="_top" xlink:show="replace"><text:span text:style-name="T4589">ru</text:span></text:a></text:p>
          </table:table-cell>
        </table:table-row>
        <table:table-row table:style-name="TableRow4590">
          <table:table-cell table:style-name="TableCell4591">
            <text:p text:style-name="P4592">Математика в Открытом колледже</text:p>
          </table:table-cell>
          <table:table-cell table:style-name="TableCell4593">
            <text:p text:style-name="P4594"><text:a xlink:href="http://www.mathematics.ru/" office:target-frame-name="_top" xlink:show="replace"><text:span text:style-name="T4595">http</text:span></text:a><text:a xlink:href="http://www.mathematics.ru/" office:target-frame-name="_top" xlink:show="replace"><text:span text:style-name="T4596">://</text:span></text:a><text:a xlink:href="http://www.mathematics.ru/" office:target-frame-name="_top" xlink:show="replace"><text:span text:style-name="T4597">www</text:span></text:a><text:a xlink:href="http://www.mathematics.ru/" office:target-frame-name="_top" xlink:show="replace"><text:span text:style-name="T4598">.</text:span></text:a><text:a xlink:href="http://www.mathematics.ru/" office:target-frame-name="_top" xlink:show="replace"><text:span text:style-name="T4599">mathematics</text:span></text:a><text:a xlink:href="http://www.mathematics.ru/" office:target-frame-name="_top" xlink:show="replace"><text:span text:style-name="T4600">.</text:span></text:a><text:a xlink:href="http://www.mathematics.ru/" office:target-frame-name="_top" xlink:show="replace"><text:span text:style-name="T4601">ru</text:span></text:a></text:p>
          </table:table-cell>
        </table:table-row>
        <table:table-row table:style-name="TableRow4602">
          <table:table-cell table:style-name="TableCell4603">
            <text:p text:style-name="P4604">Math.ru: Математика и образование</text:p>
          </table:table-cell>
          <table:table-cell table:style-name="TableCell4605">
            <text:p text:style-name="P4606"><text:a xlink:href="http://www.math.ru/" office:target-frame-name="_top" xlink:show="replace"><text:span text:style-name="T4607">http</text:span></text:a><text:a xlink:href="http://www.math.ru/" office:target-frame-name="_top" xlink:show="replace"><text:span text:style-name="T4608">://</text:span></text:a><text:a xlink:href="http://www.math.ru/" office:target-frame-name="_top" xlink:show="replace"><text:span text:style-name="T4609">www</text:span></text:a><text:a xlink:href="http://www.math.ru/" office:target-frame-name="_top" xlink:show="replace"><text:span text:style-name="T4610">.</text:span></text:a><text:a xlink:href="http://www.math.ru/" office:target-frame-name="_top" xlink:show="replace"><text:span text:style-name="T4611">math</text:span></text:a><text:a xlink:href="http://www.math.ru/" office:target-frame-name="_top" xlink:show="replace"><text:span text:style-name="T4612">.</text:span></text:a><text:a xlink:href="http://www.math.ru/" office:target-frame-name="_top" xlink:show="replace"><text:span text:style-name="T4613">ru</text:span></text:a></text:p>
          </table:table-cell>
        </table:table-row>
        <table:table-row table:style-name="TableRow4614">
          <table:table-cell table:style-name="TableCell4615">
            <text:p text:style-name="P4616">Московский центр непрерывного математического образования (МЦНМО)</text:p>
          </table:table-cell>
          <table:table-cell table:style-name="TableCell4617">
            <text:p text:style-name="P4618"><text:a xlink:href="http://www.mccme.ru/" office:target-frame-name="_top" xlink:show="replace"><text:span text:style-name="T4619">http</text:span></text:a><text:a xlink:href="http://www.mccme.ru/" office:target-frame-name="_top" xlink:show="replace"><text:span text:style-name="T4620">://</text:span></text:a><text:a xlink:href="http://www.mccme.ru/" office:target-frame-name="_top" xlink:show="replace"><text:span text:style-name="T4621">www</text:span></text:a><text:a xlink:href="http://www.mccme.ru/" office:target-frame-name="_top" xlink:show="replace"><text:span text:style-name="T4622">.</text:span></text:a><text:a xlink:href="http://www.mccme.ru/" office:target-frame-name="_top" xlink:show="replace"><text:span text:style-name="T4623">mccme</text:span></text:a><text:a xlink:href="http://www.mccme.ru/" office:target-frame-name="_top" xlink:show="replace"><text:span text:style-name="T4624">.</text:span></text:a><text:a xlink:href="http://www.mccme.ru/" office:target-frame-name="_top" xlink:show="replace"><text:span text:style-name="T4625">ru</text:span></text:a></text:p>
          </table:table-cell>
        </table:table-row>
        <table:table-row table:style-name="TableRow4626">
          <table:table-cell table:style-name="TableCell4627">
            <text:p text:style-name="P4628">Allmath.ru — вся<text:s/>математика в одном месте</text:p>
          </table:table-cell>
          <table:table-cell table:style-name="TableCell4629">
            <text:p text:style-name="P4630"><text:a xlink:href="http://www.allmath.ru/" office:target-frame-name="_top" xlink:show="replace"><text:span text:style-name="T4631">http</text:span></text:a><text:a xlink:href="http://www.allmath.ru/" office:target-frame-name="_top" xlink:show="replace"><text:span text:style-name="T4632">://</text:span></text:a><text:a xlink:href="http://www.allmath.ru/" office:target-frame-name="_top" xlink:show="replace"><text:span text:style-name="T4633">www</text:span></text:a><text:a xlink:href="http://www.allmath.ru/" office:target-frame-name="_top" xlink:show="replace"><text:span text:style-name="T4634">.</text:span></text:a><text:a xlink:href="http://www.allmath.ru/" office:target-frame-name="_top" xlink:show="replace"><text:span text:style-name="T4635">allmath</text:span></text:a><text:a xlink:href="http://www.allmath.ru/" office:target-frame-name="_top" xlink:show="replace"><text:span text:style-name="T4636">.</text:span></text:a><text:a xlink:href="http://www.allmath.ru/" office:target-frame-name="_top" xlink:show="replace"><text:span text:style-name="T4637">ru</text:span></text:a></text:p>
          </table:table-cell>
        </table:table-row>
        <table:table-row table:style-name="TableRow4638">
          <table:table-cell table:style-name="TableCell4639">
            <text:p text:style-name="P4640">EqWorld: Мир математических уравнений</text:p>
          </table:table-cell>
          <table:table-cell table:style-name="TableCell4641">
            <text:p text:style-name="P4642"><text:a xlink:href="http://eqworld.ipmnet.ru/" office:target-frame-name="_top" xlink:show="replace"><text:span text:style-name="T4643">http</text:span></text:a><text:a xlink:href="http://eqworld.ipmnet.ru/" office:target-frame-name="_top" xlink:show="replace"><text:span text:style-name="T4644">://</text:span></text:a><text:a xlink:href="http://eqworld.ipmnet.ru/" office:target-frame-name="_top" xlink:show="replace"><text:span text:style-name="T4645">eqworld</text:span></text:a><text:a xlink:href="http://eqworld.ipmnet.ru/" office:target-frame-name="_top" xlink:show="replace"><text:span text:style-name="T4646">.</text:span></text:a><text:a xlink:href="http://eqworld.ipmnet.ru/" office:target-frame-name="_top" xlink:show="replace"><text:span text:style-name="T4647">ipmnet</text:span></text:a><text:a xlink:href="http://eqworld.ipmnet.ru/" office:target-frame-name="_top" xlink:show="replace"><text:span text:style-name="T4648">.</text:span></text:a><text:a xlink:href="http://eqworld.ipmnet.ru/" office:target-frame-name="_top" xlink:show="replace"><text:span text:style-name="T4649">ru</text:span></text:a></text:p>
          </table:table-cell>
        </table:table-row>
        <table:table-row table:style-name="TableRow4650">
          <table:table-cell table:style-name="TableCell4651">
            <text:p text:style-name="P4652">Вся элементарная математика: Средняя математическая интернет-школа</text:p>
          </table:table-cell>
          <table:table-cell table:style-name="TableCell4653">
            <text:p text:style-name="P4654"><text:a xlink:href="http://www.bymath.net/" office:target-frame-name="_top" xlink:show="replace"><text:span text:style-name="T4655">http</text:span></text:a><text:a xlink:href="http://www.bymath.net/" office:target-frame-name="_top" xlink:show="replace"><text:span text:style-name="T4656">://</text:span></text:a><text:a xlink:href="http://www.bymath.net/" office:target-frame-name="_top" xlink:show="replace"><text:span text:style-name="T4657">www</text:span></text:a><text:a xlink:href="http://www.bymath.net/" office:target-frame-name="_top" xlink:show="replace"><text:span text:style-name="T4658">.</text:span></text:a><text:a xlink:href="http://www.bymath.net/" office:target-frame-name="_top" xlink:show="replace"><text:span text:style-name="T4659">bymath</text:span></text:a><text:a xlink:href="http://www.bymath.net/" office:target-frame-name="_top" xlink:show="replace"><text:span text:style-name="T4660">.</text:span></text:a><text:a xlink:href="http://www.bymath.net/" office:target-frame-name="_top" xlink:show="replace"><text:span text:style-name="T4661">net</text:span></text:a></text:p>
          </table:table-cell>
        </table:table-row>
        <table:table-row table:style-name="TableRow4662">
          <table:table-cell table:style-name="TableCell4663">
            <text:p text:style-name="P4664">Exponenta.ru: образовательный математический сайт</text:p>
          </table:table-cell>
          <table:table-cell table:style-name="TableCell4665">
            <text:p text:style-name="P4666"><text:a xlink:href="http://www.exponenta.ru/" office:target-frame-name="_top" xlink:show="replace"><text:span text:style-name="T4667">http</text:span></text:a><text:a xlink:href="http://www.exponenta.ru/" office:target-frame-name="_top" xlink:show="replace"><text:span text:style-name="T4668">://</text:span></text:a><text:a xlink:href="http://www.exponenta.ru/" office:target-frame-name="_top" xlink:show="replace"><text:span text:style-name="T4669">www</text:span></text:a><text:a xlink:href="http://www.exponenta.ru/" office:target-frame-name="_top" xlink:show="replace"><text:span text:style-name="T4670">.</text:span></text:a><text:a xlink:href="http://www.exponenta.ru/" office:target-frame-name="_top" xlink:show="replace"><text:span text:style-name="T4671">exponenta</text:span></text:a><text:a xlink:href="http://www.exponenta.ru/" office:target-frame-name="_top" xlink:show="replace"><text:span text:style-name="T4672">.</text:span></text:a><text:a xlink:href="http://www.exponenta.ru/" office:target-frame-name="_top" xlink:show="replace"><text:span text:style-name="T4673">ru</text:span></text:a></text:p>
          </table:table-cell>
        </table:table-row>
        <table:table-row table:style-name="TableRow4674">
          <table:table-cell table:style-name="TableCell4675">
            <text:p text:style-name="P4676">Геометрический портал</text:p>
          </table:table-cell>
          <table:table-cell table:style-name="TableCell4677">
            <text:p text:style-name="P4678"><text:a xlink:href="http://www.neive.by.ru/" office:target-frame-name="_top" xlink:show="replace"><text:span text:style-name="T4679">http</text:span></text:a><text:a xlink:href="http://www.neive.by.ru/" office:target-frame-name="_top" xlink:show="replace"><text:span text:style-name="T4680">://</text:span></text:a><text:a xlink:href="http://www.neive.by.ru/" office:target-frame-name="_top" xlink:show="replace"><text:span text:style-name="T4681">www</text:span></text:a><text:a xlink:href="http://www.neive.by.ru/" office:target-frame-name="_top" xlink:show="replace"><text:span text:style-name="T4682">.</text:span></text:a><text:a xlink:href="http://www.neive.by.ru/" office:target-frame-name="_top" xlink:show="replace"><text:span text:style-name="T4683">neive</text:span></text:a><text:a xlink:href="http://www.neive.by.ru/" office:target-frame-name="_top" xlink:show="replace"><text:span text:style-name="T4684">.</text:span></text:a><text:a xlink:href="http://www.neive.by.ru/" office:target-frame-name="_top" xlink:show="replace"><text:span text:style-name="T4685">by</text:span></text:a><text:a xlink:href="http://www.neive.by.ru/" office:target-frame-name="_top" xlink:show="replace"><text:span text:style-name="T4686">.</text:span></text:a><text:a xlink:href="http://www.neive.by.ru/" office:target-frame-name="_top" xlink:show="replace"><text:span text:style-name="T4687">ru</text:span></text:a></text:p>
          </table:table-cell>
        </table:table-row>
        <table:table-row table:style-name="TableRow4688">
          <table:table-cell table:style-name="TableCell4689">
            <text:p text:style-name="P4690">Графики функций</text:p>
          </table:table-cell>
          <table:table-cell table:style-name="TableCell4691">
            <text:p text:style-name="P4692"><text:a xlink:href="http://graphfunk.narod.ru/" office:target-frame-name="_top" xlink:show="replace"><text:span text:style-name="T4693">http</text:span></text:a><text:a xlink:href="http://graphfunk.narod.ru/" office:target-frame-name="_top" xlink:show="replace"><text:span text:style-name="T4694">://</text:span></text:a><text:a xlink:href="http://graphfunk.narod.ru/" office:target-frame-name="_top" xlink:show="replace"><text:span text:style-name="T4695">graphfunk</text:span></text:a><text:a xlink:href="http://graphfunk.narod.ru/" office:target-frame-name="_top" xlink:show="replace"><text:span text:style-name="T4696">.</text:span></text:a><text:a xlink:href="http://graphfunk.narod.ru/" office:target-frame-name="_top" xlink:show="replace"><text:span text:style-name="T4697">narod</text:span></text:a><text:a xlink:href="http://graphfunk.narod.ru/" office:target-frame-name="_top" xlink:show="replace"><text:span text:style-name="T4698">.</text:span></text:a><text:a xlink:href="http://graphfunk.narod.ru/" office:target-frame-name="_top" xlink:show="replace"><text:span text:style-name="T4699">ru</text:span></text:a></text:p>
          </table:table-cell>
        </table:table-row>
        <table:table-row table:style-name="TableRow4700">
          <table:table-cell table:style-name="TableCell4701">
            <text:p text:style-name="P4702">Дидактические материалы по информатике и математике</text:p>
          </table:table-cell>
          <table:table-cell table:style-name="TableCell4703">
            <text:p text:style-name="P4704"><text:a xlink:href="http://comp-science.narod.ru/" office:target-frame-name="_top" xlink:show="replace"><text:span text:style-name="T4705">http</text:span></text:a><text:a xlink:href="http://comp-science.narod.ru/" office:target-frame-name="_top" xlink:show="replace"><text:span text:style-name="T4706">://</text:span></text:a><text:a xlink:href="http://comp-science.narod.ru/" office:target-frame-name="_top" xlink:show="replace"><text:span text:style-name="T4707">comp</text:span></text:a><text:a xlink:href="http://comp-science.narod.ru/" office:target-frame-name="_top" xlink:show="replace"><text:span text:style-name="T4708">-</text:span></text:a><text:a xlink:href="http://comp-science.narod.ru/" office:target-frame-name="_top" xlink:show="replace"><text:span text:style-name="T4709">science</text:span></text:a><text:a xlink:href="http://comp-science.narod.ru/" office:target-frame-name="_top" xlink:show="replace"><text:span text:style-name="T4710">.</text:span></text:a><text:a xlink:href="http://comp-science.narod.ru/" office:target-frame-name="_top" xlink:show="replace"><text:span text:style-name="T4711">narod</text:span></text:a><text:a xlink:href="http://comp-science.narod.ru/" office:target-frame-name="_top" xlink:show="replace"><text:span text:style-name="T4712">.</text:span></text:a><text:a xlink:href="http://comp-science.narod.ru/" office:target-frame-name="_top" xlink:show="replace"><text:span text:style-name="T4713">ru</text:span></text:a></text:p>
          </table:table-cell>
        </table:table-row>
        <table:table-row table:style-name="TableRow4714">
          <table:table-cell table:style-name="TableCell4715">
            <text:p text:style-name="P4716">Дискретная математика: алгоритмы (проект Computer Algorithm Tutor)</text:p>
          </table:table-cell>
          <table:table-cell table:style-name="TableCell4717">
            <text:p text:style-name="P4718"><text:a xlink:href="http://rain.ifmo.ru/cat/" office:target-frame-name="_top" xlink:show="replace"><text:span text:style-name="T4719">http</text:span></text:a><text:a xlink:href="http://rain.ifmo.ru/cat/" office:target-frame-name="_top" xlink:show="replace"><text:span text:style-name="T4720">://</text:span></text:a><text:a xlink:href="http://rain.ifmo.ru/cat/" office:target-frame-name="_top" xlink:show="replace"><text:span text:style-name="T4721">rain</text:span></text:a><text:a xlink:href="http://rain.ifmo.ru/cat/" office:target-frame-name="_top" xlink:show="replace"><text:span text:style-name="T4722">.</text:span></text:a><text:a xlink:href="http://rain.ifmo.ru/cat/" office:target-frame-name="_top" xlink:show="replace"><text:span text:style-name="T4723">ifmo</text:span></text:a><text:a xlink:href="http://rain.ifmo.ru/cat/" office:target-frame-name="_top" xlink:show="replace"><text:span text:style-name="T4724">.</text:span></text:a><text:a xlink:href="http://rain.ifmo.ru/cat/" office:target-frame-name="_top" xlink:show="replace"><text:span text:style-name="T4725">ru</text:span></text:a><text:a xlink:href="http://rain.ifmo.ru/cat/" office:target-frame-name="_top" xlink:show="replace"><text:span text:style-name="T4726">/</text:span></text:a><text:a xlink:href="http://rain.ifmo.ru/cat/" office:target-frame-name="_top" xlink:show="replace"><text:span text:style-name="T4727">cat</text:span></text:a><text:a xlink:href="http://rain.ifmo.ru/cat/" office:target-frame-name="_top" xlink:show="replace"><text:span text:style-name="T4728">/</text:span></text:a></text:p>
          </table:table-cell>
        </table:table-row>
        <table:table-row table:style-name="TableRow4729">
          <table:table-cell table:style-name="TableCell4730">
            <text:p text:style-name="P4731">ЕГЭ по математике: подготовка к тестированию</text:p>
          </table:table-cell>
          <table:table-cell table:style-name="TableCell4732">
            <text:p text:style-name="P4733"><text:a xlink:href="http://www.uztest.ru/" office:target-frame-name="_top" xlink:show="replace"><text:span text:style-name="T4734">http</text:span></text:a><text:a xlink:href="http://www.uztest.ru/" office:target-frame-name="_top" xlink:show="replace"><text:span text:style-name="T4735">://</text:span></text:a><text:a xlink:href="http://www.uztest.ru/" office:target-frame-name="_top" xlink:show="replace"><text:span text:style-name="T4736">www</text:span></text:a><text:a xlink:href="http://www.uztest.ru/" office:target-frame-name="_top" xlink:show="replace"><text:span text:style-name="T4737">.</text:span></text:a><text:a xlink:href="http://www.uztest.ru/" office:target-frame-name="_top" xlink:show="replace"><text:span text:style-name="T4738">uztest</text:span></text:a><text:a xlink:href="http://www.uztest.ru/" office:target-frame-name="_top" xlink:show="replace"><text:span text:style-name="T4739">.</text:span></text:a><text:a xlink:href="http://www.uztest.ru/" office:target-frame-name="_top" xlink:show="replace"><text:span text:style-name="T4740">ru</text:span></text:a></text:p>
          </table:table-cell>
        </table:table-row>
        <text:soft-page-break/>
        <table:table-row table:style-name="TableRow4741">
          <table:table-cell table:style-name="TableCell4742">
            <text:p text:style-name="P4743">Задачи по геометрии: информационно-поисковая система</text:p>
          </table:table-cell>
          <table:table-cell table:style-name="TableCell4744">
            <text:p text:style-name="P4745"><text:a xlink:href="http://zadachi.mccme.ru/" office:target-frame-name="_top" xlink:show="replace"><text:span text:style-name="T4746">http</text:span></text:a><text:a xlink:href="http://zadachi.mccme.ru/" office:target-frame-name="_top" xlink:show="replace"><text:span text:style-name="T4747">://</text:span></text:a><text:a xlink:href="http://zadachi.mccme.ru/" office:target-frame-name="_top" xlink:show="replace"><text:span text:style-name="T4748">zadachi</text:span></text:a><text:a xlink:href="http://zadachi.mccme.ru/" office:target-frame-name="_top" xlink:show="replace"><text:span text:style-name="T4749">.</text:span></text:a><text:a xlink:href="http://zadachi.mccme.ru/" office:target-frame-name="_top" xlink:show="replace"><text:span text:style-name="T4750">mccme</text:span></text:a><text:a xlink:href="http://zadachi.mccme.ru/" office:target-frame-name="_top" xlink:show="replace"><text:span text:style-name="T4751">.</text:span></text:a><text:a xlink:href="http://zadachi.mccme.ru/" office:target-frame-name="_top" xlink:show="replace"><text:span text:style-name="T4752">ru</text:span></text:a></text:p>
          </table:table-cell>
        </table:table-row>
        <table:table-row table:style-name="TableRow4753">
          <table:table-cell table:style-name="TableCell4754">
            <text:p text:style-name="P4755">Задачник для подготовки к олимпиадам по математике</text:p>
          </table:table-cell>
          <table:table-cell table:style-name="TableCell4756">
            <text:p text:style-name="P4757"><text:a xlink:href="http://tasks.ceemat.ru/" office:target-frame-name="_top" xlink:show="replace"><text:span text:style-name="T4758">http</text:span></text:a><text:a xlink:href="http://tasks.ceemat.ru/" office:target-frame-name="_top" xlink:show="replace"><text:span text:style-name="T4759">://</text:span></text:a><text:a xlink:href="http://tasks.ceemat.ru/" office:target-frame-name="_top" xlink:show="replace"><text:span text:style-name="T4760">tasks</text:span></text:a><text:a xlink:href="http://tasks.ceemat.ru/" office:target-frame-name="_top" xlink:show="replace"><text:span text:style-name="T4761">.</text:span></text:a><text:a xlink:href="http://tasks.ceemat.ru/" office:target-frame-name="_top" xlink:show="replace"><text:span text:style-name="T4762">ceemat</text:span></text:a><text:a xlink:href="http://tasks.ceemat.ru/" office:target-frame-name="_top" xlink:show="replace"><text:span text:style-name="T4763">.</text:span></text:a><text:a xlink:href="http://tasks.ceemat.ru/" office:target-frame-name="_top" xlink:show="replace"><text:span text:style-name="T4764">ru</text:span></text:a></text:p>
          </table:table-cell>
        </table:table-row>
        <table:table-row table:style-name="TableRow4765">
          <table:table-cell table:style-name="TableCell4766">
            <text:p text:style-name="P4767">Занимательная математика — школьникам (олимпиады, игры, конкурсы по математике)</text:p>
          </table:table-cell>
          <table:table-cell table:style-name="TableCell4768">
            <text:p text:style-name="P4769"><text:a xlink:href="http://www.math-on-line.com/" office:target-frame-name="_top" xlink:show="replace"><text:span text:style-name="T4770">http</text:span></text:a><text:a xlink:href="http://www.math-on-line.com/" office:target-frame-name="_top" xlink:show="replace"><text:span text:style-name="T4771">://</text:span></text:a><text:a xlink:href="http://www.math-on-line.com/" office:target-frame-name="_top" xlink:show="replace"><text:span text:style-name="T4772">www</text:span></text:a><text:a xlink:href="http://www.math-on-line.com/" office:target-frame-name="_top" xlink:show="replace"><text:span text:style-name="T4773">.</text:span></text:a><text:a xlink:href="http://www.math-on-line.com/" office:target-frame-name="_top" xlink:show="replace"><text:span text:style-name="T4774">math</text:span></text:a><text:a xlink:href="http://www.math-on-line.com/" office:target-frame-name="_top" xlink:show="replace"><text:span text:style-name="T4775">-</text:span></text:a><text:a xlink:href="http://www.math-on-line.com/" office:target-frame-name="_top" xlink:show="replace"><text:span text:style-name="T4776">on</text:span></text:a><text:a xlink:href="http://www.math-on-line.com/" office:target-frame-name="_top" xlink:show="replace"><text:span text:style-name="T4777">-</text:span></text:a><text:a xlink:href="http://www.math-on-line.com/" office:target-frame-name="_top" xlink:show="replace"><text:span text:style-name="T4778">line</text:span></text:a><text:a xlink:href="http://www.math-on-line.com/" office:target-frame-name="_top" xlink:show="replace"><text:span text:style-name="T4779">.</text:span></text:a><text:a xlink:href="http://www.math-on-line.com/" office:target-frame-name="_top" xlink:show="replace"><text:span text:style-name="T4780">com</text:span></text:a></text:p>
          </table:table-cell>
        </table:table-row>
        <table:table-row table:style-name="TableRow4781">
          <table:table-cell table:style-name="TableCell4782">
            <text:p text:style-name="P4783">Интернет-проект «Задачи»</text:p>
          </table:table-cell>
          <table:table-cell table:style-name="TableCell4784">
            <text:p text:style-name="P4785"><text:a xlink:href="http://www.problems.ru/" office:target-frame-name="_top" xlink:show="replace"><text:span text:style-name="T4786">http</text:span></text:a><text:a xlink:href="http://www.problems.ru/" office:target-frame-name="_top" xlink:show="replace"><text:span text:style-name="T4787">://</text:span></text:a><text:a xlink:href="http://www.problems.ru/" office:target-frame-name="_top" xlink:show="replace"><text:span text:style-name="T4788">www</text:span></text:a><text:a xlink:href="http://www.problems.ru/" office:target-frame-name="_top" xlink:show="replace"><text:span text:style-name="T4789">.</text:span></text:a><text:a xlink:href="http://www.problems.ru/" office:target-frame-name="_top" xlink:show="replace"><text:span text:style-name="T4790">problems</text:span></text:a><text:a xlink:href="http://www.problems.ru/" office:target-frame-name="_top" xlink:show="replace"><text:span text:style-name="T4791">.</text:span></text:a><text:a xlink:href="http://www.problems.ru/" office:target-frame-name="_top" xlink:show="replace"><text:span text:style-name="T4792">ru</text:span></text:a></text:p>
          </table:table-cell>
        </table:table-row>
        <table:table-row table:style-name="TableRow4793">
          <table:table-cell table:style-name="TableCell4794">
            <text:p text:style-name="P4795">этюды</text:p>
          </table:table-cell>
          <table:table-cell table:style-name="TableCell4796">
            <text:p text:style-name="P4797"><text:a xlink:href="http://www.etudes.ru/" office:target-frame-name="_top" xlink:show="replace"><text:span text:style-name="T4798">http</text:span></text:a><text:a xlink:href="http://www.etudes.ru/" office:target-frame-name="_top" xlink:show="replace"><text:span text:style-name="T4799">://</text:span></text:a><text:a xlink:href="http://www.etudes.ru/" office:target-frame-name="_top" xlink:show="replace"><text:span text:style-name="T4800">www</text:span></text:a><text:a xlink:href="http://www.etudes.ru/" office:target-frame-name="_top" xlink:show="replace"><text:span text:style-name="T4801">.</text:span></text:a><text:a xlink:href="http://www.etudes.ru/" office:target-frame-name="_top" xlink:show="replace"><text:span text:style-name="T4802">etudes</text:span></text:a><text:a xlink:href="http://www.etudes.ru/" office:target-frame-name="_top" xlink:show="replace"><text:span text:style-name="T4803">.</text:span></text:a><text:a xlink:href="http://www.etudes.ru/" office:target-frame-name="_top" xlink:show="replace"><text:span text:style-name="T4804">ru</text:span></text:a></text:p>
          </table:table-cell>
        </table:table-row>
        <table:table-row table:style-name="TableRow4805">
          <table:table-cell table:style-name="TableCell4806">
            <text:p text:style-name="P4807">Математика on-line: справочная информация в помощь студенту</text:p>
          </table:table-cell>
          <table:table-cell table:style-name="TableCell4808">
            <text:p text:style-name="P4809"><text:a xlink:href="http://www.mathem.h1.ru/" office:target-frame-name="_top" xlink:show="replace"><text:span text:style-name="T4810">http</text:span></text:a><text:a xlink:href="http://www.mathem.h1.ru/" office:target-frame-name="_top" xlink:show="replace"><text:span text:style-name="T4811">://</text:span></text:a><text:a xlink:href="http://www.mathem.h1.ru/" office:target-frame-name="_top" xlink:show="replace"><text:span text:style-name="T4812">www</text:span></text:a><text:a xlink:href="http://www.mathem.h1.ru/" office:target-frame-name="_top" xlink:show="replace"><text:span text:style-name="T4813">.</text:span></text:a><text:a xlink:href="http://www.mathem.h1.ru/" office:target-frame-name="_top" xlink:show="replace"><text:span text:style-name="T4814">mathem</text:span></text:a><text:a xlink:href="http://www.mathem.h1.ru/" office:target-frame-name="_top" xlink:show="replace"><text:span text:style-name="T4815">.</text:span></text:a><text:a xlink:href="http://www.mathem.h1.ru/" office:target-frame-name="_top" xlink:show="replace"><text:span text:style-name="T4816">h</text:span></text:a><text:a xlink:href="http://www.mathem.h1.ru/" office:target-frame-name="_top" xlink:show="replace"><text:span text:style-name="T4817">1.</text:span></text:a><text:a xlink:href="http://www.mathem.h1.ru/" office:target-frame-name="_top" xlink:show="replace"><text:span text:style-name="T4818">ru</text:span></text:a></text:p>
          </table:table-cell>
        </table:table-row>
        <table:table-row table:style-name="TableRow4819">
          <table:table-cell table:style-name="TableCell4820">
            <text:p text:style-name="P4821"><text:span text:style-name="T4822">Математика в помощь школьнику и студенту (тесты по математике<text:s/></text:span><text:span text:style-name="T4823">online</text:span><text:span text:style-name="T4824">)</text:span></text:p>
          </table:table-cell>
          <table:table-cell table:style-name="TableCell4825">
            <text:p text:style-name="P4826"><text:a xlink:href="http://www.mathtest.ru/" office:target-frame-name="_top" xlink:show="replace"><text:span text:style-name="T4827">http</text:span></text:a><text:a xlink:href="http://www.mathtest.ru/" office:target-frame-name="_top" xlink:show="replace"><text:span text:style-name="T4828">://</text:span></text:a><text:a xlink:href="http://www.mathtest.ru/" office:target-frame-name="_top" xlink:show="replace"><text:span text:style-name="T4829">www</text:span></text:a><text:a xlink:href="http://www.mathtest.ru/" office:target-frame-name="_top" xlink:show="replace"><text:span text:style-name="T4830">.</text:span></text:a><text:a xlink:href="http://www.mathtest.ru/" office:target-frame-name="_top" xlink:show="replace"><text:span text:style-name="T4831">mathtest</text:span></text:a><text:a xlink:href="http://www.mathtest.ru/" office:target-frame-name="_top" xlink:show="replace"><text:span text:style-name="T4832">.</text:span></text:a><text:a xlink:href="http://www.mathtest.ru/" office:target-frame-name="_top" xlink:show="replace"><text:span text:style-name="T4833">ru</text:span></text:a></text:p>
          </table:table-cell>
        </table:table-row>
        <table:table-row table:style-name="TableRow4834">
          <table:table-cell table:style-name="TableCell4835">
            <text:p text:style-name="P4836">Математика для поступающих в вузы</text:p>
          </table:table-cell>
          <table:table-cell table:style-name="TableCell4837">
            <text:p text:style-name="P4838"><text:a xlink:href="http://www.matematika.agava.ru/" office:target-frame-name="_top" xlink:show="replace"><text:span text:style-name="T4839">http</text:span></text:a><text:a xlink:href="http://www.matematika.agava.ru/" office:target-frame-name="_top" xlink:show="replace"><text:span text:style-name="T4840">://</text:span></text:a><text:a xlink:href="http://www.matematika.agava.ru/" office:target-frame-name="_top" xlink:show="replace"><text:span text:style-name="T4841">www</text:span></text:a><text:a xlink:href="http://www.matematika.agava.ru/" office:target-frame-name="_top" xlink:show="replace"><text:span text:style-name="T4842">.</text:span></text:a><text:a xlink:href="http://www.matematika.agava.ru/" office:target-frame-name="_top" xlink:show="replace"><text:span text:style-name="T4843">matematika</text:span></text:a><text:a xlink:href="http://www.matematika.agava.ru/" office:target-frame-name="_top" xlink:show="replace"><text:span text:style-name="T4844">.</text:span></text:a><text:a xlink:href="http://www.matematika.agava.ru/" office:target-frame-name="_top" xlink:show="replace"><text:span text:style-name="T4845">agava</text:span></text:a><text:a xlink:href="http://www.matematika.agava.ru/" office:target-frame-name="_top" xlink:show="replace"><text:span text:style-name="T4846">.</text:span></text:a><text:a xlink:href="http://www.matematika.agava.ru/" office:target-frame-name="_top" xlink:show="replace"><text:span text:style-name="T4847">ru</text:span></text:a></text:p>
          </table:table-cell>
        </table:table-row>
        <table:table-row table:style-name="TableRow4848">
          <table:table-cell table:style-name="TableCell4849">
            <text:p text:style-name="P4850">Математика: Консультационный центр преподавателей и выпускников МГУ</text:p>
          </table:table-cell>
          <table:table-cell table:style-name="TableCell4851">
            <text:p text:style-name="P4852"><text:a xlink:href="http://school.msu.ru/" office:target-frame-name="_top" xlink:show="replace"><text:span text:style-name="T4853">http</text:span></text:a><text:a xlink:href="http://school.msu.ru/" office:target-frame-name="_top" xlink:show="replace"><text:span text:style-name="T4854">://</text:span></text:a><text:a xlink:href="http://school.msu.ru/" office:target-frame-name="_top" xlink:show="replace"><text:span text:style-name="T4855">school</text:span></text:a><text:a xlink:href="http://school.msu.ru/" office:target-frame-name="_top" xlink:show="replace"><text:span text:style-name="T4856">.</text:span></text:a><text:a xlink:href="http://school.msu.ru/" office:target-frame-name="_top" xlink:show="replace"><text:span text:style-name="T4857">msu</text:span></text:a><text:a xlink:href="http://school.msu.ru/" office:target-frame-name="_top" xlink:show="replace"><text:span text:style-name="T4858">.</text:span></text:a><text:a xlink:href="http://school.msu.ru/" office:target-frame-name="_top" xlink:show="replace"><text:span text:style-name="T4859">ru</text:span></text:a></text:p>
          </table:table-cell>
        </table:table-row>
        <table:table-row table:style-name="TableRow4860">
          <table:table-cell table:style-name="TableCell4861">
            <text:p text:style-name="P4862">Математика и программирование</text:p>
          </table:table-cell>
          <table:table-cell table:style-name="TableCell4863">
            <text:p text:style-name="P4864"><text:a xlink:href="http://www.mathprog.narod.ru/" office:target-frame-name="_top" xlink:show="replace"><text:span text:style-name="T4865">http</text:span></text:a><text:a xlink:href="http://www.mathprog.narod.ru/" office:target-frame-name="_top" xlink:show="replace"><text:span text:style-name="T4866">://</text:span></text:a><text:a xlink:href="http://www.mathprog.narod.ru/" office:target-frame-name="_top" xlink:show="replace"><text:span text:style-name="T4867">www</text:span></text:a><text:a xlink:href="http://www.mathprog.narod.ru/" office:target-frame-name="_top" xlink:show="replace"><text:span text:style-name="T4868">.</text:span></text:a><text:a xlink:href="http://www.mathprog.narod.ru/" office:target-frame-name="_top" xlink:show="replace"><text:span text:style-name="T4869">mathprog</text:span></text:a><text:a xlink:href="http://www.mathprog.narod.ru/" office:target-frame-name="_top" xlink:show="replace"><text:span text:style-name="T4870">.</text:span></text:a><text:a xlink:href="http://www.mathprog.narod.ru/" office:target-frame-name="_top" xlink:show="replace"><text:span text:style-name="T4871">narod</text:span></text:a><text:a xlink:href="http://www.mathprog.narod.ru/" office:target-frame-name="_top" xlink:show="replace"><text:span text:style-name="T4872">.</text:span></text:a><text:a xlink:href="http://www.mathprog.narod.ru/" office:target-frame-name="_top" xlink:show="replace"><text:span text:style-name="T4873">ru</text:span></text:a></text:p>
          </table:table-cell>
        </table:table-row>
        <table:table-row table:style-name="TableRow4874">
          <table:table-cell table:style-name="TableCell4875">
            <text:p text:style-name="P4876">Математические олимпиады и олимпиадные задачи</text:p>
          </table:table-cell>
          <table:table-cell table:style-name="TableCell4877">
            <text:p text:style-name="P4878"><text:a xlink:href="http://www.zaba.ru/" office:target-frame-name="_top" xlink:show="replace"><text:span text:style-name="T4879">http</text:span></text:a><text:a xlink:href="http://www.zaba.ru/" office:target-frame-name="_top" xlink:show="replace"><text:span text:style-name="T4880">://</text:span></text:a><text:a xlink:href="http://www.zaba.ru/" office:target-frame-name="_top" xlink:show="replace"><text:span text:style-name="T4881">www</text:span></text:a><text:a xlink:href="http://www.zaba.ru/" office:target-frame-name="_top" xlink:show="replace"><text:span text:style-name="T4882">.</text:span></text:a><text:a xlink:href="http://www.zaba.ru/" office:target-frame-name="_top" xlink:show="replace"><text:span text:style-name="T4883">zaba</text:span></text:a><text:a xlink:href="http://www.zaba.ru/" office:target-frame-name="_top" xlink:show="replace"><text:span text:style-name="T4884">.</text:span></text:a><text:a xlink:href="http://www.zaba.ru/" office:target-frame-name="_top" xlink:show="replace"><text:span text:style-name="T4885">ru</text:span></text:a></text:p>
          </table:table-cell>
        </table:table-row>
        <table:table-row table:style-name="TableRow4886">
          <table:table-cell table:style-name="TableCell4887">
            <text:p text:style-name="P4888">Международный математический конкурс «Кенгуру»</text:p>
          </table:table-cell>
          <table:table-cell table:style-name="TableCell4889">
            <text:p text:style-name="P4890"><text:a xlink:href="http://www.kenguru.sp.ru/" office:target-frame-name="_top" xlink:show="replace"><text:span text:style-name="T4891">http</text:span></text:a><text:a xlink:href="http://www.kenguru.sp.ru/" office:target-frame-name="_top" xlink:show="replace"><text:span text:style-name="T4892">://</text:span></text:a><text:a xlink:href="http://www.kenguru.sp.ru/" office:target-frame-name="_top" xlink:show="replace"><text:span text:style-name="T4893">www</text:span></text:a><text:a xlink:href="http://www.kenguru.sp.ru/" office:target-frame-name="_top" xlink:show="replace"><text:span text:style-name="T4894">.</text:span></text:a><text:a xlink:href="http://www.kenguru.sp.ru/" office:target-frame-name="_top" xlink:show="replace"><text:span text:style-name="T4895">kenguru</text:span></text:a><text:a xlink:href="http://www.kenguru.sp.ru/" office:target-frame-name="_top" xlink:show="replace"><text:span text:style-name="T4896">.</text:span></text:a><text:a xlink:href="http://www.kenguru.sp.ru/" office:target-frame-name="_top" xlink:show="replace"><text:span text:style-name="T4897">sp</text:span></text:a><text:a xlink:href="http://www.kenguru.sp.ru/" office:target-frame-name="_top" xlink:show="replace"><text:span text:style-name="T4898">.</text:span></text:a><text:a xlink:href="http://www.kenguru.sp.ru/" office:target-frame-name="_top" xlink:show="replace"><text:span text:style-name="T4899">ru</text:span></text:a></text:p>
          </table:table-cell>
        </table:table-row>
        <table:table-row table:style-name="TableRow4900">
          <table:table-cell table:style-name="TableCell4901">
            <text:p text:style-name="P4902">Методика преподавания математики</text:p>
          </table:table-cell>
          <table:table-cell table:style-name="TableCell4903">
            <text:p text:style-name="P4904"><text:a xlink:href="http://methmath.chat.ru/" office:target-frame-name="_top" xlink:show="replace"><text:span text:style-name="T4905">http</text:span></text:a><text:a xlink:href="http://methmath.chat.ru/" office:target-frame-name="_top" xlink:show="replace"><text:span text:style-name="T4906">://</text:span></text:a><text:a xlink:href="http://methmath.chat.ru/" office:target-frame-name="_top" xlink:show="replace"><text:span text:style-name="T4907">methmath</text:span></text:a><text:a xlink:href="http://methmath.chat.ru/" office:target-frame-name="_top" xlink:show="replace"><text:span text:style-name="T4908">.</text:span></text:a><text:a xlink:href="http://methmath.chat.ru/" office:target-frame-name="_top" xlink:show="replace"><text:span text:style-name="T4909">chat</text:span></text:a><text:a xlink:href="http://methmath.chat.ru/" office:target-frame-name="_top" xlink:show="replace"><text:span text:style-name="T4910">.</text:span></text:a><text:a xlink:href="http://methmath.chat.ru/" office:target-frame-name="_top" xlink:show="replace"><text:span text:style-name="T4911">ru</text:span></text:a></text:p>
          </table:table-cell>
        </table:table-row>
        <table:table-row table:style-name="TableRow4912">
          <table:table-cell table:style-name="TableCell4913">
            <text:p text:style-name="P4914">Московская математическая олимпиада школьников</text:p>
          </table:table-cell>
          <table:table-cell table:style-name="TableCell4915">
            <text:p text:style-name="P4916"><text:a xlink:href="http://olympiads.mccme.ru/mmo/" office:target-frame-name="_top" xlink:show="replace"><text:span text:style-name="T4917">http</text:span></text:a><text:a xlink:href="http://olympiads.mccme.ru/mmo/" office:target-frame-name="_top" xlink:show="replace"><text:span text:style-name="T4918">://</text:span></text:a><text:a xlink:href="http://olympiads.mccme.ru/mmo/" office:target-frame-name="_top" xlink:show="replace"><text:span text:style-name="T4919">olympiads</text:span></text:a><text:a xlink:href="http://olympiads.mccme.ru/mmo/" office:target-frame-name="_top" xlink:show="replace"><text:span text:style-name="T4920">.</text:span></text:a><text:a xlink:href="http://olympiads.mccme.ru/mmo/" office:target-frame-name="_top" xlink:show="replace"><text:span text:style-name="T4921">mccme</text:span></text:a><text:a xlink:href="http://olympiads.mccme.ru/mmo/" office:target-frame-name="_top" xlink:show="replace"><text:span text:style-name="T4922">.</text:span></text:a><text:a xlink:href="http://olympiads.mccme.ru/mmo/" office:target-frame-name="_top" xlink:show="replace"><text:span text:style-name="T4923">ru</text:span></text:a><text:a xlink:href="http://olympiads.mccme.ru/mmo/" office:target-frame-name="_top" xlink:show="replace"><text:span text:style-name="T4924">/</text:span></text:a><text:a xlink:href="http://olympiads.mccme.ru/mmo/" office:target-frame-name="_top" xlink:show="replace"><text:span text:style-name="T4925">mmo</text:span></text:a><text:a xlink:href="http://olympiads.mccme.ru/mmo/" office:target-frame-name="_top" xlink:show="replace"><text:span text:style-name="T4926">/</text:span></text:a></text:p>
          </table:table-cell>
        </table:table-row>
        <table:table-row table:style-name="TableRow4927">
          <table:table-cell table:style-name="TableCell4928">
            <text:p text:style-name="P4929">Решебник.Ru: Высшая математика и эконометрика — задачи, решения</text:p>
          </table:table-cell>
          <table:table-cell table:style-name="TableCell4930">
            <text:p text:style-name="P4931"><text:a xlink:href="http://www.reshebnik.ru/" office:target-frame-name="_top" xlink:show="replace"><text:span text:style-name="T4932">http</text:span></text:a><text:a xlink:href="http://www.reshebnik.ru/" office:target-frame-name="_top" xlink:show="replace"><text:span text:style-name="T4933">://</text:span></text:a><text:a xlink:href="http://www.reshebnik.ru/" office:target-frame-name="_top" xlink:show="replace"><text:span text:style-name="T4934">www</text:span></text:a><text:a xlink:href="http://www.reshebnik.ru/" office:target-frame-name="_top" xlink:show="replace"><text:span text:style-name="T4935">.</text:span></text:a><text:a xlink:href="http://www.reshebnik.ru/" office:target-frame-name="_top" xlink:show="replace"><text:span text:style-name="T4936">reshebnik</text:span></text:a><text:a xlink:href="http://www.reshebnik.ru/" office:target-frame-name="_top" xlink:show="replace"><text:span text:style-name="T4937">.</text:span></text:a><text:a xlink:href="http://www.reshebnik.ru/" office:target-frame-name="_top" xlink:show="replace"><text:span text:style-name="T4938">ru</text:span></text:a></text:p>
          </table:table-cell>
        </table:table-row>
        <table:table-row table:style-name="TableRow4939">
          <table:table-cell table:style-name="TableCell4940">
            <text:p text:style-name="P4941">Сайт элементарной математики Дмитрия Гущина</text:p>
          </table:table-cell>
          <table:table-cell table:style-name="TableCell4942">
            <text:p text:style-name="P4943"><text:a xlink:href="http://www.mathnet.spb.ru/" office:target-frame-name="_top" xlink:show="replace"><text:span text:style-name="T4944">http</text:span></text:a><text:a xlink:href="http://www.mathnet.spb.ru/" office:target-frame-name="_top" xlink:show="replace"><text:span text:style-name="T4945">://</text:span></text:a><text:a xlink:href="http://www.mathnet.spb.ru/" office:target-frame-name="_top" xlink:show="replace"><text:span text:style-name="T4946">www</text:span></text:a><text:a xlink:href="http://www.mathnet.spb.ru/" office:target-frame-name="_top" xlink:show="replace"><text:span text:style-name="T4947">.</text:span></text:a><text:a xlink:href="http://www.mathnet.spb.ru/" office:target-frame-name="_top" xlink:show="replace"><text:span text:style-name="T4948">mathnet</text:span></text:a><text:a xlink:href="http://www.mathnet.spb.ru/" office:target-frame-name="_top" xlink:show="replace"><text:span text:style-name="T4949">.</text:span></text:a><text:a xlink:href="http://www.mathnet.spb.ru/" office:target-frame-name="_top" xlink:show="replace"><text:span text:style-name="T4950">spb</text:span></text:a><text:a xlink:href="http://www.mathnet.spb.ru/" office:target-frame-name="_top" xlink:show="replace"><text:span text:style-name="T4951">.</text:span></text:a><text:a xlink:href="http://www.mathnet.spb.ru/" office:target-frame-name="_top" xlink:show="replace"><text:span text:style-name="T4952">ru</text:span></text:a></text:p>
          </table:table-cell>
        </table:table-row>
        <table:table-row table:style-name="TableRow4953">
          <table:table-cell table:style-name="TableCell4954">
            <text:p text:style-name="P4955">Турнир городов — Международная математическая олимпиада для школьников</text:p>
          </table:table-cell>
          <table:table-cell table:style-name="TableCell4956">
            <text:p text:style-name="P4957"><text:a xlink:href="http://www.turgor.ru/" office:target-frame-name="_top" xlink:show="replace"><text:span text:style-name="T4958">http://www.turgor.ru</text:span></text:a></text:p>
          </table:table-cell>
        </table:table-row>
      </table:table>
      <text:p text:style-name="P4959"/>
      <text:p text:style-name="P4960"/>
      <text:p text:style-name="P4961"/>
      <text:p text:style-name="P4962"/>
      <text:p text:style-name="P4963"/>
      <text:p text:style-name="P4964">Технические средства обучения</text:p>
      <text:p text:style-name="P4965">Мультимедийный компьютер.</text:p>
      <text:p text:style-name="P4966">Мультимедийный <text:s text:c="2"/>проектор.</text:p>
      <text:p text:style-name="P4967">Интерактивная доска</text:p>
      <text:p text:style-name="P4968"/>
      <text:p text:style-name="P4969">Оборудование класса</text:p>
      <text:p text:style-name="P4970"/>
      <text:p text:style-name="P4971"/>
      <text:p text:style-name="P4972">Стенка</text:p>
      <text:p text:style-name="P4973">Стол учительский</text:p>
      <text:p text:style-name="P4974">Ученические двухместные парты (в соответствии с санитарно-гигиеническими нормами)</text:p>
      <text:p text:style-name="P4975"/>
      <text:p text:style-name="P4976">Учебно-практическое и учебно-лабораторное оборудование</text:p>
      <text:p text:style-name="P4977"/>
      <text:p text:style-name="P4978">Доска магнитная</text:p>
      <text:p text:style-name="P4979">Комплект чертежных инструментов<text:s/>(классных и раздаточных): линейка, транспортир, угольник (30°, 60°, 90°), угольник (45°, 90°), циркуль.</text:p>
      <text:p text:style-name="P4980">Комплекты планиметрических и стереометрических тел (демонстрационных и раздаточных).</text:p>
      <text:p text:style-name="P4981">Комплект для моделирования (цветная бумага, картон, клей, ножницы,<text:s/>пластилин).</text:p>
      <text:p text:style-name="P4982"/>
      <text:p text:style-name="P4983">Рекомендуемые темы рефератов, проектов</text:p>
      <text:p text:style-name="P4984"><text:bookmark-start text:name="20f02010-ffaf-11db-a0fe-a3f91ae5854e"/></text:p>
      <text:p text:style-name="P4985"/>
      <text:p text:style-name="P4986"><text:span text:style-name="T4987">1. Абсолютная и относительная погрешност</text:span><text:bookmark-end text:name="20f02010-ffaf-11db-a0fe-a3f91ae5854e"/><text:span text:style-name="T4988">и</text:span></text:p>
      <text:p text:style-name="P4989">2. Стандартный вид числа</text:p>
      <text:p text:style-name="P4990">3. Магические квадраты</text:p>
      <text:p text:style-name="P4991">4. Сопряженные числа</text:p>
      <text:p text:style-name="P4992">5. Определители</text:p>
      <text:p text:style-name="P4993">6. Решение систем методом Гаусса</text:p>
      <text:p text:style-name="P4994">7. Решение систем методом Крамера</text:p>
      <text:p text:style-name="P4995">8.<text:s/>Математика и экономика</text:p>
      <text:p text:style-name="P4996">9. Рисунки на координатной плоскости</text:p>
      <text:p text:style-name="P4997">10. Решение уравнений и неравенств с модулем.</text:p>
      <text:p text:style-name="P4998">11. Математика в химии.</text:p>
      <text:p text:style-name="P4999"/>
      <text:p text:style-name="P5000">Контрольно-измерительные материалы</text:p>
      <text:p text:style-name="P5001">Контрольная работа №1 <text:s/>по теме «Преобразование выражений»</text:p>
      <text:p text:style-name="P5002">Вариант 1</text:p>
      <text:p text:style-name="P5003"><text:span text:style-name="T5004">1. Найдите значение<text:s/></text:span><text:span text:style-name="T5005">выражения 6</text:span><text:span text:style-name="T5006">x</text:span><text:span text:style-name="T5007"><text:s/>- 8</text:span><text:span text:style-name="T5008">y</text:span><text:span text:style-name="T5009">, при<text:s/></text:span><text:span text:style-name="T5010">x</text:span><text:span text:style-name="T5011"><text:s/>=<text:s/></text:span><text:span text:style-name="T5012">,<text:s/></text:span><text:span text:style-name="T5013">у<text:s/></text:span><text:span text:style-name="T5014">= .</text:span></text:p>
      <text:p text:style-name="P5015"><text:span text:style-name="T5016">2. Сравните значения выражений -0,8</text:span><text:span text:style-name="T5017">x</text:span><text:span text:style-name="T5018"><text:s/>- 1 и 0,8</text:span><text:span text:style-name="T5019">x</text:span><text:span text:style-name="T5020"><text:s/>- 1 при<text:s/></text:span><text:span text:style-name="T5021">x</text:span><text:span text:style-name="T5022"><text:s/></text:span><text:span text:style-name="T5023">= 6.</text:span></text:p>
      <text:p text:style-name="P5024">3. Упростите выражение:</text:p>
      <text:p text:style-name="P5025"><text:span text:style-name="T5026">а) 2</text:span><text:span text:style-name="T5027">x</text:span><text:span text:style-name="T5028"><text:s/>-<text:s/></text:span><text:span text:style-name="T5029">З</text:span><text:span text:style-name="T5030">y</text:span><text:span text:style-name="T5031"><text:s/></text:span><text:span text:style-name="T5032">- 11</text:span><text:span text:style-name="T5033">х</text:span><text:span text:style-name="T5034"><text:s/>+ 8</text:span><text:span text:style-name="T5035">у</text:span><text:span text:style-name="T5036">; б) 5(2а + 1) - 3; в) 14</text:span><text:span text:style-name="T5037">x</text:span><text:span text:style-name="T5038"><text:s/>- (</text:span><text:span text:style-name="T5039">x</text:span><text:span text:style-name="T5040"><text:s/>- 1) +<text:s/></text:span><text:span text:style-name="T5041">(2х +<text:s/></text:span><text:span text:style-name="T5042">6).</text:span></text:p>
      <text:p text:style-name="P5043">4. Упростите выражение и найдите его значение:</text:p>
      <text:p text:style-name="P5044"><text:span text:style-name="T5045">-4 (2,5</text:span><text:span text:style-name="T5046">а</text:span><text:span text:style-name="T5047"><text:s/>- 1,5) + 5,5</text:span><text:span text:style-name="T5048">а</text:span><text:span text:style-name="T5049"><text:s/>– 8, при<text:s/></text:span><text:span text:style-name="T5050">а</text:span><text:span text:style-name="T5051"><text:s/>= - .</text:span></text:p>
      <text:p text:style-name="P5052"><text:span text:style-name="T5053">5. Из двух городов, расстояние между которыми<text:s/></text:span><text:span text:style-name="T5054">s</text:span><text:span text:style-name="T5055"><text:s/></text:span><text:span text:style-name="T5056">км, одновременно навстречу друг другу выехали легковой автомобиль и грузовик и встретились через<text:s/></text:span><text:span text:style-name="T5057">t</text:span><text:span text:style-name="T5058"><text:s/></text:span><text:span text:style-name="T5059">ч. Скорость легкового автомобиля<text:s/></text:span><text:span text:style-name="T5060">v</text:span><text:span text:style-name="T5061"><text:s/>км/ч. Найдите скорость грузовика. Ответьте</text:span><text:span text:style-name="T5062"><text:s/>на вопрос задачи, е</text:span><text:span text:style-name="T5063">c</text:span><text:span text:style-name="T5064">ли<text:s/></text:span><text:span text:style-name="T5065">s</text:span><text:span text:style-name="T5066"><text:s/>= 200,<text:s/></text:span><text:span text:style-name="T5067">t</text:span><text:span text:style-name="T5068"><text:s/></text:span><text:span text:style-name="T5069">= 2,<text:s/></text:span><text:span text:style-name="T5070">v</text:span><text:span text:style-name="T5071"><text:s/></text:span><text:span text:style-name="T5072">= 60.</text:span></text:p>
      <text:p text:style-name="P5073"><text:span text:style-name="T5074">6. Раскройте скобки:<text:s/></text:span><text:span text:style-name="T5075">З</text:span><text:span text:style-name="T5076">x</text:span><text:span text:style-name="T5077"><text:s/></text:span><text:span text:style-name="T5078">- (5</text:span><text:span text:style-name="T5079">x</text:span><text:span text:style-name="T5080"><text:s/>- (3</text:span><text:span text:style-name="T5081">x</text:span><text:span text:style-name="T5082"><text:s/></text:span><text:span text:style-name="T5083">-<text:s/></text:span><text:span text:style-name="T5084">1)).</text:span></text:p>
      <text:p text:style-name="P5085">Вариант 2</text:p>
      <text:p text:style-name="P5086"><text:span text:style-name="T5087">1. Найдите значение выражения 16</text:span><text:span text:style-name="T5088">а</text:span><text:span text:style-name="T5089"><text:s/>+ 2</text:span><text:span text:style-name="T5090">y</text:span><text:span text:style-name="T5091">, при<text:s/></text:span><text:span text:style-name="T5092">а</text:span><text:span text:style-name="T5093"><text:s/>=<text:s/></text:span><text:span text:style-name="T5094">, у<text:s/></text:span><text:span text:style-name="T5095">= - .</text:span></text:p>
      <text:p text:style-name="P5096"><text:span text:style-name="T5097">2. Сравните значения выражений 2 + 0,3</text:span><text:span text:style-name="T5098">а</text:span><text:span text:style-name="T5099"><text:s/>и 2 - 0,3</text:span><text:span text:style-name="T5100">а</text:span><text:span text:style-name="T5101">, при а = - 9.</text:span></text:p>
      <text:p text:style-name="P5102">3. Упростите выражение:</text:p>
      <text:p text:style-name="P5103"><text:span text:style-name="T5104">а) 5</text:span><text:span text:style-name="T5105">а</text:span><text:span text:style-name="T5106"><text:s/>+ 7</text:span><text:span text:style-name="T5107">b</text:span><text:span text:style-name="T5108"><text:s/>- 2</text:span><text:span text:style-name="T5109">а</text:span><text:span text:style-name="T5110"><text:s/>- 8</text:span><text:span text:style-name="T5111">b</text:span><text:span text:style-name="T5112">;<text:s/></text:span><text:span text:style-name="T5113">б) 3 (4</text:span><text:span text:style-name="T5114">x</text:span><text:span text:style-name="T5115"><text:s/>+ 2) - 5; в) 20</text:span><text:span text:style-name="T5116">b</text:span><text:span text:style-name="T5117"><text:s/>-<text:s/></text:span><text:span text:style-name="T5118">(</text:span><text:span text:style-name="T5119">b</text:span><text:span text:style-name="T5120"><text:s/>-<text:s/></text:span><text:span text:style-name="T5121">3) + (З</text:span><text:span text:style-name="T5122">b</text:span><text:span text:style-name="T5123"><text:s/>- 10).</text:span></text:p>
      <text:p text:style-name="P5124">4. Упростите выражение и найдите его значение:</text:p>
      <text:p text:style-name="P5125"><text:span text:style-name="T5126">-6 (0,5</text:span><text:span text:style-name="T5127">x</text:span><text:span text:style-name="T5128"><text:s/>- 1,5) - 4,5</text:span><text:span text:style-name="T5129">x</text:span><text:span text:style-name="T5130"><text:s/>– 8, при<text:s/></text:span><text:span text:style-name="T5131">x</text:span><text:span text:style-name="T5132"><text:s/>= .</text:span></text:p>
      <text:soft-page-break/>
      <text:p text:style-name="P5133"><text:span text:style-name="T5134">5. Из двух городов одновременно навстречу друг другу выехали автомобиль и мотоцикл и встретились через<text:s/></text:span><text:span text:style-name="T5135">t</text:span><text:span text:style-name="T5136"><text:s/></text:span><text:span text:style-name="T5137">ч. Найдите расстояние между городами, если скорость автомобиля<text:s/></text:span><text:span text:style-name="T5138">v</text:span><text:span text:style-name="T5139">1</text:span><text:span text:style-name="T5140"><text:s/></text:span><text:span text:style-name="T5141">км/ч, а скорость мотоцикла<text:s/></text:span><text:span text:style-name="T5142">v</text:span><text:span text:style-name="T5143">2</text:span><text:span text:style-name="T5144"><text:s/></text:span><text:span text:style-name="T5145">км/ч. Ответьте на вопрос задачи, если:<text:s/></text:span><text:span text:style-name="T5146">t</text:span><text:span text:style-name="T5147"><text:s/>= 3,<text:s/></text:span><text:span text:style-name="T5148">v</text:span><text:span text:style-name="T5149">1</text:span><text:span text:style-name="T5150"><text:s/></text:span><text:span text:style-name="T5151">=</text:span><text:span text:style-name="T5152"><text:s/>80,<text:s/></text:span><text:span text:style-name="T5153">v</text:span><text:span text:style-name="T5154">2</text:span><text:span text:style-name="T5155"><text:s/>=<text:s/></text:span><text:span text:style-name="T5156">60.</text:span></text:p>
      <text:p text:style-name="P5157"><text:span text:style-name="T5158">6. Раскройте скобки: 2</text:span><text:span text:style-name="T5159">р</text:span><text:span text:style-name="T5160"><text:s/>- (3</text:span><text:span text:style-name="T5161">р</text:span><text:span text:style-name="T5162"><text:s/>-<text:s/></text:span><text:span text:style-name="T5163">(</text:span><text:span text:style-name="T5164">2</text:span><text:span text:style-name="T5165">р -<text:s/></text:span><text:span text:style-name="T5166">с</text:span><text:span text:style-name="T5167">)).</text:span></text:p>
      <text:p text:style-name="P5168"/>
      <text:p text:style-name="P5169"><text:s/></text:p>
      <text:p text:style-name="P5170">Контрольная работа №2 по теме «Уравнения <text:s/>с одной переменной»</text:p>
      <text:p text:style-name="P5171"/>
      <text:p text:style-name="P5172">Вариант 1</text:p>
      <text:p text:style-name="P5173">• 1. Решите уравнение:</text:p>
      <table:table table:style-name="Table5174">
        <table:table-columns>
          <table:table-column table:style-name="TableColumn5175"/>
          <table:table-column table:style-name="TableColumn5176"/>
        </table:table-columns>
        <table:table-row table:style-name="TableRow5177">
          <table:table-cell table:style-name="TableCell5178">
            <text:p text:style-name="P5179"><text:span text:style-name="T5180">а)<text:s/></text:span><text:span text:style-name="T5181">x</text:span><text:span text:style-name="T5182"><text:s/>= 12;</text:span></text:p>
            <text:p text:style-name="P5183"><text:span text:style-name="T5184">б) 6</text:span><text:span text:style-name="T5185">x</text:span><text:span text:style-name="T5186"><text:s/>- 10,2 = 0;</text:span></text:p>
          </table:table-cell>
          <table:table-cell table:style-name="TableCell5187">
            <text:p text:style-name="P5188"><text:span text:style-name="T5189">в) 5</text:span><text:span text:style-name="T5190">x</text:span><text:span text:style-name="T5191"><text:s/>- 4,5 = 3</text:span><text:span text:style-name="T5192">x</text:span><text:span text:style-name="T5193"><text:s/>+ 2,5;</text:span></text:p>
            <text:p text:style-name="P5194"><text:span text:style-name="T5195">г) 2</text:span><text:span text:style-name="T5196">x</text:span><text:span text:style-name="T5197"><text:s/>- (6</text:span><text:span text:style-name="T5198">x</text:span><text:span text:style-name="T5199"><text:s/>- 5)<text:s/></text:span><text:span text:style-name="T5200">=</text:span><text:span text:style-name="T5201"><text:s/>45.</text:span></text:p>
          </table:table-cell>
        </table:table-row>
      </table:table>
      <text:p text:style-name="P5202">• 2. Таня в школу сначала едет на автобусе, а потом идет пешком. Вся дорога у нее занимает 26 мин. Идет она на 6 мин дольше, чем едет на автобусе. Сколько минут она едет на автобусе?</text:p>
      <text:p text:style-name="P5203">3. В двух сараях сложено сено, причем в первом сарае сена в 3 раза больше, чем во втором. После того как из первого сарая увезли 20 т сена, а во второй привезли 10 т, в обоих сараях сена стало поровну. Сколько всего тонн сена было в двух сараях первоначально?</text:p>
      <text:p text:style-name="P5204"><text:span text:style-name="T5205">4. Решите уравнение 7</text:span><text:span text:style-name="T5206">х</text:span><text:span text:style-name="T5207"><text:s/>- (</text:span><text:span text:style-name="T5208">х</text:span><text:span text:style-name="T5209"><text:s/></text:span><text:span text:style-name="T5210">+<text:s/></text:span><text:span text:style-name="T5211">3) = 3<text:s/></text:span><text:span text:style-name="T5212">(</text:span><text:span text:style-name="T5213">2</text:span><text:span text:style-name="T5214">х<text:s/></text:span><text:span text:style-name="T5215">- 1).</text:span></text:p>
      <text:p text:style-name="P5216"/>
      <text:p text:style-name="P5217">Вариант 2</text:p>
      <text:p text:style-name="P5218">• 1. Решите уравнение:</text:p>
      <table:table table:style-name="Table5219">
        <table:table-columns>
          <table:table-column table:style-name="TableColumn5220"/>
          <table:table-column table:style-name="TableColumn5221"/>
        </table:table-columns>
        <table:table-row table:style-name="TableRow5222">
          <table:table-cell table:style-name="TableCell5223">
            <text:p text:style-name="P5224"><text:span text:style-name="T5225">а)<text:s/></text:span><text:span text:style-name="T5226">х<text:s/></text:span><text:span text:style-name="T5227">= 18;</text:span></text:p>
            <text:p text:style-name="P5228"><text:span text:style-name="T5229">б) 7</text:span><text:span text:style-name="T5230">x<text:s/></text:span><text:span text:style-name="T5231">+ 11,9 = 0;</text:span></text:p>
          </table:table-cell>
          <table:table-cell table:style-name="TableCell5232">
            <text:p text:style-name="P5233"><text:span text:style-name="T5234">в) 6</text:span><text:span text:style-name="T5235">х</text:span><text:span text:style-name="T5236"><text:s/>- 0,8 =<text:s/></text:span><text:span text:style-name="T5237">3</text:span><text:span text:style-name="T5238">х<text:s/></text:span><text:span text:style-name="T5239">+ 2,2;</text:span></text:p>
            <text:p text:style-name="P5240"><text:span text:style-name="T5241">г) 5</text:span><text:span text:style-name="T5242">х</text:span><text:span text:style-name="T5243"><text:s/>- (7</text:span><text:span text:style-name="T5244">х</text:span><text:span text:style-name="T5245"><text:s/>+ 7) = 9.</text:span></text:p>
          </table:table-cell>
        </table:table-row>
      </table:table>
      <text:p text:style-name="P5246">• 2. Часть пути в 600 км турист пролетел на самолете, а часть проехал на автобусе. На самолете он проделал путь, в 9 раз больший, чем на автобусе. Сколько километров турист проехал на автобусе?</text:p>
      <text:p text:style-name="P5247">3. На одном участке<text:s/>было в 5 раз больше саженцев смородины, чем на другом. После того как с первого участка увезли 50 саженцев, а на второй посадили еще 90, на обоих участках саженцев стало поровну. Сколько всего саженцев было на двух участках первоначально?</text:p>
      <text:soft-page-break/>
      <text:p text:style-name="P5248"><text:span text:style-name="T5249">4. Решите уравнен</text:span><text:span text:style-name="T5250">ие 6</text:span><text:span text:style-name="T5251">х</text:span><text:span text:style-name="T5252"><text:s/>- (2</text:span><text:span text:style-name="T5253">х</text:span><text:span text:style-name="T5254"><text:s/>- 5) = 2 (2</text:span><text:span text:style-name="T5255">х</text:span><text:span text:style-name="T5256"><text:s/>+ 4)</text:span></text:p>
      <text:p text:style-name="P5257"/>
      <text:p text:style-name="P5258">Контрольная работа №3 по теме «Линейная функция»</text:p>
      <text:p text:style-name="P5259">Вариант 1</text:p>
      <text:p text:style-name="P5260"><text:span text:style-name="T5261">• 1. Функция задана формулой<text:s/></text:span><text:span text:style-name="T5262">у<text:s/></text:span><text:span text:style-name="T5263">= 6</text:span><text:span text:style-name="T5264">х</text:span><text:span text:style-name="T5265"><text:s/>+ 19. Определите:</text:span></text:p>
      <text:p text:style-name="P5266"><text:span text:style-name="T5267">а) значение<text:s/></text:span><text:span text:style-name="T5268">у,<text:s/></text:span><text:span text:style-name="T5269">если<text:s/></text:span><text:span text:style-name="T5270">х</text:span><text:span text:style-name="T5271"><text:s/>= 0,5;</text:span></text:p>
      <text:p text:style-name="P5272"><text:span text:style-name="T5273">б) значение<text:s/></text:span><text:span text:style-name="T5274">х</text:span><text:span text:style-name="T5275">, при котором<text:s/></text:span><text:span text:style-name="T5276">у =<text:s/></text:span><text:span text:style-name="T5277">1;</text:span></text:p>
      <text:p text:style-name="P5278"><text:span text:style-name="T5279">в) проходит ли график функции через точку<text:s/></text:span><text:span text:style-name="T5280">А<text:s/></text:span><text:span text:style-name="T5281">(-</text:span><text:span text:style-name="T5282">2; 7).</text:span></text:p>
      <text:p text:style-name="P5283"><text:span text:style-name="T5284">• 2. а) Постройте график функции<text:s/></text:span><text:span text:style-name="T5285">у = 2х<text:s/></text:span><text:span text:style-name="T5286">- 4.</text:span></text:p>
      <text:p text:style-name="P5287"><text:span text:style-name="T5288">б) Укажите с помощью графика, чему равно значение<text:s/></text:span><text:span text:style-name="T5289">у</text:span><text:span text:style-name="T5290">,</text:span><text:span text:style-name="T5291"><text:s/></text:span><text:span text:style-name="T5292">при<text:s/></text:span><text:span text:style-name="T5293">х</text:span><text:span text:style-name="T5294"><text:s/>= 1,5.</text:span></text:p>
      <text:p text:style-name="P5295"><text:span text:style-name="T5296">• 3. В одной и той же системе координат постройте графики функций: а)<text:s/></text:span><text:span text:style-name="T5297">у =<text:s/></text:span><text:span text:style-name="T5298">-2х; б)<text:s/></text:span><text:span text:style-name="T5299">у =<text:s/></text:span><text:span text:style-name="T5300">3.</text:span></text:p>
      <text:p text:style-name="P5301"><text:span text:style-name="T5302">4. Найдите координаты точки пересечения графиков функций<text:s/></text:span><text:span text:style-name="T5303">у</text:span><text:span text:style-name="T5304">= 47х - 37 и<text:s/></text:span><text:span text:style-name="T5305">у<text:s/></text:span><text:span text:style-name="T5306">= -13</text:span><text:span text:style-name="T5307">х</text:span><text:span text:style-name="T5308"><text:s/>+ 23.</text:span></text:p>
      <text:p text:style-name="P5309"><text:span text:style-name="T5310">5. Задайте формулой линейную функцию, график которой параллелен пря</text:span><text:span text:style-name="T5311">мой<text:s/></text:span><text:span text:style-name="T5312">у =<text:s/></text:span><text:span text:style-name="T5313">3</text:span><text:span text:style-name="T5314">х</text:span><text:span text:style-name="T5315"><text:s/>- 7 и проходит через начало координат.</text:span></text:p>
      <text:p text:style-name="P5316"/>
      <text:p text:style-name="P5317"/>
      <text:p text:style-name="P5318">Вариант 2</text:p>
      <text:p text:style-name="P5319"><text:span text:style-name="T5320">• 1. Функция задана формулой<text:s/></text:span><text:span text:style-name="T5321">у<text:s/></text:span><text:span text:style-name="T5322">= 4</text:span><text:span text:style-name="T5323">х</text:span><text:span text:style-name="T5324"><text:s/>- 30. Определите:</text:span></text:p>
      <text:p text:style-name="P5325"><text:span text:style-name="T5326">а) значение<text:s/></text:span><text:span text:style-name="T5327">у,<text:s/></text:span><text:span text:style-name="T5328">если х = -2,5;</text:span></text:p>
      <text:p text:style-name="P5329"><text:span text:style-name="T5330">б) значение<text:s/></text:span><text:span text:style-name="T5331">х</text:span><text:span text:style-name="T5332">, при котором<text:s/></text:span><text:span text:style-name="T5333">у<text:s/></text:span><text:span text:style-name="T5334">= -6;</text:span></text:p>
      <text:p text:style-name="P5335"><text:span text:style-name="T5336">в) проходит ли график функции через точку<text:s/></text:span><text:span text:style-name="T5337">В<text:s/></text:span><text:span text:style-name="T5338">(7; -3).</text:span></text:p>
      <text:p text:style-name="P5339"><text:span text:style-name="T5340">• 2. а) Постройте<text:s/></text:span><text:span text:style-name="T5341">график функции<text:s/></text:span><text:span text:style-name="T5342">у =<text:s/></text:span><text:span text:style-name="T5343">-3</text:span><text:span text:style-name="T5344">х</text:span><text:span text:style-name="T5345"><text:s/>+ 3.</text:span></text:p>
      <text:p text:style-name="P5346"><text:span text:style-name="T5347">б) Укажите с помощью графика, при каком значении<text:s/></text:span><text:span text:style-name="T5348">х</text:span><text:span text:style-name="T5349"><text:s/>значение<text:s/></text:span><text:span text:style-name="T5350">у<text:s/></text:span><text:span text:style-name="T5351">равно 6.</text:span></text:p>
      <text:p text:style-name="P5352"><text:span text:style-name="T5353">• 3. В одной и той же системе координат постройте графики функций: а)<text:s/></text:span><text:span text:style-name="T5354">у =<text:s/></text:span><text:span text:style-name="T5355">0,5</text:span><text:span text:style-name="T5356">х</text:span><text:span text:style-name="T5357">; б)<text:s/></text:span><text:span text:style-name="T5358">у<text:s/></text:span><text:span text:style-name="T5359">= -4.</text:span></text:p>
      <text:p text:style-name="P5360"><text:span text:style-name="T5361">4. Найдите координаты точки пересечения графиков функций<text:s/></text:span><text:span text:style-name="T5362">у</text:span><text:span text:style-name="T5363">= -38</text:span><text:span text:style-name="T5364">х</text:span><text:span text:style-name="T5365"><text:s/>+ 15 и<text:s/></text:span><text:span text:style-name="T5366">у =<text:s/></text:span><text:span text:style-name="T5367">-21</text:span><text:span text:style-name="T5368">х</text:span><text:span text:style-name="T5369"><text:s/>- 36.</text:span></text:p>
      <text:soft-page-break/>
      <text:p text:style-name="P5370"><text:span text:style-name="T5371">5. Задайте формулой линейную функцию, график которой пара</text:span><text:span text:style-name="T5372">ллелен прямой<text:s/></text:span><text:span text:style-name="T5373">у =<text:s/></text:span><text:span text:style-name="T5374">-5</text:span><text:span text:style-name="T5375">х</text:span><text:span text:style-name="T5376"><text:s/>+ 8 и проходит через начало координат.</text:span></text:p>
      <text:p text:style-name="P5377"><text:s/></text:p>
      <text:p text:style-name="P5378"/>
      <text:p text:style-name="P5379"/>
      <text:p text:style-name="P5380">Контрольная работа №4 по теме «Степень с натуральным показателем»</text:p>
      <text:p text:style-name="P5381">Вариант 1</text:p>
      <text:p text:style-name="P5382"><text:span text:style-name="T5383">• 1. Найдите значение выражения 1 - 5</text:span><text:span text:style-name="T5384">х</text:span><text:span text:style-name="T5385">2</text:span><text:span text:style-name="T5386">, при<text:s/></text:span><text:span text:style-name="T5387">х</text:span><text:span text:style-name="T5388"><text:s/>= -4.</text:span></text:p>
      <text:p text:style-name="P5389">• 2. Выполните действия:</text:p>
      <text:p text:style-name="P5390"><text:span text:style-name="T5391">а)<text:s/></text:span><text:span text:style-name="T5392">y</text:span><text:span text:style-name="T5393">7</text:span><text:span text:style-name="T5394"><text:s/>•</text:span><text:span text:style-name="T5395"><text:s/></text:span><text:span text:style-name="T5396">y</text:span><text:span text:style-name="T5397">12</text:span><text:span text:style-name="T5398">;</text:span><text:span text:style-name="T5399"><text:s/></text:span><text:span text:style-name="T5400">б)<text:s/></text:span><text:span text:style-name="T5401">y</text:span><text:span text:style-name="T5402">20</text:span><text:span text:style-name="T5403"><text:s/></text:span><text:span text:style-name="T5404">:</text:span><text:span text:style-name="T5405"><text:s/></text:span><text:span text:style-name="T5406">y</text:span><text:span text:style-name="T5407">5</text:span><text:span text:style-name="T5408">;<text:s/></text:span><text:span text:style-name="T5409">в) (</text:span><text:span text:style-name="T5410">y</text:span><text:span text:style-name="T5411">2</text:span><text:span text:style-name="T5412">)</text:span><text:span text:style-name="T5413">8</text:span><text:span text:style-name="T5414">; г) (</text:span><text:span text:style-name="T5415">2</text:span><text:span text:style-name="T5416">у</text:span><text:span text:style-name="T5417">)</text:span><text:span text:style-name="T5418">4</text:span><text:span text:style-name="T5419">.</text:span></text:p>
      <text:p text:style-name="P5420"><text:span text:style-name="T5421">• 3. Упростите выражение: а)<text:s/></text:span><text:span text:style-name="T5422">-</text:span><text:span text:style-name="T5423">2</text:span><text:span text:style-name="T5424">а</text:span><text:span text:style-name="T5425">b</text:span><text:span text:style-name="T5426">3</text:span><text:span text:style-name="T5427"><text:s/></text:span><text:span text:style-name="T5428">• 3</text:span><text:span text:style-name="T5429">а</text:span><text:span text:style-name="T5430">2</text:span><text:span text:style-name="T5431"><text:s/>•<text:s/></text:span><text:span text:style-name="T5432">b</text:span><text:span text:style-name="T5433">4</text:span><text:span text:style-name="T5434">;</text:span><text:span text:style-name="T5435"><text:s/></text:span><text:span text:style-name="T5436">б) (- 2</text:span><text:span text:style-name="T5437">а</text:span><text:span text:style-name="T5438">5</text:span><text:span text:style-name="T5439">b</text:span><text:span text:style-name="T5440">2</text:span><text:span text:style-name="T5441">)</text:span><text:span text:style-name="T5442">3</text:span><text:span text:style-name="T5443">.</text:span></text:p>
      <text:p text:style-name="P5444"><text:span text:style-name="T5445">• 4. Постройте график функции<text:s/></text:span><text:span text:style-name="T5446">у<text:s/></text:span><text:span text:style-name="T5447">=<text:s/></text:span><text:span text:style-name="T5448">х</text:span><text:span text:style-name="T5449">2</text:span><text:span text:style-name="T5450">. С помощью графика определите значение<text:s/></text:span><text:span text:style-name="T5451">у<text:s/></text:span><text:span text:style-name="T5452">при<text:s/></text:span><text:span text:style-name="T5453">х</text:span><text:span text:style-name="T5454"><text:s/>= 1,5;<text:s/></text:span><text:span text:style-name="T5455">х</text:span><text:span text:style-name="T5456"><text:s/>= -1,5.</text:span></text:p>
      <text:p text:style-name="P5457">5. Вычислите: .</text:p>
      <text:p text:style-name="P5458"><text:span text:style-name="T5459">6. Упростите выражение:<text:s/></text:span><text:span text:style-name="T5460">a</text:span><text:span text:style-name="T5461">) 2•; б)<text:s/></text:span><text:span text:style-name="T5462">x</text:span><text:span text:style-name="T5463">n</text:span><text:span text:style-name="T5464"><text:s/></text:span><text:span text:style-name="T5465">– 2</text:span><text:span text:style-name="T5466"><text:s/>•</text:span><text:span text:style-name="T5467"><text:s/></text:span><text:span text:style-name="T5468">x</text:span><text:span text:style-name="T5469">3 –<text:s/></text:span><text:span text:style-name="T5470">n</text:span><text:span text:style-name="T5471"><text:s/></text:span><text:span text:style-name="T5472">•</text:span><text:span text:style-name="T5473"><text:s/></text:span><text:span text:style-name="T5474">x</text:span><text:span text:style-name="T5475">.</text:span></text:p>
      <text:p text:style-name="P5476"/>
      <text:p text:style-name="P5477">Вариант 2</text:p>
      <text:p text:style-name="P5478"><text:span text:style-name="T5479">• 1. Найдите значение выражения<text:s/></text:span><text:span text:style-name="T5480">-</text:span><text:span text:style-name="T5481">9</text:span><text:span text:style-name="T5482">р</text:span><text:span text:style-name="T5483">3</text:span><text:span text:style-name="T5484">,</text:span><text:span text:style-name="T5485"><text:s/></text:span><text:span text:style-name="T5486">при<text:s/></text:span><text:span text:style-name="T5487">р<text:s/></text:span><text:span text:style-name="T5488">= - .</text:span></text:p>
      <text:p text:style-name="P5489"><text:span text:style-name="T5490">• 2. Выполните действия: а)<text:s/></text:span><text:span text:style-name="T5491">с</text:span><text:span text:style-name="T5492">3</text:span><text:span text:style-name="T5493"><text:s/></text:span><text:span text:style-name="T5494">•</text:span><text:span text:style-name="T5495"><text:s/>с</text:span><text:span text:style-name="T5496">22</text:span><text:span text:style-name="T5497">;</text:span><text:span text:style-name="T5498"><text:s/></text:span><text:span text:style-name="T5499">б)<text:s/></text:span><text:span text:style-name="T5500">с</text:span><text:span text:style-name="T5501">18</text:span><text:span text:style-name="T5502"><text:s/></text:span><text:span text:style-name="T5503">:</text:span><text:span text:style-name="T5504"><text:s/></text:span><text:span text:style-name="T5505">с</text:span><text:span text:style-name="T5506">6</text:span><text:span text:style-name="T5507">; в) (</text:span><text:span text:style-name="T5508">с</text:span><text:span text:style-name="T5509">4</text:span><text:span text:style-name="T5510">)</text:span><text:span text:style-name="T5511">6</text:span><text:span text:style-name="T5512">; г) (3</text:span><text:span text:style-name="T5513">с</text:span><text:span text:style-name="T5514">)</text:span><text:span text:style-name="T5515">5</text:span><text:span text:style-name="T5516">.</text:span></text:p>
      <text:p text:style-name="P5517"><text:span text:style-name="T5518">• 3. Упростите выражение: а)<text:s/></text:span><text:span text:style-name="T5519">-</text:span><text:span text:style-name="T5520">4</text:span><text:span text:style-name="T5521">х</text:span><text:span text:style-name="T5522">5</text:span><text:span text:style-name="T5523">у</text:span><text:span text:style-name="T5524">2</text:span><text:span text:style-name="T5525"><text:s/></text:span><text:span text:style-name="T5526">•</text:span><text:span text:style-name="T5527"><text:s/></text:span><text:span text:style-name="T5528">З</text:span><text:span text:style-name="T5529">ху</text:span><text:span text:style-name="T5530">4</text:span><text:span text:style-name="T5531">;<text:s/></text:span><text:span text:style-name="T5532">б) (З</text:span><text:span text:style-name="T5533">х</text:span><text:span text:style-name="T5534">2</text:span><text:span text:style-name="T5535">y</text:span><text:span text:style-name="T5536">3</text:span><text:span text:style-name="T5537">)</text:span><text:span text:style-name="T5538">2</text:span><text:span text:style-name="T5539">.</text:span></text:p>
      <text:p text:style-name="P5540"><text:span text:style-name="T5541">• 4. Постройте график функции<text:s/></text:span><text:span text:style-name="T5542">у<text:s/></text:span><text:span text:style-name="T5543">=<text:s/></text:span><text:span text:style-name="T5544">х</text:span><text:span text:style-name="T5545">2</text:span><text:span text:style-name="T5546">. С помощью графика функции определите, при каких значениях<text:s/></text:span><text:span text:style-name="T5547">х</text:span><text:span text:style-name="T5548"><text:s/>значение<text:s/></text:span><text:span text:style-name="T5549">y</text:span><text:span text:style-name="T5550"><text:s/></text:span><text:span text:style-name="T5551">равно<text:s/></text:span><text:span text:style-name="T5552">4.</text:span></text:p>
      <text:p text:style-name="P5553">5. Вычислите: .</text:p>
      <text:p text:style-name="P5554"><text:span text:style-name="T5555">6. Упростите выражение:<text:s/></text:span><text:span text:style-name="T5556">a</text:span><text:span text:style-name="T5557">) 3•; б) (</text:span><text:span text:style-name="T5558">a</text:span><text:span text:style-name="T5559">n</text:span><text:span text:style-name="T5560"><text:s/></text:span><text:span text:style-name="T5561">+ 1</text:span><text:span text:style-name="T5562"><text:s/>)</text:span><text:span text:style-name="T5563">2</text:span><text:span text:style-name="T5564"><text:s/></text:span><text:span text:style-name="T5565">:</text:span><text:span text:style-name="T5566"><text:s/></text:span><text:span text:style-name="T5567">a</text:span><text:span text:style-name="T5568"><text:s/>2</text:span><text:span text:style-name="T5569">n</text:span><text:span text:style-name="T5570">.</text:span></text:p>
      <text:p text:style-name="P5571"/>
      <text:p text:style-name="P5572">Контрольная работа №5 по теме «Сумма, разность многочленов»</text:p>
      <text:p text:style-name="P5573">Вариант 1</text:p>
      <text:p text:style-name="P5574">• 1. Выполните действия:</text:p>
      <text:p text:style-name="P5575"><text:span text:style-name="T5576">а) (З</text:span><text:span text:style-name="T5577">а</text:span><text:span text:style-name="T5578"><text:s/>- 4</text:span><text:span text:style-name="T5579">ах</text:span><text:span text:style-name="T5580"><text:s/>+ 2) - (11</text:span><text:span text:style-name="T5581">а</text:span><text:span text:style-name="T5582"><text:s/>- 14</text:span><text:span text:style-name="T5583">ах</text:span><text:span text:style-name="T5584">); <text:s text:c="10"/>б) 3</text:span><text:span text:style-name="T5585">у</text:span><text:span text:style-name="T5586">2</text:span><text:span text:style-name="T5587"><text:s/>(у</text:span><text:span text:style-name="T5588">3</text:span><text:span text:style-name="T5589"><text:s/>+<text:s/></text:span><text:span text:style-name="T5590">1).</text:span></text:p>
      <text:soft-page-break/>
      <text:p text:style-name="P5591">• 2. Вынесите общий множитель за скобки:</text:p>
      <text:p text:style-name="P5592"><text:span text:style-name="T5593">а) 10</text:span><text:span text:style-name="T5594">а</text:span><text:span text:style-name="T5595">b</text:span><text:span text:style-name="T5596"><text:s/>- 15</text:span><text:span text:style-name="T5597">b</text:span><text:span text:style-name="T5598">2</text:span><text:span text:style-name="T5599">; <text:s text:c="9"/>б) 18</text:span><text:span text:style-name="T5600">а</text:span><text:span text:style-name="T5601">3</text:span><text:span text:style-name="T5602"><text:s/>+ 6</text:span><text:span text:style-name="T5603">а</text:span><text:span text:style-name="T5604">2</text:span><text:span text:style-name="T5605">.</text:span></text:p>
      <text:p text:style-name="P5606"><text:span text:style-name="T5607">• 3. Решите уравнение 9</text:span><text:span text:style-name="T5608">х</text:span><text:span text:style-name="T5609"><text:s/>- 6 (</text:span><text:span text:style-name="T5610">х</text:span><text:span text:style-name="T5611"><text:s/>- 1) = 5 (</text:span><text:span text:style-name="T5612">х</text:span><text:span text:style-name="T5613"><text:s/>+ 2).</text:span></text:p>
      <text:p text:style-name="P5614">• 4. Пассажирский поезд за 4 ч прошел такое же расстояние, какое товарный за 6 ч. Найдите скорость пассажирского поезда, если известно, что скорость товарного на 20 км/ч меньше.</text:p>
      <text:p text:style-name="P5615">5. Решите уравнение .</text:p>
      <text:p text:style-name="P5616"><text:span text:style-name="T5617">6. Упростите выражение 2</text:span><text:span text:style-name="T5618">а</text:span><text:span text:style-name="T5619"><text:s/>(</text:span><text:span text:style-name="T5620">а</text:span><text:span text:style-name="T5621"><text:s/>+<text:s/></text:span><text:span text:style-name="T5622">b</text:span><text:span text:style-name="T5623"><text:s/></text:span><text:span text:style-name="T5624">-<text:s/></text:span><text:span text:style-name="T5625">с) –<text:s/></text:span><text:span text:style-name="T5626">2</text:span><text:span text:style-name="T5627">b</text:span><text:span text:style-name="T5628"><text:s/></text:span><text:span text:style-name="T5629">(</text:span><text:span text:style-name="T5630">а</text:span><text:span text:style-name="T5631"><text:s/>-<text:s/></text:span><text:span text:style-name="T5632">b</text:span><text:span text:style-name="T5633"><text:s/>- с) +<text:s/></text:span><text:span text:style-name="T5634">2</text:span><text:span text:style-name="T5635">с<text:s/></text:span><text:span text:style-name="T5636">(</text:span><text:span text:style-name="T5637">а</text:span><text:span text:style-name="T5638"><text:s/>-<text:s/></text:span><text:span text:style-name="T5639">b</text:span><text:span text:style-name="T5640"><text:s/>+ с).</text:span></text:p>
      <text:p text:style-name="P5641"/>
      <text:p text:style-name="P5642">Вариант 2</text:p>
      <text:p text:style-name="P5643">• 1. Выполните действия:</text:p>
      <text:p text:style-name="P5644"><text:span text:style-name="T5645">а) (2</text:span><text:span text:style-name="T5646">а</text:span><text:span text:style-name="T5647">2</text:span><text:span text:style-name="T5648"><text:s/>- З</text:span><text:span text:style-name="T5649">а</text:span><text:span text:style-name="T5650"><text:s/>+ 1) - (7</text:span><text:span text:style-name="T5651">а</text:span><text:span text:style-name="T5652">2</text:span><text:span text:style-name="T5653"><text:s/>- 5</text:span><text:span text:style-name="T5654">а</text:span><text:span text:style-name="T5655">); <text:s text:c="8"/>б) 3</text:span><text:span text:style-name="T5656">х</text:span><text:span text:style-name="T5657"><text:s/></text:span><text:span text:style-name="T5658">(</text:span><text:span text:style-name="T5659">4</text:span><text:span text:style-name="T5660">х</text:span><text:span text:style-name="T5661">2</text:span><text:span text:style-name="T5662"><text:s/></text:span><text:span text:style-name="T5663">-<text:s/></text:span><text:span text:style-name="T5664">х).</text:span></text:p>
      <text:p text:style-name="P5665">• 2. Вынесите общий множитель за скобки:</text:p>
      <text:p text:style-name="P5666"><text:span text:style-name="T5667">а)<text:s/></text:span><text:span text:style-name="T5668">2</text:span><text:span text:style-name="T5669">ху<text:s/></text:span><text:span text:style-name="T5670">-<text:s/></text:span><text:span text:style-name="T5671">3</text:span><text:span text:style-name="T5672">ху</text:span><text:span text:style-name="T5673">2</text:span><text:span text:style-name="T5674">; <text:s text:c="11"/></text:span><text:span text:style-name="T5675">б) 8</text:span><text:span text:style-name="T5676">b</text:span><text:span text:style-name="T5677">4</text:span><text:span text:style-name="T5678"><text:s/>+ 2</text:span><text:span text:style-name="T5679">b</text:span><text:span text:style-name="T5680">3</text:span><text:span text:style-name="T5681">.</text:span></text:p>
      <text:p text:style-name="P5682"><text:span text:style-name="T5683">• 3. Решите уравнение 7 - 4<text:s/></text:span><text:span text:style-name="T5684">(</text:span><text:span text:style-name="T5685">3</text:span><text:span text:style-name="T5686">х<text:s/></text:span><text:span text:style-name="T5687">- 1) = 5 (1 -<text:s/></text:span><text:span text:style-name="T5688">2</text:span><text:span text:style-name="T5689">х).</text:span></text:p>
      <text:p text:style-name="P5690">• 4.<text:s/>В трех шестых классах 91 ученик. В 6 «А» на 2 ученика меньше, чем в 6 «Б», а в 6 «В» на 3 ученика больше, чем в 6 «Б». Сколько учащихся в каждом классе?</text:p>
      <text:p text:style-name="P5691">5. Решите уравнение .</text:p>
      <text:p text:style-name="P5692"><text:span text:style-name="T5693">6. Упростите выражение 3</text:span><text:span text:style-name="T5694">х</text:span><text:span text:style-name="T5695"><text:s/></text:span><text:span text:style-name="T5696">(х + у + с) -<text:s/></text:span><text:span text:style-name="T5697">3</text:span><text:span text:style-name="T5698">у (х<text:s/></text:span><text:span text:style-name="T5699">-<text:s/></text:span><text:span text:style-name="T5700">у -<text:s/></text:span><text:span text:style-name="T5701">с) - 3</text:span><text:span text:style-name="T5702">с</text:span><text:span text:style-name="T5703"><text:s/></text:span><text:span text:style-name="T5704">(х + у -<text:s/></text:span><text:span text:style-name="T5705">с).</text:span></text:p>
      <text:p text:style-name="P5706"/>
      <text:p text:style-name="P5707">Контрольная работа №6 по теме «Произведение многочленов»</text:p>
      <text:p text:style-name="P5708">Вариант 1</text:p>
      <text:p text:style-name="P5709">• 1. Выполните умножение:</text:p>
      <text:p text:style-name="P5710"><text:span text:style-name="T5711">а) (</text:span><text:span text:style-name="T5712">с</text:span><text:span text:style-name="T5713"><text:s/>+ 2) (</text:span><text:span text:style-name="T5714">с</text:span><text:span text:style-name="T5715"><text:s/>- 3); <text:s text:c="9"/>б) (2</text:span><text:span text:style-name="T5716">а</text:span><text:span text:style-name="T5717"><text:s/>- 1) (З</text:span><text:span text:style-name="T5718">а</text:span><text:span text:style-name="T5719"><text:s/>+ 4); <text:s text:c="12"/>в) (5</text:span><text:span text:style-name="T5720">х</text:span><text:span text:style-name="T5721"><text:s/>-<text:s/></text:span><text:span text:style-name="T5722">2у) (</text:span><text:span text:style-name="T5723">4</text:span><text:span text:style-name="T5724">х - у)</text:span><text:span text:style-name="T5725">;</text:span><text:span text:style-name="T5726"><text:s text:c="13"/></text:span><text:span text:style-name="T5727">г) (</text:span><text:span text:style-name="T5728">а</text:span><text:span text:style-name="T5729"><text:s/>- 2) (</text:span><text:span text:style-name="T5730">а</text:span><text:span text:style-name="T5731">2</text:span><text:span text:style-name="T5732"><text:s/>- 3</text:span><text:span text:style-name="T5733">а</text:span><text:span text:style-name="T5734"><text:s/>+ 6).</text:span></text:p>
      <text:p text:style-name="P5735">• 2. Разложите на множители:</text:p>
      <text:soft-page-break/>
      <text:p text:style-name="P5736"><text:span text:style-name="T5737">а)<text:s/></text:span><text:span text:style-name="T5738">а (а<text:s/></text:span><text:span text:style-name="T5739">+ 3) - 2<text:s/></text:span><text:span text:style-name="T5740">(а +<text:s/></text:span><text:span text:style-name="T5741">3); <text:s text:c="9"/>б)<text:s/></text:span><text:span text:style-name="T5742">ах<text:s/></text:span><text:span text:style-name="T5743">-<text:s/></text:span><text:span text:style-name="T5744">ау +<text:s/></text:span><text:span text:style-name="T5745">5</text:span><text:span text:style-name="T5746">х -<text:s/></text:span><text:span text:style-name="T5747">5</text:span><text:span text:style-name="T5748">у.</text:span></text:p>
      <text:p text:style-name="P5749"><text:span text:style-name="T5750">3. Упростите выражение -0,1</text:span><text:span text:style-name="T5751">x</text:span><text:span text:style-name="T5752"><text:s/>(2</text:span><text:span text:style-name="T5753">х</text:span><text:span text:style-name="T5754">2</text:span><text:span text:style-name="T5755"><text:s/>+ 6) (5 - 4</text:span><text:span text:style-name="T5756">х</text:span><text:span text:style-name="T5757">2</text:span><text:span text:style-name="T5758">).</text:span></text:p>
      <text:p text:style-name="P5759">4. Представьте многочлен в виде произведения:</text:p>
      <text:p text:style-name="P5760"><text:span text:style-name="T5761">а)<text:s/></text:span><text:span text:style-name="T5762">х</text:span><text:span text:style-name="T5763">2</text:span><text:span text:style-name="T5764"><text:s/>-<text:s/></text:span><text:span text:style-name="T5765">ху<text:s/></text:span><text:span text:style-name="T5766">- 4</text:span><text:span text:style-name="T5767">х</text:span><text:span text:style-name="T5768"><text:s/>+ 4</text:span><text:span text:style-name="T5769">у; <text:s text:c="14"/></text:span><text:span text:style-name="T5770">б)<text:s/></text:span><text:span text:style-name="T5771">ab</text:span><text:span text:style-name="T5772"><text:s/>- ас -<text:s/></text:span><text:span text:style-name="T5773">b</text:span><text:span text:style-name="T5774">х<text:s/></text:span><text:span text:style-name="T5775">+<text:s/></text:span><text:span text:style-name="T5776">сх + с -<text:s/></text:span><text:span text:style-name="T5777">6.</text:span></text:p>
      <text:p text:style-name="P5778"><text:span text:style-name="T5779">5. Из прямоугольного листа фанеры вырезали квадратную пластинку, для чего с одной стороны листа фанеры отрезали полосу шириной 2 см, а с другой, соседней, - 3 см. Найдите сторону получившегося квадрата, ес</text:span><text:span text:style-name="T5780">ли известно, что его площадь на 51 см</text:span><text:span text:style-name="T5781">2</text:span><text:span text:style-name="T5782"><text:s/>меньше площади прямоугольника.</text:span></text:p>
      <text:p text:style-name="P5783"/>
      <text:p text:style-name="P5784">Вариант 2</text:p>
      <text:p text:style-name="P5785"/>
      <text:p text:style-name="P5786">• 1. Выполните умножение: <text:s/></text:p>
      <text:p text:style-name="P5787"><text:span text:style-name="T5788">а) (</text:span><text:span text:style-name="T5789">а</text:span><text:span text:style-name="T5790"><text:s/>- 5) (</text:span><text:span text:style-name="T5791">а</text:span><text:span text:style-name="T5792"><text:s/>- 3); <text:s text:c="15"/>б) (5</text:span><text:span text:style-name="T5793">х</text:span><text:span text:style-name="T5794"><text:s/>+ 4) (2</text:span><text:span text:style-name="T5795">х</text:span><text:span text:style-name="T5796"><text:s/>- 1); <text:s text:c="13"/>в)<text:s/></text:span><text:span text:style-name="T5797">(</text:span><text:span text:style-name="T5798">3</text:span><text:span text:style-name="T5799">р +<text:s/></text:span><text:span text:style-name="T5800">2</text:span><text:span text:style-name="T5801">с) (</text:span><text:span text:style-name="T5802">2</text:span><text:span text:style-name="T5803">р +<text:s/></text:span><text:span text:style-name="T5804">4</text:span><text:span text:style-name="T5805">с)</text:span><text:span text:style-name="T5806">; <text:s text:c="12"/></text:span><text:span text:style-name="T5807">г) (6 - 2) (</text:span><text:span text:style-name="T5808">b</text:span><text:span text:style-name="T5809">2</text:span><text:span text:style-name="T5810"><text:s/></text:span><text:span text:style-name="T5811">+<text:s/></text:span><text:span text:style-name="T5812">2</text:span><text:span text:style-name="T5813">b</text:span><text:span text:style-name="T5814"><text:s/>- 3).</text:span></text:p>
      <text:p text:style-name="P5815">• 2. Разложите<text:s/>на множители:</text:p>
      <text:p text:style-name="P5816"><text:span text:style-name="T5817">а)<text:s/></text:span><text:span text:style-name="T5818">х</text:span><text:span text:style-name="T5819"><text:s/>(</text:span><text:span text:style-name="T5820">х</text:span><text:span text:style-name="T5821"><text:s/>-<text:s/></text:span><text:span text:style-name="T5822">у) + а<text:s/></text:span><text:span text:style-name="T5823">(</text:span><text:span text:style-name="T5824">х</text:span><text:span text:style-name="T5825"><text:s/>-<text:s/></text:span><text:span text:style-name="T5826">у)</text:span><text:span text:style-name="T5827">;</text:span><text:span text:style-name="T5828"><text:s text:c="15"/></text:span><text:span text:style-name="T5829">б) 2</text:span><text:span text:style-name="T5830">а</text:span><text:span text:style-name="T5831"><text:s/>- 2</text:span><text:span text:style-name="T5832">b</text:span><text:span text:style-name="T5833"><text:s/>+<text:s/></text:span><text:span text:style-name="T5834">са - с</text:span><text:span text:style-name="T5835">b</text:span><text:span text:style-name="T5836">.</text:span></text:p>
      <text:p text:style-name="P5837"><text:span text:style-name="T5838">3. Упростите выражение 0,5</text:span><text:span text:style-name="T5839">х</text:span><text:span text:style-name="T5840"><text:s/>(4</text:span><text:span text:style-name="T5841">х</text:span><text:span text:style-name="T5842">2</text:span><text:span text:style-name="T5843"><text:s/>- 1) (5</text:span><text:span text:style-name="T5844">х</text:span><text:span text:style-name="T5845">2</text:span><text:span text:style-name="T5846"><text:s/>+ 2).</text:span></text:p>
      <text:p text:style-name="P5847">4. Представьте многочлен в виде произведения:</text:p>
      <text:p text:style-name="P5848"><text:span text:style-name="T5849">а)<text:s/></text:span><text:span text:style-name="T5850">2</text:span><text:span text:style-name="T5851">а - ас -<text:s/></text:span><text:span text:style-name="T5852">2</text:span><text:span text:style-name="T5853">с + с</text:span><text:span text:style-name="T5854">2</text:span><text:span text:style-name="T5855">; <text:s text:c="12"/>6)<text:s/></text:span><text:span text:style-name="T5856">bx</text:span><text:span text:style-name="T5857"><text:s/>+<text:s/></text:span><text:span text:style-name="T5858">by</text:span><text:span text:style-name="T5859"><text:s/>- х - у - ах - ау.</text:span></text:p>
      <text:p text:style-name="P5860"><text:span text:style-name="T5861">5. Бассейн имеет прямоугольную форму. Одна из его сторон на 6 м больше другой. Он окружен дорожкой, ширина которой 0,5 м. Найдите стороны бассейна, если площадь окружающей его дорожки 15 м</text:span><text:span text:style-name="T5862">2</text:span><text:span text:style-name="T5863">.</text:span></text:p>
      <text:p text:style-name="P5864"/>
      <text:p text:style-name="P5865"/>
      <text:p text:style-name="P5866">Контрольная работа №7 по теме «Формулы<text:s/>сокращенного умножения»</text:p>
      <text:p text:style-name="P5867"/>
      <text:p text:style-name="P5868">Вариант 1</text:p>
      <text:p text:style-name="P5869"/>
      <text:soft-page-break/>
      <text:p text:style-name="P5870">• 1. Преобразуйте в многочлен:</text:p>
      <text:p text:style-name="P5871"><text:span text:style-name="T5872">а)<text:s/></text:span><text:span text:style-name="T5873">(у -<text:s/></text:span><text:span text:style-name="T5874">4</text:span><text:span text:style-name="T5875">)</text:span><text:span text:style-name="T5876">2</text:span><text:span text:style-name="T5877">; <text:s text:c="13"/></text:span><text:span text:style-name="T5878">б) (7</text:span><text:span text:style-name="T5879">х</text:span><text:span text:style-name="T5880"><text:s/>+<text:s/></text:span><text:span text:style-name="T5881">а)</text:span><text:span text:style-name="T5882">2</text:span><text:span text:style-name="T5883">; <text:s text:c="13"/></text:span><text:span text:style-name="T5884">в) (5</text:span><text:span text:style-name="T5885">с</text:span><text:span text:style-name="T5886"><text:s/>- 1) (5</text:span><text:span text:style-name="T5887">с</text:span><text:span text:style-name="T5888"><text:s/>+ 1); <text:s text:c="12"/>г) (3</text:span><text:span text:style-name="T5889">а</text:span><text:span text:style-name="T5890"><text:s/>+ 2</text:span><text:span text:style-name="T5891">b</text:span><text:span text:style-name="T5892">) (3</text:span><text:span text:style-name="T5893">а</text:span><text:span text:style-name="T5894"><text:s/>- 2</text:span><text:span text:style-name="T5895">b</text:span><text:span text:style-name="T5896">).</text:span></text:p>
      <text:p text:style-name="P5897"><text:span text:style-name="T5898">• 2. Упростите выражение (</text:span><text:span text:style-name="T5899">а</text:span><text:span text:style-name="T5900"><text:s/>- 9)</text:span><text:span text:style-name="T5901">2</text:span><text:span text:style-name="T5902"><text:s/>- (81 + 2</text:span><text:span text:style-name="T5903">а</text:span><text:span text:style-name="T5904">).</text:span></text:p>
      <text:p text:style-name="P5905"><text:span text:style-name="T5906">• 3. Разложите на множители: а)<text:s/></text:span><text:span text:style-name="T5907">х</text:span><text:span text:style-name="T5908">2</text:span><text:span text:style-name="T5909"><text:s/>- 49; <text:s text:c="13"/>б) 25</text:span><text:span text:style-name="T5910">х</text:span><text:span text:style-name="T5911">2</text:span><text:span text:style-name="T5912"><text:s/>- 10</text:span><text:span text:style-name="T5913">ху + у</text:span><text:span text:style-name="T5914">2</text:span><text:span text:style-name="T5915">.</text:span></text:p>
      <text:p text:style-name="P5916"><text:span text:style-name="T5917">4. Решите уравнение (2 -<text:s/></text:span><text:span text:style-name="T5918">х</text:span><text:span text:style-name="T5919">)</text:span><text:span text:style-name="T5920">2</text:span><text:span text:style-name="T5921"><text:s/>-<text:s/></text:span><text:span text:style-name="T5922">х</text:span><text:span text:style-name="T5923"><text:s/>(</text:span><text:span text:style-name="T5924">х</text:span><text:span text:style-name="T5925"><text:s/>+ 1,5) = 4.</text:span></text:p>
      <text:p text:style-name="P5926"><text:span text:style-name="T5927">5. Выполните действия: а)<text:s/></text:span><text:span text:style-name="T5928">(у</text:span><text:span text:style-name="T5929">2</text:span><text:span text:style-name="T5930"><text:s/>-<text:s/></text:span><text:span text:style-name="T5931">2</text:span><text:span text:style-name="T5932">а) (</text:span><text:span text:style-name="T5933">2</text:span><text:span text:style-name="T5934">а + у</text:span><text:span text:style-name="T5935">2</text:span><text:span text:style-name="T5936">); <text:s text:c="13"/></text:span><text:span text:style-name="T5937">б) (3</text:span><text:span text:style-name="T5938">х</text:span><text:span text:style-name="T5939">2</text:span><text:span text:style-name="T5940"><text:s/>+<text:s/></text:span><text:span text:style-name="T5941">х</text:span><text:span text:style-name="T5942">)</text:span><text:span text:style-name="T5943">2</text:span><text:span text:style-name="T5944">; <text:s text:c="13"/>в) (2 +<text:s/></text:span><text:span text:style-name="T5945">т)</text:span><text:span text:style-name="T5946">2</text:span><text:span text:style-name="T5947"><text:s/>(2<text:s/></text:span><text:span text:style-name="T5948">-<text:s/></text:span><text:span text:style-name="T5949">т)</text:span><text:span text:style-name="T5950">2</text:span><text:span text:style-name="T5951">.</text:span></text:p>
      <text:p text:style-name="P5952"><text:span text:style-name="T5953">6. Разложите на множители: а) 4</text:span><text:span text:style-name="T5954">х</text:span><text:span text:style-name="T5955">2</text:span><text:span text:style-name="T5956">y</text:span><text:span text:style-name="T5957">2<text:s/></text:span><text:span text:style-name="T5958">- 9</text:span><text:span text:style-name="T5959">а</text:span><text:span text:style-name="T5960">4</text:span><text:span text:style-name="T5961">; <text:s text:c="11"/>б) 25</text:span><text:span text:style-name="T5962">а</text:span><text:span text:style-name="T5963">2</text:span><text:span text:style-name="T5964"><text:s/>- (</text:span><text:span text:style-name="T5965">а</text:span><text:span text:style-name="T5966"><text:s/>+ 3)</text:span><text:span text:style-name="T5967">2</text:span><text:span text:style-name="T5968">; <text:s text:c="12"/>в)<text:s/></text:span><text:span text:style-name="T5969">27т</text:span><text:span text:style-name="T5970">3</text:span><text:span text:style-name="T5971"><text:s/>+ п</text:span><text:span text:style-name="T5972">3</text:span><text:span text:style-name="T5973">.</text:span></text:p>
      <text:p text:style-name="P5974"/>
      <text:p text:style-name="P5975">Вариант 2</text:p>
      <text:p text:style-name="P5976"/>
      <text:p text:style-name="P5977">• 1. Преобразуйте в многочлен:</text:p>
      <text:p text:style-name="P5978"><text:span text:style-name="T5979">а) (3</text:span><text:span text:style-name="T5980">а</text:span><text:span text:style-name="T5981"><text:s/>+ 4)</text:span><text:span text:style-name="T5982">2</text:span><text:span text:style-name="T5983">; <text:s text:c="14"/>б) (2</text:span><text:span text:style-name="T5984">х<text:s/></text:span><text:span text:style-name="T5985">-<text:s/></text:span><text:span text:style-name="T5986">b</text:span><text:span text:style-name="T5987">)</text:span><text:span text:style-name="T5988">2</text:span><text:span text:style-name="T5989">; <text:s text:c="9"/>в) (</text:span><text:span text:style-name="T5990">b</text:span><text:span text:style-name="T5991"><text:s/>+ 3) (</text:span><text:span text:style-name="T5992">b</text:span><text:span text:style-name="T5993"><text:s/>- 3); <text:s text:c="12"/>г)<text:s/></text:span><text:span text:style-name="T5994">(</text:span><text:span text:style-name="T5995">5</text:span><text:span text:style-name="T5996">у -<text:s/></text:span><text:span text:style-name="T5997">2</text:span><text:span text:style-name="T5998">х) (</text:span><text:span text:style-name="T5999">5</text:span><text:span text:style-name="T6000">у +<text:s/></text:span><text:span text:style-name="T6001">2</text:span><text:span text:style-name="T6002">х).</text:span></text:p>
      <text:p text:style-name="P6003"><text:span text:style-name="T6004">• 2. Упростите выражение (</text:span><text:span text:style-name="T6005">с</text:span><text:span text:style-name="T6006"><text:s/>+<text:s/></text:span><text:span text:style-name="T6007">b</text:span><text:span text:style-name="T6008">) (</text:span><text:span text:style-name="T6009">с</text:span><text:span text:style-name="T6010"><text:s/>-<text:s/></text:span><text:span text:style-name="T6011">b</text:span><text:span text:style-name="T6012">) - (5</text:span><text:span text:style-name="T6013">с</text:span><text:span text:style-name="T6014">2</text:span><text:span text:style-name="T6015"><text:s/>-<text:s/></text:span><text:span text:style-name="T6016">b</text:span><text:span text:style-name="T6017">2</text:span><text:span text:style-name="T6018">).</text:span></text:p>
      <text:p text:style-name="P6019"><text:span text:style-name="T6020">• 3. Разложите на множители: а)<text:s/></text:span><text:span text:style-name="T6021">25</text:span><text:span text:style-name="T6022">у</text:span><text:span text:style-name="T6023">2</text:span><text:span text:style-name="T6024"><text:s/>- а</text:span><text:span text:style-name="T6025">2</text:span><text:span text:style-name="T6026">;</text:span><text:span text:style-name="T6027"><text:s text:c="12"/></text:span><text:span text:style-name="T6028">б)<text:s/></text:span><text:span text:style-name="T6029">с</text:span><text:span text:style-name="T6030">2</text:span><text:span text:style-name="T6031"><text:s/>+ 4</text:span><text:span text:style-name="T6032">b</text:span><text:span text:style-name="T6033">с</text:span><text:span text:style-name="T6034"><text:s/>+ 4</text:span><text:span text:style-name="T6035">b</text:span><text:span text:style-name="T6036">2</text:span><text:span text:style-name="T6037">.</text:span></text:p>
      <text:p text:style-name="P6038"><text:span text:style-name="T6039">4. Решите уравнение 12 - (4 -<text:s/></text:span><text:span text:style-name="T6040">х</text:span><text:span text:style-name="T6041">)</text:span><text:span text:style-name="T6042">2</text:span><text:span text:style-name="T6043"><text:s/>=<text:s/></text:span><text:span text:style-name="T6044">х</text:span><text:span text:style-name="T6045"><text:s/>(3 -<text:s/></text:span><text:span text:style-name="T6046">х</text:span><text:span text:style-name="T6047">).</text:span></text:p>
      <text:p text:style-name="P6048"><text:span text:style-name="T6049">5. Выполните действия: а) (3</text:span><text:span text:style-name="T6050">х</text:span><text:span text:style-name="T6051"><text:s/>+<text:s/></text:span><text:span text:style-name="T6052">у</text:span><text:span text:style-name="T6053">2</text:span><text:span text:style-name="T6054">) (</text:span><text:span text:style-name="T6055">3</text:span><text:span text:style-name="T6056">х - у</text:span><text:span text:style-name="T6057">2</text:span><text:span text:style-name="T6058">); <text:s text:c="14"/></text:span><text:span text:style-name="T6059">б) (</text:span><text:span text:style-name="T6060">а</text:span><text:span text:style-name="T6061">3</text:span><text:span text:style-name="T6062"><text:s/>- 6</text:span><text:span text:style-name="T6063">а</text:span><text:span text:style-name="T6064">)</text:span><text:span text:style-name="T6065">2</text:span><text:span text:style-name="T6066">; <text:s text:c="13"/>в) (а -<text:s/></text:span><text:span text:style-name="T6067">х)</text:span><text:span text:style-name="T6068">2</text:span><text:span text:style-name="T6069"><text:s/>(х + а)</text:span><text:span text:style-name="T6070">2</text:span><text:span text:style-name="T6071">.</text:span></text:p>
      <text:p text:style-name="P6072"><text:span text:style-name="T6073">6. Разложите на множители: а) 100</text:span><text:span text:style-name="T6074">а</text:span><text:span text:style-name="T6075">4</text:span><text:span text:style-name="T6076"><text:s/>-<text:s/></text:span><text:span text:style-name="T6077">b</text:span><text:span text:style-name="T6078">2</text:span><text:span text:style-name="T6079"><text:s/>; <text:s text:c="10"/>б) 9</text:span><text:span text:style-name="T6080">х</text:span><text:span text:style-name="T6081">2</text:span><text:span text:style-name="T6082"><text:s/>- (</text:span><text:span text:style-name="T6083">х</text:span><text:span text:style-name="T6084"><text:s/>- 1)</text:span><text:span text:style-name="T6085">2</text:span><text:span text:style-name="T6086">; <text:s text:c="13"/>в)<text:s/></text:span><text:span text:style-name="T6087">х</text:span><text:span text:style-name="T6088">3</text:span><text:span text:style-name="T6089"><text:s/>+<text:s/></text:span><text:span text:style-name="T6090">у</text:span><text:span text:style-name="T6091">6</text:span><text:span text:style-name="T6092">.</text:span></text:p>
      <text:p text:style-name="P6093"/>
      <text:p text:style-name="P6094"/>
      <text:p text:style-name="P6095">Контрольная работа №8 по теме «Преобразование целых выражений»</text:p>
      <text:p text:style-name="P6096">Вариант 1</text:p>
      <text:p text:style-name="P6097"/>
      <text:p text:style-name="P6098"><text:span text:style-name="T6099">•<text:s/></text:span><text:span text:style-name="T6100">1</text:span><text:span text:style-name="T6101">.<text:s/></text:span><text:span text:style-name="T6102">Упростите выражение:</text:span></text:p>
      <text:p text:style-name="P6103"><text:span text:style-name="T6104">а) (</text:span><text:span text:style-name="T6105">х</text:span><text:span text:style-name="T6106"><text:s/>- 3) (</text:span><text:span text:style-name="T6107">х</text:span><text:span text:style-name="T6108"><text:s/>- 7) - 2</text:span><text:span text:style-name="T6109">х</text:span><text:span text:style-name="T6110"><text:s/>(3</text:span><text:span text:style-name="T6111">х</text:span><text:span text:style-name="T6112"><text:s/>- 5);</text:span></text:p>
      <text:soft-page-break/>
      <text:p text:style-name="P6113"><text:span text:style-name="T6114">б) 4</text:span><text:span text:style-name="T6115">а</text:span><text:span text:style-name="T6116"><text:s/>(</text:span><text:span text:style-name="T6117">а</text:span><text:span text:style-name="T6118"><text:s/>- 2) - (</text:span><text:span text:style-name="T6119">а</text:span><text:span text:style-name="T6120"><text:s/>- 4)</text:span><text:span text:style-name="T6121">2</text:span><text:span text:style-name="T6122">;</text:span></text:p>
      <text:p text:style-name="P6123"><text:span text:style-name="T6124">в) 2<text:s/></text:span><text:span text:style-name="T6125">(т +<text:s/></text:span><text:span text:style-name="T6126">1)</text:span><text:span text:style-name="T6127">2</text:span><text:span text:style-name="T6128"><text:s/>- 4</text:span><text:span text:style-name="T6129">m</text:span><text:span text:style-name="T6130">.</text:span></text:p>
      <text:p text:style-name="P6131">• 2. Разложите на множители:</text:p>
      <text:p text:style-name="P6132"><text:span text:style-name="T6133">а)<text:s/></text:span><text:span text:style-name="T6134">х</text:span><text:span text:style-name="T6135">3</text:span><text:span text:style-name="T6136"><text:s/>- 9</text:span><text:span text:style-name="T6137">х</text:span><text:span text:style-name="T6138">; <text:s text:c="13"/>б) -5</text:span><text:span text:style-name="T6139">а</text:span><text:span text:style-name="T6140">2</text:span><text:span text:style-name="T6141"><text:s/>- 10</text:span><text:span text:style-name="T6142">а</text:span><text:span text:style-name="T6143">b</text:span><text:span text:style-name="T6144"><text:s/>- 5</text:span><text:span text:style-name="T6145">b</text:span><text:span text:style-name="T6146">2</text:span><text:span text:style-name="T6147">.</text:span></text:p>
      <text:p text:style-name="P6148"><text:span text:style-name="T6149">3. Упростите выражение<text:s/></text:span><text:span text:style-name="T6150">(</text:span><text:span text:style-name="T6151">у</text:span><text:span text:style-name="T6152">2</text:span><text:span text:style-name="T6153"><text:s/>-<text:s/></text:span><text:span text:style-name="T6154">2</text:span><text:span text:style-name="T6155">у</text:span><text:span text:style-name="T6156">)</text:span><text:span text:style-name="T6157">2</text:span><text:span text:style-name="T6158"><text:s/>- у</text:span><text:span text:style-name="T6159">2</text:span><text:span text:style-name="T6160">(</text:span><text:span text:style-name="T6161">у +<text:s/></text:span><text:span text:style-name="T6162">3)<text:s/></text:span><text:span text:style-name="T6163">(</text:span><text:span text:style-name="T6164">у -<text:s/></text:span><text:span text:style-name="T6165">3)</text:span><text:span text:style-name="T6166"><text:s/>+<text:s/></text:span><text:span text:style-name="T6167">2</text:span><text:span text:style-name="T6168">у<text:s/></text:span><text:span text:style-name="T6169">(2</text:span><text:span text:style-name="T6170">у</text:span><text:span text:style-name="T6171">2</text:span><text:span text:style-name="T6172"><text:s/>+<text:s/></text:span><text:span text:style-name="T6173">5).</text:span></text:p>
      <text:p text:style-name="P6174">4. Разложите на множители:</text:p>
      <text:p text:style-name="P6175"><text:span text:style-name="T6176">а) 16</text:span><text:span text:style-name="T6177">х</text:span><text:span text:style-name="T6178">4</text:span><text:span text:style-name="T6179"><text:s/>- 81; <text:s text:c="13"/>б)<text:s/></text:span><text:span text:style-name="T6180">х</text:span><text:span text:style-name="T6181">2</text:span><text:span text:style-name="T6182"><text:s/>- х - у</text:span><text:span text:style-name="T6183">2</text:span><text:span text:style-name="T6184"><text:s/>- у.</text:span></text:p>
      <text:p text:style-name="P6185"><text:span text:style-name="T6186">5. Докажите, что выражение<text:s/></text:span><text:span text:style-name="T6187">х</text:span><text:span text:style-name="T6188">2</text:span><text:span text:style-name="T6189"><text:s/>- 4</text:span><text:span text:style-name="T6190">х</text:span><text:span text:style-name="T6191"><text:s/>+ 9, при любых значениях<text:s/></text:span><text:span text:style-name="T6192">х</text:span><text:span text:style-name="T6193"><text:s/>принимает положительные значения.</text:span></text:p>
      <text:p text:style-name="P6194"/>
      <text:p text:style-name="P6195">Вариант 2</text:p>
      <text:p text:style-name="P6196">• 1. Упростите выражение:</text:p>
      <text:p text:style-name="P6197"><text:span text:style-name="T6198">а) 2</text:span><text:span text:style-name="T6199">х</text:span><text:span text:style-name="T6200"><text:s/>(</text:span><text:span text:style-name="T6201">х</text:span><text:span text:style-name="T6202"><text:s/>- 3) - 3</text:span><text:span text:style-name="T6203">х</text:span><text:span text:style-name="T6204"><text:s/>(</text:span><text:span text:style-name="T6205">х</text:span><text:span text:style-name="T6206"><text:s/>+ 5);</text:span></text:p>
      <text:p text:style-name="P6207"><text:span text:style-name="T6208">б)<text:s/></text:span><text:span text:style-name="T6209">(</text:span><text:span text:style-name="T6210">а +<text:s/></text:span><text:span text:style-name="T6211">7) (</text:span><text:span text:style-name="T6212">а</text:span><text:span text:style-name="T6213"><text:s/>- 1) + (</text:span><text:span text:style-name="T6214">а</text:span><text:span text:style-name="T6215"><text:s/>- 3)</text:span><text:span text:style-name="T6216">2</text:span><text:span text:style-name="T6217">;</text:span></text:p>
      <text:p text:style-name="P6218"><text:span text:style-name="T6219">в) 3<text:s/></text:span><text:span text:style-name="T6220">(</text:span><text:span text:style-name="T6221">у +<text:s/></text:span><text:span text:style-name="T6222">5)</text:span><text:span text:style-name="T6223">2</text:span><text:span text:style-name="T6224"><text:s/>-<text:s/></text:span><text:span text:style-name="T6225">3</text:span><text:span text:style-name="T6226">у</text:span><text:span text:style-name="T6227">2</text:span><text:span text:style-name="T6228">.</text:span></text:p>
      <text:p text:style-name="P6229">• 2. Разложите на множители:</text:p>
      <text:p text:style-name="P6230"><text:span text:style-name="T6231">а)<text:s/></text:span><text:span text:style-name="T6232">с</text:span><text:span text:style-name="T6233">2</text:span><text:span text:style-name="T6234"><text:s/>- 16</text:span><text:span text:style-name="T6235">с</text:span><text:span text:style-name="T6236">; <text:s text:c="12"/>б) 3</text:span><text:span text:style-name="T6237">а</text:span><text:span text:style-name="T6238">2</text:span><text:span text:style-name="T6239"><text:s/>- 6</text:span><text:span text:style-name="T6240">а</text:span><text:span text:style-name="T6241">b</text:span><text:span text:style-name="T6242"><text:s/>+ 3</text:span><text:span text:style-name="T6243">b</text:span><text:span text:style-name="T6244">2</text:span><text:span text:style-name="T6245">.</text:span></text:p>
      <text:p text:style-name="P6246"><text:span text:style-name="T6247">3. Упростите выражение (З</text:span><text:span text:style-name="T6248">а</text:span><text:span text:style-name="T6249"><text:s/>-<text:s/></text:span><text:span text:style-name="T6250">а</text:span><text:span text:style-name="T6251">2</text:span><text:span text:style-name="T6252">)</text:span><text:span text:style-name="T6253">2</text:span><text:span text:style-name="T6254"><text:s/>- а</text:span><text:span text:style-name="T6255">2</text:span><text:span text:style-name="T6256"><text:s/></text:span><text:span text:style-name="T6257">(</text:span><text:span text:style-name="T6258">а -<text:s/></text:span><text:span text:style-name="T6259">2)</text:span><text:span text:style-name="T6260"><text:s/></text:span><text:span text:style-name="T6261">(</text:span><text:span text:style-name="T6262">а</text:span><text:span text:style-name="T6263"><text:s/>+ 2) + 2</text:span><text:span text:style-name="T6264">а</text:span><text:span text:style-name="T6265"><text:s/>(7 + 3</text:span><text:span text:style-name="T6266">а</text:span><text:span text:style-name="T6267">2</text:span><text:span text:style-name="T6268">).</text:span></text:p>
      <text:p text:style-name="P6269">4. Разложите на множители:</text:p>
      <text:p text:style-name="P6270"><text:span text:style-name="T6271">а) 81</text:span><text:span text:style-name="T6272">а</text:span><text:span text:style-name="T6273">4</text:span><text:span text:style-name="T6274"><text:s/>- 1; <text:s text:c="12"/>б)<text:s/></text:span><text:span text:style-name="T6275">у</text:span><text:span text:style-name="T6276">2</text:span><text:span text:style-name="T6277"><text:s/>- х</text:span><text:span text:style-name="T6278">2</text:span><text:span text:style-name="T6279"><text:s/>-<text:s/></text:span><text:span text:style-name="T6280">6</text:span><text:span text:style-name="T6281">х</text:span><text:span text:style-name="T6282"><text:s/>- 9.</text:span></text:p>
      <text:p text:style-name="P6283"><text:span text:style-name="T6284">5. Докажите, что выражение<text:s/></text:span><text:span text:style-name="T6285">-а</text:span><text:span text:style-name="T6286">2</text:span><text:span text:style-name="T6287"><text:s/>+<text:s/></text:span><text:span text:style-name="T6288">4</text:span><text:span text:style-name="T6289">а -<text:s/></text:span><text:span text:style-name="T6290">9 может принимать лишь отрицательные значения.</text:span></text:p>
      <text:p text:style-name="P6291">Контрольная работа №9 <text:s/>по теме «Системы линейных уравнений»</text:p>
      <text:p text:style-name="Footer"/>
      <text:section text:name="Sect1" text:style-name="S1">
        <text:p text:style-name="P6292"/>
        <text:p text:style-name="P6293">Вариант 1</text:p>
        <text:p text:style-name="P6294">•<text:s/>1. Решите систему уравнений</text:p>
        <text:soft-page-break/>
        <text:p text:style-name="P6295"><text:span text:style-name="T6296">4</text:span><text:span text:style-name="T6297">х</text:span><text:span text:style-name="T6298"><text:s/></text:span><text:span text:style-name="T6299">+ у =<text:s/></text:span><text:span text:style-name="T6300">3,</text:span></text:p>
        <text:p text:style-name="P6301"><text:span text:style-name="T6302">6</text:span><text:span text:style-name="T6303">х</text:span><text:span text:style-name="T6304"><text:s/></text:span><text:span text:style-name="T6305">-<text:s/></text:span><text:span text:style-name="T6306">2</text:span><text:span text:style-name="T6307">у<text:s/></text:span><text:span text:style-name="T6308">= 1.</text:span></text:p>
        <text:soft-page-break/>
        <text:p text:style-name="P6309">•2. Банк продал предпринимателю г-ну Разину 8 облигаций по 2000 р. и 3000 р. Сколько облигаций каждого номинала купил г-н Разин, если за все облигации было заплачено 19000 р.?</text:p>
        <table:table table:style-name="Table6310">
          <table:table-columns>
            <table:table-column table:style-name="TableColumn6311"/>
            <table:table-column table:style-name="TableColumn6312"/>
          </table:table-columns>
          <table:table-row table:style-name="TableRow6313">
            <table:table-cell table:style-name="TableCell6314">
              <text:p text:style-name="P6315">3. Решите систему<text:s/>уравнений</text:p>
              <text:p text:style-name="P6316"><text:span text:style-name="T6317">2 (3</text:span><text:span text:style-name="T6318">х</text:span><text:span text:style-name="T6319"><text:s/>+ 2</text:span><text:span text:style-name="T6320">у</text:span><text:span text:style-name="T6321">) + 9 = 4</text:span><text:span text:style-name="T6322">х</text:span><text:span text:style-name="T6323"><text:s/>+ 21,</text:span></text:p>
              <text:p text:style-name="P6324"><text:span text:style-name="T6325">2</text:span><text:span text:style-name="T6326">х +<text:s/></text:span><text:span text:style-name="T6327">10</text:span><text:span text:style-name="T6328"><text:s/></text:span><text:span text:style-name="T6329">= 3</text:span><text:span text:style-name="T6330"><text:s/>-<text:s/></text:span><text:span text:style-name="T6331">(6</text:span><text:span text:style-name="T6332">х +<text:s/></text:span><text:span text:style-name="T6333">5</text:span><text:span text:style-name="T6334">у</text:span><text:span text:style-name="T6335">)</text:span><text:span text:style-name="T6336">.</text:span></text:p>
            </table:table-cell>
            <table:table-cell table:style-name="TableCell6337">
              <text:p text:style-name="P6338"/>
            </table:table-cell>
          </table:table-row>
        </table:table>
        <text:p text:style-name="P6339"><text:span text:style-name="T6340">4. Прямая<text:s/></text:span><text:span text:style-name="T6341">у = кх + b<text:s/></text:span><text:span text:style-name="T6342">проходит через <text:s/>точки<text:s/></text:span><text:span text:style-name="T6343">А</text:span><text:span text:style-name="T6344"><text:s/>(3; 8) и<text:s/></text:span><text:span text:style-name="T6345">В<text:s/></text:span><text:span text:style-name="T6346">(-4; 1). Напишите уравнение этой прямой.</text:span></text:p>
        <text:p text:style-name="P6347">5. Выясните, имеет ли решение система</text:p>
        <text:p text:style-name="P6348"><text:span text:style-name="T6349">3</text:span><text:span text:style-name="T6350">x</text:span><text:span text:style-name="T6351"><text:s/>- 2</text:span><text:span text:style-name="T6352">y</text:span><text:span text:style-name="T6353"><text:s/>= 7,</text:span></text:p>
        <text:p text:style-name="P6354"><text:span text:style-name="T6355">6</text:span><text:span text:style-name="T6356">х<text:s/></text:span><text:span text:style-name="T6357">- 4</text:span><text:span text:style-name="T6358">y</text:span><text:span text:style-name="T6359"><text:s/>= 1.</text:span></text:p>
        <text:p text:style-name="P6360"/>
        <text:p text:style-name="P6361">Вариант 2</text:p>
        <text:p text:style-name="P6362">• 1. Решите систему уравнений</text:p>
        <text:soft-page-break/>
        <text:p text:style-name="P6363"><text:span text:style-name="T6364">3</text:span><text:span text:style-name="T6365">х - у = 7,</text:span></text:p>
        <text:p text:style-name="P6366"><text:span text:style-name="T6367">2</text:span><text:span text:style-name="T6368">х</text:span><text:span text:style-name="T6369"><text:s/>+ 3</text:span><text:span text:style-name="T6370">у</text:span><text:span text:style-name="T6371"><text:s/>= 1.</text:span></text:p>
        <text:p text:style-name="P6372">• 2. Велосипедист ехал 2 ч по лесной дороге и 1 ч по шоссе, всего он проехал 40 км. Скорость его на шоссе была на 4 км/ч больше, чем скорость на лесной дороге. С<text:s/>какой скоростью велосипедист ехал по шоссе, и с какой по лесной дороге?</text:p>
        <text:p text:style-name="P6373">3. Решите систему уравнений</text:p>
        <text:p text:style-name="P6374"><text:span text:style-name="T6375">2(3</text:span><text:span text:style-name="T6376">х - у</text:span><text:span text:style-name="T6377">)</text:span><text:span text:style-name="T6378"><text:s/>-</text:span><text:span text:style-name="T6379"><text:s/>5</text:span><text:span text:style-name="T6380"><text:s/>=<text:s/></text:span><text:span text:style-name="T6381">2</text:span><text:span text:style-name="T6382">х -<text:s/></text:span><text:span text:style-name="T6383">3</text:span><text:span text:style-name="T6384">у,</text:span></text:p>
        <text:p text:style-name="P6385"><text:span text:style-name="T6386">5</text:span><text:span text:style-name="T6387"><text:s/>-<text:s/></text:span><text:span text:style-name="T6388">(</text:span><text:span text:style-name="T6389">х -<text:s/></text:span><text:span text:style-name="T6390">2</text:span><text:span text:style-name="T6391">у</text:span><text:span text:style-name="T6392">)</text:span><text:span text:style-name="T6393"><text:s/>=<text:s/></text:span><text:span text:style-name="T6394">4</text:span><text:span text:style-name="T6395">у</text:span><text:span text:style-name="T6396"><text:s/>+ 16.</text:span></text:p>
        <text:p text:style-name="P6397"><text:span text:style-name="T6398">4. Прямая<text:s/></text:span><text:span text:style-name="T6399">у<text:s/></text:span><text:span text:style-name="T6400">=<text:s/></text:span><text:span text:style-name="T6401">kx</text:span><text:span text:style-name="T6402"><text:s/>+<text:s/></text:span><text:span text:style-name="T6403">b</text:span><text:span text:style-name="T6404"><text:s/></text:span><text:span text:style-name="T6405">проходит через точки<text:s/></text:span><text:span text:style-name="T6406">А</text:span><text:span text:style-name="T6407"><text:s/>(5; 0) и<text:s/></text:span><text:span text:style-name="T6408">В<text:s/></text:span><text:span text:style-name="T6409">(-2; 21). Напишите уравнение этой прямой.</text:span></text:p>
        <text:p text:style-name="P6410">5. Выясните, имеет ли решения система и сколько:</text:p>
        <text:p text:style-name="P6411"><text:span text:style-name="T6412">5</text:span><text:span text:style-name="T6413">х - у<text:s/></text:span><text:span text:style-name="T6414">=<text:s/></text:span><text:span text:style-name="T6415">11,</text:span></text:p>
        <text:p text:style-name="P6416"><text:span text:style-name="T6417">-10</text:span><text:span text:style-name="T6418">х +<text:s/></text:span><text:span text:style-name="T6419">2</text:span><text:span text:style-name="T6420">у =<text:s/></text:span><text:span text:style-name="T6421">-22</text:span><text:span text:style-name="T6422">.</text:span></text:p>
      </text:section>
      <text:section text:name="Sect2" text:style-name="S2">
        <text:soft-page-break/>
        <text:p text:style-name="P6423"><text:span text:style-name="T6424">Итоговая</text:span><text:span text:style-name="T6425"><text:s/></text:span><text:span text:style-name="T6426">контрольная работа по алгебре в 7 классе</text:span></text:p>
        <text:p text:style-name="P6427"/>
        <text:p text:style-name="P6428">Вариант 1</text:p>
        <text:p text:style-name="P6429">• 1. Упростите выражение:</text:p>
        <text:p text:style-name="P6430"><text:span text:style-name="T6431">а)<text:s/></text:span><text:span text:style-name="T6432">3</text:span><text:span text:style-name="T6433">а</text:span><text:span text:style-name="T6434">2</text:span><text:span text:style-name="T6435">b</text:span><text:span text:style-name="T6436"><text:s/>•<text:s/></text:span><text:span text:style-name="T6437">(-5</text:span><text:span text:style-name="T6438">а</text:span><text:span text:style-name="T6439">3</text:span><text:span text:style-name="T6440">b</text:span><text:span text:style-name="T6441">); <text:s text:c="15"/></text:span><text:span text:style-name="T6442">б) (2</text:span><text:span text:style-name="T6443">х</text:span><text:span text:style-name="T6444">2</text:span><text:span text:style-name="T6445">у</text:span><text:span text:style-name="T6446">)</text:span><text:span text:style-name="T6447">3</text:span><text:span text:style-name="T6448">.</text:span></text:p>
        <text:p text:style-name="P6449"><text:span text:style-name="T6450">• 2. Решите уравнение 3</text:span><text:span text:style-name="T6451">х<text:s/></text:span><text:span text:style-name="T6452">- 5<text:s/></text:span><text:span text:style-name="T6453">(2</text:span><text:span text:style-name="T6454">х +<text:s/></text:span><text:span text:style-name="T6455">1) = 3 (3 -<text:s/></text:span><text:span text:style-name="T6456">2</text:span><text:span text:style-name="T6457">х</text:span><text:span text:style-name="T6458">)</text:span><text:span text:style-name="T6459">.</text:span></text:p>
        <text:p text:style-name="P6460"><text:span text:style-name="T6461">•<text:s/></text:span><text:span text:style-name="T6462">3. Разложите на множители:</text:span></text:p>
        <text:p text:style-name="P6463"><text:span text:style-name="T6464">а)<text:s/></text:span><text:span text:style-name="T6465">2</text:span><text:span text:style-name="T6466">ху -</text:span><text:span text:style-name="T6467"><text:s/>6</text:span><text:span text:style-name="T6468">y</text:span><text:span text:style-name="T6469">2</text:span><text:span text:style-name="T6470">; <text:s text:c="10"/>б)<text:s/></text:span><text:span text:style-name="T6471">а</text:span><text:span text:style-name="T6472">3</text:span><text:span text:style-name="T6473"><text:s/></text:span><text:span text:style-name="T6474">-<text:s/></text:span><text:span text:style-name="T6475">4</text:span><text:span text:style-name="T6476">а.</text:span></text:p>
        <text:p text:style-name="P6477"><text:span text:style-name="T6478">•<text:s/></text:span><text:span text:style-name="T6479">4. Периметр треугольника<text:s/></text:span><text:span text:style-name="T6480">ABC</text:span><text:span text:style-name="T6481"><text:s/></text:span><text:span text:style-name="T6482">равен 50 см. Сторона<text:s/></text:span><text:span text:style-name="T6483">АВ<text:s/></text:span><text:span text:style-name="T6484">на 2 см больше стороны<text:s/></text:span><text:span text:style-name="T6485">ВС,<text:s/></text:span><text:span text:style-name="T6486">а сторона<text:s/></text:span><text:span text:style-name="T6487">АС<text:s/></text:span><text:span text:style-name="T6488">в 2 раза больше стороны<text:s/></text:span><text:span text:style-name="T6489">ВС.<text:s/></text:span><text:span text:style-name="T6490">Найдите стороны треугольника.</text:span></text:p>
        <text:p text:style-name="P6491">5. Докажите, что верно равенство</text:p>
        <text:p text:style-name="P6492"><text:span text:style-name="T6493">(</text:span><text:span text:style-name="T6494">а + с</text:span><text:span text:style-name="T6495">) (</text:span><text:span text:style-name="T6496">а<text:s/></text:span><text:span text:style-name="T6497">-<text:s/></text:span><text:span text:style-name="T6498">с</text:span><text:span text:style-name="T6499">)</text:span><text:span text:style-name="T6500"><text:s/></text:span><text:span text:style-name="T6501">-<text:s/></text:span><text:span text:style-name="T6502">b</text:span><text:span text:style-name="T6503"><text:s/></text:span><text:span text:style-name="T6504">(</text:span><text:span text:style-name="T6505">2а<text:s/></text:span><text:span text:style-name="T6506">-<text:s/></text:span><text:span text:style-name="T6507">b</text:span><text:span text:style-name="T6508">)</text:span><text:span text:style-name="T6509"><text:s/></text:span><text:span text:style-name="T6510">- (</text:span><text:span text:style-name="T6511">а -<text:s/></text:span><text:span text:style-name="T6512">b</text:span><text:span text:style-name="T6513"><text:s/>+ с</text:span><text:span text:style-name="T6514">)</text:span><text:span text:style-name="T6515"><text:s/>(</text:span><text:span text:style-name="T6516">а<text:s/></text:span><text:span text:style-name="T6517">-</text:span><text:span text:style-name="T6518"><text:s/></text:span><text:span text:style-name="T6519">b</text:span><text:span text:style-name="T6520"><text:s/></text:span><text:span text:style-name="T6521">-<text:s/></text:span><text:span text:style-name="T6522">с</text:span><text:span text:style-name="T6523">)</text:span><text:span text:style-name="T6524"><text:s/>=<text:s/></text:span><text:span text:style-name="T6525">0.</text:span></text:p>
        <text:p text:style-name="P6526"><text:span text:style-name="T6527">6. На графике функции<text:s/></text:span><text:span text:style-name="T6528">у =<text:s/></text:span><text:span text:style-name="T6529">5</text:span><text:span text:style-name="T6530">х -<text:s/></text:span><text:span text:style-name="T6531">8 найдите точку, абсцисс которой противоположна ее ординате.</text:span></text:p>
        <text:p text:style-name="P6532"/>
        <text:p text:style-name="P6533">Вариант 2</text:p>
        <text:p text:style-name="P6534">• 1. Упростите выражение:</text:p>
        <text:p text:style-name="P6535"><text:span text:style-name="T6536">а)<text:s/></text:span><text:span text:style-name="T6537">-2</text:span><text:span text:style-name="T6538">ху</text:span><text:span text:style-name="T6539">2</text:span><text:span text:style-name="T6540"><text:s/>•</text:span><text:span text:style-name="T6541"><text:s/>З</text:span><text:span text:style-name="T6542">х</text:span><text:span text:style-name="T6543">3</text:span><text:span text:style-name="T6544">у</text:span><text:span text:style-name="T6545">5</text:span><text:span text:style-name="T6546">; <text:s text:c="13"/></text:span><text:span text:style-name="T6547">б) (-4</text:span><text:span text:style-name="T6548">а</text:span><text:span text:style-name="T6549">b</text:span><text:span text:style-name="T6550">3</text:span><text:span text:style-name="T6551">)</text:span><text:span text:style-name="T6552">2</text:span><text:span text:style-name="T6553">.</text:span></text:p>
        <text:p text:style-name="P6554"><text:span text:style-name="T6555">• 2. Решите уравнение 4 (1 -<text:s/></text:span><text:span text:style-name="T6556">5</text:span><text:span text:style-name="T6557">х</text:span><text:span text:style-name="T6558">)</text:span><text:span text:style-name="T6559"><text:s/>=<text:s/></text:span><text:span text:style-name="T6560">9 - 3 (6</text:span><text:span text:style-name="T6561">x</text:span><text:span text:style-name="T6562"><text:s/>- 5).</text:span></text:p>
        <text:p text:style-name="P6563">• 3. Разложите на множители:</text:p>
        <text:p text:style-name="P6564"><text:span text:style-name="T6565">а)<text:s/></text:span><text:span text:style-name="T6566">а</text:span><text:span text:style-name="T6567">2</text:span><text:span text:style-name="T6568">b</text:span><text:span text:style-name="T6569"><text:s/>- а</text:span><text:span text:style-name="T6570">b</text:span><text:span text:style-name="T6571">2</text:span><text:span text:style-name="T6572">; <text:s text:c="14"/></text:span><text:span text:style-name="T6573">б) 9</text:span><text:span text:style-name="T6574">х</text:span><text:span text:style-name="T6575"><text:s/>-<text:s/></text:span><text:span text:style-name="T6576">х</text:span><text:span text:style-name="T6577">3</text:span><text:span text:style-name="T6578">.</text:span></text:p>
        <text:p text:style-name="P6579">• 4. Турист прошел 50 км за 3 дня. Во второй день он прошел на 10 км меньше, чем в первый день, и на 5 км больше, чем в третий. Сколько километров проходил турист каждый день?</text:p>
        <text:p text:style-name="P6580">5. Докажите, что при любых значениях переменных верно равенство</text:p>
        <text:p text:style-name="P6581"><text:span text:style-name="T6582">(</text:span><text:span text:style-name="T6583">х -<text:s/></text:span><text:span text:style-name="T6584">у</text:span><text:span text:style-name="T6585">) (</text:span><text:span text:style-name="T6586">х + у</text:span><text:span text:style-name="T6587">) - (</text:span><text:span text:style-name="T6588">а - х + у</text:span><text:span text:style-name="T6589">) (</text:span><text:span text:style-name="T6590">а - х<text:s/></text:span><text:span text:style-name="T6591">-<text:s/></text:span><text:span text:style-name="T6592">у</text:span><text:span text:style-name="T6593">)<text:s/></text:span><text:span text:style-name="T6594">-<text:s/></text:span><text:span text:style-name="T6595">а</text:span><text:span text:style-name="T6596"><text:s/>(2</text:span><text:span text:style-name="T6597">х</text:span><text:span text:style-name="T6598"><text:s/></text:span><text:span text:style-name="T6599">-</text:span><text:span text:style-name="T6600"><text:s/></text:span><text:span text:style-name="T6601">а</text:span><text:span text:style-name="T6602">)<text:s/></text:span><text:span text:style-name="T6603">= 0.</text:span></text:p>
        <text:p text:style-name="P6604"><text:span text:style-name="T6605">6. На графике функции<text:s/></text:span><text:span text:style-name="T6606">у =<text:s/></text:span><text:span text:style-name="T6607">3</text:span><text:span text:style-name="T6608">х +<text:s/></text:span><text:span text:style-name="T6609">8 найдите точку, абсцисса которой равна ее ординате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2 5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 New Roman,Italic" svg:font-family="Times New Roman,Italic" style:font-family-generic="roman" style:font-pitch="variable"/>
    <style:font-face style:name="Newton-Regular" svg:font-family="Newton-Regular" style:font-family-generic="roman" style:font-pitch="variable"/>
    <style:font-face style:name="Newton-Italic" svg:font-family="Newton-Italic" style:font-family-generic="system" style:font-pitch="variable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margin-top="0.1666in" fo:margin-bottom="0.0416in" fo:line-height="100%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margin-top="0.1666in" fo:margin-bottom="0.0416in" fo:line-height="100%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Heading6" style:display-name="Heading 6" style:family="paragraph" style:parent-style-name="Standard" style:next-style-name="Textbody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243F60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Заголовок21" style:display-name="Заголовок 21" style:family="paragraph" style:parent-style-name="Standard" style:default-outline-level="2">
      <style:paragraph-properties fo:keep-with-next="always" fo:keep-together="always" fo:margin-top="0.1388in" fo:margin-bottom="0in" fo:line-height="100%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61" style:display-name="Заголовок 61" style:family="paragraph" style:parent-style-name="Standard" style:default-outline-level="6">
      <style:paragraph-properties fo:keep-with-next="always" fo:keep-together="always" fo:margin-top="0.1388in" fo:margin-bottom="0in" fo:line-height="100%"/>
      <style:text-properties style:font-name="Cambria" fo:font-style="italic" style:font-style-asian="italic" style:font-style-complex="italic" fo:color="#243F60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in" style:line-height-at-least="0.1805in" fo:margin-left="0.1965in" fo:text-indent="0.3472in">
        <style:tab-stops/>
      </style:paragraph-properties>
      <style:text-properties style:font-name="Times New Roman" fo:font-size="14pt" style:font-size-asian="14pt" style:font-size-complex="10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208in" fo:margin-bottom="0.0208in" fo:line-height="100%"/>
      <style:text-properties style:font-name="Times New Roman" fo:font-size="10pt" style:font-size-asian="10pt" style:font-size-complex="10pt" fo:hyphenate="false"/>
    </style:style>
    <style:style style:name="Название1" style:display-name="Название1" style:family="paragraph" style:parent-style-name="Standard">
      <style:paragraph-properties fo:margin-top="0.0208in" fo:margin-bottom="0.0208in" fo:line-height="100%"/>
      <style:text-properties style:font-name="Times New Roman" fo:font-size="10pt" style:font-size-asian="10pt" style:font-size-complex="10pt" fo:hyphenate="false"/>
    </style:style>
    <style:style style:name="ЗаголовокМОЙ" style:display-name="Заголовок МОЙ" style:family="paragraph" style:parent-style-name="Standard">
      <style:paragraph-properties fo:widows="0" fo:orphans="0" fo:text-align="center" fo:margin-bottom="0in" fo:line-height="150%" fo:text-indent="0.4923in"/>
      <style:text-properties style:font-name="Times New Roman" fo:font-weight="bold" style:font-weight-asian="bold" fo:font-size="14pt" style:font-size-asian="14pt" style:font-size-complex="14pt" fo:hyphenate="false"/>
    </style:style>
    <style:style style:name="СтандартныйHTML" style:display-name="Стандартный HTML" style:family="paragraph" style:parent-style-name="Standard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PMingLiU" style:font-name-complex="Courier New" fo:font-size="10pt" style:font-size-asian="10pt" style:font-size-complex="10pt" style:language-asian="zh" style:country-asian="TW" fo:hyphenate="false"/>
    </style:style>
    <style:style style:name="c0" style:display-name="c0" style:family="paragraph" style:parent-style-name="Standard">
      <style:paragraph-properties fo:margin-top="0.0194in" fo:margin-bottom="0.0694in" fo:line-height="100%"/>
      <style:text-properties style:font-name="Times New Roman" fo:font-size="12pt" style:font-size-asian="12pt" style:font-size-complex="12pt" fo:hyphenate="false"/>
    </style:style>
    <style:style style:name="Знак1" style:display-name="Знак1" style:family="paragraph" style:parent-style-name="Standard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6c17" style:display-name="c6 c17" style:family="paragraph" style:parent-style-name="Standard">
      <style:paragraph-properties fo:margin-top="0.0194in" fo:margin-bottom="0.0694in" fo:line-height="100%"/>
      <style:text-properties style:font-name="Times New Roman" fo:font-size="12pt" style:font-size-asian="12pt" style:font-size-complex="12pt" fo:hyphenate="false"/>
    </style:style>
    <style:style style:name="c3" style:display-name="c3" style:family="paragraph" style:parent-style-name="Standard">
      <style:paragraph-properties fo:margin-top="0.0194in" fo:margin-bottom="0.0694in" fo:line-height="100%"/>
      <style:text-properties style:font-name="Times New Roman" fo:font-size="12pt" style:font-size-asian="12pt" style:font-size-complex="12pt" fo:hyphenate="false"/>
    </style:style>
    <style:style style:name="c3c17c70" style:display-name="c3 c17 c70" style:family="paragraph" style:parent-style-name="Standard">
      <style:paragraph-properties fo:margin-top="0.0194in" fo:margin-bottom="0.0694in" fo:line-height="100%"/>
      <style:text-properties style:font-name="Times New Roman" fo:font-size="12pt" style:font-size-asian="12pt" style:font-size-complex="12pt" fo:hyphenate="false"/>
    </style:style>
    <style:style style:name="c6" style:display-name="c6" style:family="paragraph" style:parent-style-name="Standard">
      <style:paragraph-properties fo:margin-top="0.0194in" fo:margin-bottom="0.0694in" fo:line-height="100%"/>
      <style:text-properties style:font-name="Times New Roman" fo:font-size="12pt" style:font-size-asian="12pt" style:font-size-complex="12pt"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азваниеобъекта" style:display-name="Название объекта" style:family="paragraph" style:parent-style-name="Standard">
      <style:paragraph-properties fo:widows="0" fo:orphans="0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Текствыноски" style:display-name="Текст выноски" style:family="paragraph" style:parent-style-name="Standard">
      <style:paragraph-properties fo:widows="0" fo:orphans="0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Абзацсписка1" style:display-name="Абзац списка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dash041e_005f0431_005f044b_005f0447_005f043d_005f044b_005f0439" style:display-name="dash041e_005f0431_005f044b_005f0447_005f043d_005f044b_005f0439" style:family="paragraph" style:parent-style-name="Standard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dash041e_005f0431_005f044b_005f0447_005f043d_005f044b_005f04391" style:display-name="dash041e_005f0431_005f044b_005f0447_005f043d_005f044b_005f04391" style:family="paragraph" style:parent-style-name="Standard">
      <style:paragraph-properties fo:text-align="justify" fo:margin-bottom="0in" fo:line-height="100%"/>
      <style:text-properties style:font-name="Times New Roman" fo:font-size="10pt" style:font-size-asian="10pt" style:font-size-complex="10pt" fo:hyphenate="false"/>
    </style:style>
    <style:style style:name="dash041e_0431_044b_0447_043d_044b_0439" style:display-name="dash041e_0431_044b_0447_043d_044b_0439" style:family="paragraph" style:parent-style-name="Standard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ru" style:country-asian="RU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ru" style:country-asian="RU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 style:language-asian="ru" style:country-asian="RU"/>
    </style:style>
    <style:style style:name="rvts243" style:display-name="rvts243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Заголовок2Знак1" style:display-name="Заголовок 2 Знак1" style:family="text" style:parent-style-name="Основнойшрифтабзаца">
      <style:text-properties style:font-name="Cambria" fo:font-weight="bold" style:font-weight-asian="bold" style:font-weight-complex="bold" fo:color="#4F81BD" fo:font-size="13pt" style:font-size-asian="13pt" style:font-size-complex="13pt" style:language-asian="ru" style:country-asian="RU"/>
    </style:style>
    <style:style style:name="Заголовок6Знак1" style:display-name="Заголовок 6 Знак1" style:family="text" style:parent-style-name="Основнойшрифтабзаца">
      <style:text-properties style:font-name="Cambria" fo:font-style="italic" style:font-style-asian="italic" style:font-style-complex="italic" fo:color="#243F60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ru" style:country-asian="RU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PMingLiU" style:font-name-complex="Courier New" fo:font-size="10pt" style:font-size-asian="10pt" style:font-size-complex="10pt" style:language-asian="zh" style:country-asian="TW"/>
    </style:style>
    <style:style style:name="c8" style:display-name="c8" style:family="text" style:parent-style-name="Основнойшрифтабзаца"/>
    <style:style style:name="apple-style-span" style:display-name="apple-style-span" style:family="text" style:parent-style-name="Основнойшрифтабзаца"/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day7" style:display-name="da y7" style:family="text" style:parent-style-name="Основнойшрифтабзаца"/>
    <style:style style:name="t7" style:display-name="t7" style:family="text" style:parent-style-name="Основнойшрифтабзаца"/>
    <style:style style:name="c2c23" style:display-name="c2 c23" style:family="text" style:parent-style-name="Основнойшрифтабзаца"/>
    <style:style style:name="c2" style:display-name="c2" style:family="text" style:parent-style-name="Основнойшрифтабзаца"/>
    <style:style style:name="c2c21" style:display-name="c2 c21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 style:language-asian="ru" style:country-asian="RU"/>
    </style:style>
    <style:style style:name="dash041e_005f0431_005f044b_005f0447_005f043d_005f044b_005f0439_005f_005fchar1__char1" style:display-name="dash041e_005f0431_005f044b_005f0447_005f043d_005f044b_005f0439_005f_005fchar1__char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double" fo:font-size="12pt" style:font-size-asian="12pt" style:font-size-complex="12pt" style:text-underline-type="none" style:text-underline-color="font-color"/>
    </style:style>
    <style:style style:name="dash041e_005f0431_005f044b_005f0447_005f043d_005f044b_005f04391_005f_005fchar1__char1" style:display-name="dash041e_005f0431_005f044b_005f0447_005f043d_005f044b_005f04391_005f_005fchar1__char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double" fo:font-size="10pt" style:font-size-asian="10pt" style:font-size-complex="10pt" style:text-underline-type="none" style:text-underline-color="font-color"/>
    </style:style>
    <style:style style:name="dash041e_005f0431_005f044b_005f0447_005f043d_005f044b_005f04391__char1" style:display-name="dash041e_005f0431_005f044b_005f0447_005f043d_005f044b_005f04391__char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double" fo:font-size="10pt" style:font-size-asian="10pt" style:font-size-complex="10pt" style:text-underline-type="none" style:text-underline-color="font-color"/>
    </style:style>
    <style:style style:name="dash041e_0431_044b_0447_043d_044b_0439__char1" style:display-name="dash041e_0431_044b_0447_043d_044b_0439__char1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double" fo:font-size="12pt" style:font-size-asian="12pt" style:font-size-complex="12pt" style:text-underline-type="none" style:text-underline-color="font-color"/>
    </style:style>
    <style:style style:name="dash0421_005f0442_005f0440_005f043e_005f0433_005f0438_005f0439_005f_005fchar1__char1" style:display-name="dash0421_005f0442_005f0440_005f043e_005f0433_005f0438_005f0439_005f_005fchar1__char1" style:family="text">
      <style:text-properties fo:font-weight="bold" style:font-weight-asian="bold" style:font-weight-complex="bold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style:language-asian="ru" style:country-asian="RU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fo:font-size="10pt" style:font-size-asian="10pt" style:font-size-complex="10pt"/>
    </style:style>
    <style:style style:name="ListLabel6" style:display-name="ListLabel 6" style:family="text">
      <style:text-properties style:font-name-asian="Times New Roman" style:font-name-complex="Times New Roman"/>
    </style:style>
    <style:style style:name="ListLabel7" style:display-name="ListLabel 7" style:family="text">
      <style:text-properties fo:font-size="11pt" style:font-size-asian="11pt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−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5" style:display-name="WWNum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6" style:display-name="WWNum6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7" style:display-name="WWNum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8" style:display-name="WWNum8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9" style:display-name="WWNum9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0" style:display-name="WWNum10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="Symbol" fo:font-size="10pt" style:font-size-asian="10pt" style:font-size-complex="10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2" style:family="text">
      <style:text-properties style:font-name="Symbol"/>
    </style:style>
    <text:list-style style:name="WWNum13" style:display-name="WWNum13">
      <text:list-level-style-number text:level="1" style:num-suffix="." style:num-format="1">
        <style:list-level-properties/>
      </text:list-level-style-number>
      <text:list-level-style-bullet text:level="2" text:style-name="WW_CharLFO13LVL2" text:bullet-char="">
        <style:list-level-properties/>
        <style:text-properties style:font-name="Symbol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/>
        <style:text-properties style:font-name="Symbol"/>
      </text:list-level-style-bullet>
      <text:list-level-style-bullet text:level="2" text:style-name="WW_CharLFO14LVL2" text:bullet-char="o">
        <style:list-level-properties/>
        <style:text-properties style:font-name="Courier New"/>
      </text:list-level-style-bullet>
      <text:list-level-style-bullet text:level="3" text:style-name="WW_CharLFO14LVL3" text:bullet-char="">
        <style:list-level-properties/>
        <style:text-properties style:font-name="Wingdings"/>
      </text:list-level-style-bullet>
      <text:list-level-style-bullet text:level="4" text:style-name="WW_CharLFO14LVL4" text:bullet-char="">
        <style:list-level-properties/>
        <style:text-properties style:font-name="Symbol"/>
      </text:list-level-style-bullet>
      <text:list-level-style-bullet text:level="5" text:style-name="WW_CharLFO14LVL5" text:bullet-char="o">
        <style:list-level-properties/>
        <style:text-properties style:font-name="Courier New"/>
      </text:list-level-style-bullet>
      <text:list-level-style-bullet text:level="6" text:style-name="WW_CharLFO14LVL6" text:bullet-char="">
        <style:list-level-properties/>
        <style:text-properties style:font-name="Wingdings"/>
      </text:list-level-style-bullet>
      <text:list-level-style-bullet text:level="7" text:style-name="WW_CharLFO14LVL7" text:bullet-char="">
        <style:list-level-properties/>
        <style:text-properties style:font-name="Symbol"/>
      </text:list-level-style-bullet>
      <text:list-level-style-bullet text:level="8" text:style-name="WW_CharLFO14LVL8" text:bullet-char="o">
        <style:list-level-properties/>
        <style:text-properties style:font-name="Courier New"/>
      </text:list-level-style-bullet>
      <text:list-level-style-bullet text:level="9" text:style-name="WW_CharLFO14LVL9" text:bullet-char="">
        <style:list-level-properties/>
        <style:text-properties style:font-name="Wingdings"/>
      </text:list-level-style-bullet>
    </text:list-style>
    <style:style style:name="WW_CharLFO15LVL1" style:family="text">
      <style:text-properties style:font-name="Times New Roman"/>
    </style:style>
    <style:style style:name="WW_CharLFO15LVL2" style:family="text">
      <style:text-properties style:font-name="Times New Roman"/>
    </style:style>
    <style:style style:name="WW_CharLFO15LVL3" style:family="text">
      <style:text-properties style:font-name="Times New Roman"/>
    </style:style>
    <style:style style:name="WW_CharLFO15LVL4" style:family="text">
      <style:text-properties style:font-name="Times New Roman"/>
    </style:style>
    <style:style style:name="WW_CharLFO15LVL5" style:family="text">
      <style:text-properties style:font-name="Times New Roman"/>
    </style:style>
    <style:style style:name="WW_CharLFO15LVL6" style:family="text">
      <style:text-properties style:font-name="Times New Roman"/>
    </style:style>
    <style:style style:name="WW_CharLFO15LVL7" style:family="text">
      <style:text-properties style:font-name="Times New Roman"/>
    </style:style>
    <style:style style:name="WW_CharLFO15LVL8" style:family="text">
      <style:text-properties style:font-name="Times New Roman"/>
    </style:style>
    <style:style style:name="WW_CharLFO15LVL9" style:family="text">
      <style:text-properties style:font-name="Times New Roman"/>
    </style:style>
    <text:list-style style:name="WWNum15" style:display-name="WWNum15">
      <text:list-level-style-bullet text:level="1" text:style-name="WW_CharLFO15LVL1" text:bullet-char="•">
        <style:list-level-properties/>
        <style:text-properties style:font-name="Times New Roman"/>
      </text:list-level-style-bullet>
      <text:list-level-style-bullet text:level="2" text:style-name="WW_CharLFO15LVL2" text:bullet-char="•">
        <style:list-level-properties/>
        <style:text-properties style:font-name="Times New Roman"/>
      </text:list-level-style-bullet>
      <text:list-level-style-bullet text:level="3" text:style-name="WW_CharLFO15LVL3" text:bullet-char="•">
        <style:list-level-properties/>
        <style:text-properties style:font-name="Times New Roman"/>
      </text:list-level-style-bullet>
      <text:list-level-style-bullet text:level="4" text:style-name="WW_CharLFO15LVL4" text:bullet-char="•">
        <style:list-level-properties/>
        <style:text-properties style:font-name="Times New Roman"/>
      </text:list-level-style-bullet>
      <text:list-level-style-bullet text:level="5" text:style-name="WW_CharLFO15LVL5" text:bullet-char="•">
        <style:list-level-properties/>
        <style:text-properties style:font-name="Times New Roman"/>
      </text:list-level-style-bullet>
      <text:list-level-style-bullet text:level="6" text:style-name="WW_CharLFO15LVL6" text:bullet-char="•">
        <style:list-level-properties/>
        <style:text-properties style:font-name="Times New Roman"/>
      </text:list-level-style-bullet>
      <text:list-level-style-bullet text:level="7" text:style-name="WW_CharLFO15LVL7" text:bullet-char="•">
        <style:list-level-properties/>
        <style:text-properties style:font-name="Times New Roman"/>
      </text:list-level-style-bullet>
      <text:list-level-style-bullet text:level="8" text:style-name="WW_CharLFO15LVL8" text:bullet-char="•">
        <style:list-level-properties/>
        <style:text-properties style:font-name="Times New Roman"/>
      </text:list-level-style-bullet>
      <text:list-level-style-bullet text:level="9" text:style-name="WW_CharLFO15LVL9" text:bullet-char="•">
        <style:list-level-properties/>
        <style:text-properties style:font-name="Times New Roman"/>
      </text:list-level-style-bullet>
    </text:list-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text:list-style style:name="WWNum16" style:display-name="WWNum16">
      <text:list-level-style-bullet text:level="1" text:style-name="WW_CharLFO16LVL1" text:bullet-char="•">
        <style:list-level-properties/>
        <style:text-properties style:font-name="Times New Roman"/>
      </text:list-level-style-bullet>
      <text:list-level-style-bullet text:level="2" text:style-name="WW_CharLFO16LVL2" text:bullet-char="•">
        <style:list-level-properties/>
        <style:text-properties style:font-name="Times New Roman"/>
      </text:list-level-style-bullet>
      <text:list-level-style-bullet text:level="3" text:style-name="WW_CharLFO16LVL3" text:bullet-char="•">
        <style:list-level-properties/>
        <style:text-properties style:font-name="Times New Roman"/>
      </text:list-level-style-bullet>
      <text:list-level-style-bullet text:level="4" text:style-name="WW_CharLFO16LVL4" text:bullet-char="•">
        <style:list-level-properties/>
        <style:text-properties style:font-name="Times New Roman"/>
      </text:list-level-style-bullet>
      <text:list-level-style-bullet text:level="5" text:style-name="WW_CharLFO16LVL5" text:bullet-char="•">
        <style:list-level-properties/>
        <style:text-properties style:font-name="Times New Roman"/>
      </text:list-level-style-bullet>
      <text:list-level-style-bullet text:level="6" text:style-name="WW_CharLFO16LVL6" text:bullet-char="•">
        <style:list-level-properties/>
        <style:text-properties style:font-name="Times New Roman"/>
      </text:list-level-style-bullet>
      <text:list-level-style-bullet text:level="7" text:style-name="WW_CharLFO16LVL7" text:bullet-char="•">
        <style:list-level-properties/>
        <style:text-properties style:font-name="Times New Roman"/>
      </text:list-level-style-bullet>
      <text:list-level-style-bullet text:level="8" text:style-name="WW_CharLFO16LVL8" text:bullet-char="•">
        <style:list-level-properties/>
        <style:text-properties style:font-name="Times New Roman"/>
      </text:list-level-style-bullet>
      <text:list-level-style-bullet text:level="9" text:style-name="WW_CharLFO16LVL9" text:bullet-char="•">
        <style:list-level-properties/>
        <style:text-properties style:font-name="Times New Roman"/>
      </text:list-level-style-bullet>
    </text:list-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text:list-style style:name="WWNum17" style:display-name="WWNum17">
      <text:list-level-style-bullet text:level="1" text:style-name="WW_CharLFO17LVL1" text:bullet-char="•">
        <style:list-level-properties/>
        <style:text-properties style:font-name="Times New Roman"/>
      </text:list-level-style-bullet>
      <text:list-level-style-bullet text:level="2" text:style-name="WW_CharLFO17LVL2" text:bullet-char="•">
        <style:list-level-properties/>
        <style:text-properties style:font-name="Times New Roman"/>
      </text:list-level-style-bullet>
      <text:list-level-style-bullet text:level="3" text:style-name="WW_CharLFO17LVL3" text:bullet-char="•">
        <style:list-level-properties/>
        <style:text-properties style:font-name="Times New Roman"/>
      </text:list-level-style-bullet>
      <text:list-level-style-bullet text:level="4" text:style-name="WW_CharLFO17LVL4" text:bullet-char="•">
        <style:list-level-properties/>
        <style:text-properties style:font-name="Times New Roman"/>
      </text:list-level-style-bullet>
      <text:list-level-style-bullet text:level="5" text:style-name="WW_CharLFO17LVL5" text:bullet-char="•">
        <style:list-level-properties/>
        <style:text-properties style:font-name="Times New Roman"/>
      </text:list-level-style-bullet>
      <text:list-level-style-bullet text:level="6" text:style-name="WW_CharLFO17LVL6" text:bullet-char="•">
        <style:list-level-properties/>
        <style:text-properties style:font-name="Times New Roman"/>
      </text:list-level-style-bullet>
      <text:list-level-style-bullet text:level="7" text:style-name="WW_CharLFO17LVL7" text:bullet-char="•">
        <style:list-level-properties/>
        <style:text-properties style:font-name="Times New Roman"/>
      </text:list-level-style-bullet>
      <text:list-level-style-bullet text:level="8" text:style-name="WW_CharLFO17LVL8" text:bullet-char="•">
        <style:list-level-properties/>
        <style:text-properties style:font-name="Times New Roman"/>
      </text:list-level-style-bullet>
      <text:list-level-style-bullet text:level="9" text:style-name="WW_CharLFO17LVL9" text:bullet-char="•">
        <style:list-level-properties/>
        <style:text-properties style:font-name="Times New Roman"/>
      </text:list-level-style-bullet>
    </text:list-style>
    <style:style style:name="WW_CharLFO18LVL1" style:family="text">
      <style:text-properties style:font-name="Times New Roman"/>
    </style:style>
    <style:style style:name="WW_CharLFO18LVL2" style:family="text">
      <style:text-properties style:font-name="Times New Roman"/>
    </style:style>
    <style:style style:name="WW_CharLFO18LVL3" style:family="text">
      <style:text-properties style:font-name="Times New Roman"/>
    </style:style>
    <style:style style:name="WW_CharLFO18LVL4" style:family="text">
      <style:text-properties style:font-name="Times New Roman"/>
    </style:style>
    <style:style style:name="WW_CharLFO18LVL5" style:family="text">
      <style:text-properties style:font-name="Times New Roman"/>
    </style:style>
    <style:style style:name="WW_CharLFO18LVL6" style:family="text">
      <style:text-properties style:font-name="Times New Roman"/>
    </style:style>
    <style:style style:name="WW_CharLFO18LVL7" style:family="text">
      <style:text-properties style:font-name="Times New Roman"/>
    </style:style>
    <style:style style:name="WW_CharLFO18LVL8" style:family="text">
      <style:text-properties style:font-name="Times New Roman"/>
    </style:style>
    <style:style style:name="WW_CharLFO18LVL9" style:family="text">
      <style:text-properties style:font-name="Times New Roman"/>
    </style:style>
    <text:list-style style:name="WWNum18" style:display-name="WWNum18">
      <text:list-level-style-bullet text:level="1" text:style-name="WW_CharLFO18LVL1" text:bullet-char="•">
        <style:list-level-properties/>
        <style:text-properties style:font-name="Times New Roman"/>
      </text:list-level-style-bullet>
      <text:list-level-style-bullet text:level="2" text:style-name="WW_CharLFO18LVL2" text:bullet-char="•">
        <style:list-level-properties/>
        <style:text-properties style:font-name="Times New Roman"/>
      </text:list-level-style-bullet>
      <text:list-level-style-bullet text:level="3" text:style-name="WW_CharLFO18LVL3" text:bullet-char="•">
        <style:list-level-properties/>
        <style:text-properties style:font-name="Times New Roman"/>
      </text:list-level-style-bullet>
      <text:list-level-style-bullet text:level="4" text:style-name="WW_CharLFO18LVL4" text:bullet-char="•">
        <style:list-level-properties/>
        <style:text-properties style:font-name="Times New Roman"/>
      </text:list-level-style-bullet>
      <text:list-level-style-bullet text:level="5" text:style-name="WW_CharLFO18LVL5" text:bullet-char="•">
        <style:list-level-properties/>
        <style:text-properties style:font-name="Times New Roman"/>
      </text:list-level-style-bullet>
      <text:list-level-style-bullet text:level="6" text:style-name="WW_CharLFO18LVL6" text:bullet-char="•">
        <style:list-level-properties/>
        <style:text-properties style:font-name="Times New Roman"/>
      </text:list-level-style-bullet>
      <text:list-level-style-bullet text:level="7" text:style-name="WW_CharLFO18LVL7" text:bullet-char="•">
        <style:list-level-properties/>
        <style:text-properties style:font-name="Times New Roman"/>
      </text:list-level-style-bullet>
      <text:list-level-style-bullet text:level="8" text:style-name="WW_CharLFO18LVL8" text:bullet-char="•">
        <style:list-level-properties/>
        <style:text-properties style:font-name="Times New Roman"/>
      </text:list-level-style-bullet>
      <text:list-level-style-bullet text:level="9" text:style-name="WW_CharLFO18LVL9" text:bullet-char="•">
        <style:list-level-properties/>
        <style:text-properties style:font-name="Times New Roman"/>
      </text:list-level-style-bullet>
    </text:list-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text:list-style style:name="WWNum19" style:display-name="WWNum19">
      <text:list-level-style-bullet text:level="1" text:style-name="WW_CharLFO19LVL1" text:bullet-char="•">
        <style:list-level-properties/>
        <style:text-properties style:font-name="Times New Roman"/>
      </text:list-level-style-bullet>
      <text:list-level-style-bullet text:level="2" text:style-name="WW_CharLFO19LVL2" text:bullet-char="•">
        <style:list-level-properties/>
        <style:text-properties style:font-name="Times New Roman"/>
      </text:list-level-style-bullet>
      <text:list-level-style-bullet text:level="3" text:style-name="WW_CharLFO19LVL3" text:bullet-char="•">
        <style:list-level-properties/>
        <style:text-properties style:font-name="Times New Roman"/>
      </text:list-level-style-bullet>
      <text:list-level-style-bullet text:level="4" text:style-name="WW_CharLFO19LVL4" text:bullet-char="•">
        <style:list-level-properties/>
        <style:text-properties style:font-name="Times New Roman"/>
      </text:list-level-style-bullet>
      <text:list-level-style-bullet text:level="5" text:style-name="WW_CharLFO19LVL5" text:bullet-char="•">
        <style:list-level-properties/>
        <style:text-properties style:font-name="Times New Roman"/>
      </text:list-level-style-bullet>
      <text:list-level-style-bullet text:level="6" text:style-name="WW_CharLFO19LVL6" text:bullet-char="•">
        <style:list-level-properties/>
        <style:text-properties style:font-name="Times New Roman"/>
      </text:list-level-style-bullet>
      <text:list-level-style-bullet text:level="7" text:style-name="WW_CharLFO19LVL7" text:bullet-char="•">
        <style:list-level-properties/>
        <style:text-properties style:font-name="Times New Roman"/>
      </text:list-level-style-bullet>
      <text:list-level-style-bullet text:level="8" text:style-name="WW_CharLFO19LVL8" text:bullet-char="•">
        <style:list-level-properties/>
        <style:text-properties style:font-name="Times New Roman"/>
      </text:list-level-style-bullet>
      <text:list-level-style-bullet text:level="9" text:style-name="WW_CharLFO19LVL9" text:bullet-char="•">
        <style:list-level-properties/>
        <style:text-properties style:font-name="Times New Roman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bullet text:level="1" text:style-name="WW_CharLFO20LVL1" text:bullet-char="">
        <style:list-level-properties/>
        <style:text-properties style:font-name="Symbol"/>
      </text:list-level-style-bullet>
      <text:list-level-style-number text:level="2" text:style-name="WW_CharLFO20LVL2" style:num-suffix="." style:num-format="1">
        <style:list-level-properties/>
      </text:list-level-style-number>
      <text:list-level-style-number text:level="3" text:style-name="WW_CharLFO20LVL3" style:num-suffix="." style:num-format="1" text:display-levels="3">
        <style:list-level-properties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1" text:display-levels="5">
        <style:list-level-properties/>
      </text:list-level-style-number>
      <text:list-level-style-number text:level="6" text:style-name="WW_CharLFO20LVL6" style:num-suffix="." style:num-format="1" text:display-levels="6">
        <style:list-level-properties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1" text:display-levels="8">
        <style:list-level-properties/>
      </text:list-level-style-number>
      <text:list-level-style-number text:level="9" text:style-name="WW_CharLFO20LVL9" style:num-suffix="." style:num-format="1" text:display-levels="9">
        <style:list-level-properties/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bullet text:level="1" text:style-name="WW_CharLFO21LVL1" text:bullet-char="">
        <style:list-level-properties/>
        <style:text-properties style:font-name="Symbol"/>
      </text:list-level-style-bullet>
      <text:list-level-style-number text:level="2" text:style-name="WW_CharLFO21LVL2" style:num-suffix="." style:num-format="1">
        <style:list-level-properties/>
      </text:list-level-style-number>
      <text:list-level-style-number text:level="3" text:style-name="WW_CharLFO21LVL3" style:num-suffix="." style:num-format="1" text:display-levels="3">
        <style:list-level-properties/>
      </text:list-level-style-number>
      <text:list-level-style-number text:level="4" text:style-name="WW_CharLFO21LVL4" style:num-suffix="." style:num-format="1" text:display-levels="4">
        <style:list-level-properties/>
      </text:list-level-style-number>
      <text:list-level-style-number text:level="5" text:style-name="WW_CharLFO21LVL5" style:num-suffix="." style:num-format="1" text:display-levels="5">
        <style:list-level-properties/>
      </text:list-level-style-number>
      <text:list-level-style-number text:level="6" text:style-name="WW_CharLFO21LVL6" style:num-suffix="." style:num-format="1" text:display-levels="6">
        <style:list-level-properties/>
      </text:list-level-style-number>
      <text:list-level-style-number text:level="7" text:style-name="WW_CharLFO21LVL7" style:num-suffix="." style:num-format="1" text:display-levels="7">
        <style:list-level-properties/>
      </text:list-level-style-number>
      <text:list-level-style-number text:level="8" text:style-name="WW_CharLFO21LVL8" style:num-suffix="." style:num-format="1" text:display-levels="8">
        <style:list-level-properties/>
      </text:list-level-style-number>
      <text:list-level-style-number text:level="9" text:style-name="WW_CharLFO21LVL9" style:num-suffix="." style:num-format="1" text:display-levels="9">
        <style:list-level-properties/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Times New Roman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Times New Roman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Times New Roman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/>
        <style:text-properties style:font-name="Symbol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Times New Roman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Times New Roman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Times New Roman"/>
    </style:style>
    <style:style style:name="WW_CharLFO23LVL9" style:family="text">
      <style:text-properties style:font-name="Wingdings"/>
    </style:style>
    <text:list-style style:name="WWNum23" style:display-name="WWNum23">
      <text:list-level-style-bullet text:level="1" text:style-name="WW_CharLFO23LVL1" text:bullet-char="">
        <style:list-level-properties/>
        <style:text-properties style:font-name="Symbol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Times New Roman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Times New Roman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Times New Roman"/>
    </style:style>
    <style:style style:name="WW_CharLFO24LVL9" style:family="text">
      <style:text-properties style:font-name="Wingdings"/>
    </style:style>
    <text:list-style style:name="WWNum24" style:display-name="WWNum24">
      <text:list-level-style-bullet text:level="1" text:style-name="WW_CharLFO24LVL1" text:bullet-char="">
        <style:list-level-properties/>
        <style:text-properties style:font-name="Symbol"/>
      </text:list-level-style-bullet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o">
        <style:list-level-properties/>
        <style:text-properties style:font-name="Courier New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o">
        <style:list-level-properties/>
        <style:text-properties style:font-name="Courier New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/>
        <style:text-properties style:font-name="Symbol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text:list-style style:name="WWNum26" style:display-name="WW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7LVL1" style:family="text">
      <style:text-properties style:font-name="Times New Roman"/>
    </style:style>
    <style:style style:name="WW_CharLFO27LVL2" style:family="text">
      <style:text-properties style:font-name="Times New Roman"/>
    </style:style>
    <style:style style:name="WW_CharLFO27LVL3" style:family="text">
      <style:text-properties style:font-name="Times New Roman"/>
    </style:style>
    <style:style style:name="WW_CharLFO27LVL4" style:family="text">
      <style:text-properties style:font-name="Times New Roman"/>
    </style:style>
    <style:style style:name="WW_CharLFO27LVL5" style:family="text">
      <style:text-properties style:font-name="Times New Roman"/>
    </style:style>
    <style:style style:name="WW_CharLFO27LVL6" style:family="text">
      <style:text-properties style:font-name="Times New Roman"/>
    </style:style>
    <style:style style:name="WW_CharLFO27LVL7" style:family="text">
      <style:text-properties style:font-name="Times New Roman"/>
    </style:style>
    <style:style style:name="WW_CharLFO27LVL8" style:family="text">
      <style:text-properties style:font-name="Times New Roman"/>
    </style:style>
    <style:style style:name="WW_CharLFO27LVL9" style:family="text">
      <style:text-properties style:font-name="Times New Roman"/>
    </style:style>
    <text:list-style style:name="WWNum27" style:display-name="WWNum27">
      <text:list-level-style-bullet text:level="1" text:style-name="WW_CharLFO27LVL1" text:bullet-char="•">
        <style:list-level-properties/>
        <style:text-properties style:font-name="Times New Roman"/>
      </text:list-level-style-bullet>
      <text:list-level-style-bullet text:level="2" text:style-name="WW_CharLFO27LVL2" text:bullet-char="•">
        <style:list-level-properties/>
        <style:text-properties style:font-name="Times New Roman"/>
      </text:list-level-style-bullet>
      <text:list-level-style-bullet text:level="3" text:style-name="WW_CharLFO27LVL3" text:bullet-char="•">
        <style:list-level-properties/>
        <style:text-properties style:font-name="Times New Roman"/>
      </text:list-level-style-bullet>
      <text:list-level-style-bullet text:level="4" text:style-name="WW_CharLFO27LVL4" text:bullet-char="•">
        <style:list-level-properties/>
        <style:text-properties style:font-name="Times New Roman"/>
      </text:list-level-style-bullet>
      <text:list-level-style-bullet text:level="5" text:style-name="WW_CharLFO27LVL5" text:bullet-char="•">
        <style:list-level-properties/>
        <style:text-properties style:font-name="Times New Roman"/>
      </text:list-level-style-bullet>
      <text:list-level-style-bullet text:level="6" text:style-name="WW_CharLFO27LVL6" text:bullet-char="•">
        <style:list-level-properties/>
        <style:text-properties style:font-name="Times New Roman"/>
      </text:list-level-style-bullet>
      <text:list-level-style-bullet text:level="7" text:style-name="WW_CharLFO27LVL7" text:bullet-char="•">
        <style:list-level-properties/>
        <style:text-properties style:font-name="Times New Roman"/>
      </text:list-level-style-bullet>
      <text:list-level-style-bullet text:level="8" text:style-name="WW_CharLFO27LVL8" text:bullet-char="•">
        <style:list-level-properties/>
        <style:text-properties style:font-name="Times New Roman"/>
      </text:list-level-style-bullet>
      <text:list-level-style-bullet text:level="9" text:style-name="WW_CharLFO27LVL9" text:bullet-char="•">
        <style:list-level-properties/>
        <style:text-properties style:font-name="Times New Roman"/>
      </text:list-level-style-bullet>
    </text:list-style>
    <text:list-style style:name="WWNum28" style:display-name="WWNum2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9LVL1" style:family="text">
      <style:text-properties style:font-name="Times New Roman"/>
    </style:style>
    <style:style style:name="WW_CharLFO29LVL2" style:family="text">
      <style:text-properties style:font-name="Times New Roman"/>
    </style:style>
    <style:style style:name="WW_CharLFO29LVL3" style:family="text">
      <style:text-properties style:font-name="Times New Roman"/>
    </style:style>
    <style:style style:name="WW_CharLFO29LVL4" style:family="text">
      <style:text-properties style:font-name="Times New Roman"/>
    </style:style>
    <style:style style:name="WW_CharLFO29LVL5" style:family="text">
      <style:text-properties style:font-name="Times New Roman"/>
    </style:style>
    <style:style style:name="WW_CharLFO29LVL6" style:family="text">
      <style:text-properties style:font-name="Times New Roman"/>
    </style:style>
    <style:style style:name="WW_CharLFO29LVL7" style:family="text">
      <style:text-properties style:font-name="Times New Roman"/>
    </style:style>
    <style:style style:name="WW_CharLFO29LVL8" style:family="text">
      <style:text-properties style:font-name="Times New Roman"/>
    </style:style>
    <style:style style:name="WW_CharLFO29LVL9" style:family="text">
      <style:text-properties style:font-name="Times New Roman"/>
    </style:style>
    <text:list-style style:name="WWNum29" style:display-name="WWNum29">
      <text:list-level-style-bullet text:level="1" text:style-name="WW_CharLFO29LVL1" text:bullet-char="•">
        <style:list-level-properties/>
        <style:text-properties style:font-name="Times New Roman"/>
      </text:list-level-style-bullet>
      <text:list-level-style-bullet text:level="2" text:style-name="WW_CharLFO29LVL2" text:bullet-char="•">
        <style:list-level-properties/>
        <style:text-properties style:font-name="Times New Roman"/>
      </text:list-level-style-bullet>
      <text:list-level-style-bullet text:level="3" text:style-name="WW_CharLFO29LVL3" text:bullet-char="•">
        <style:list-level-properties/>
        <style:text-properties style:font-name="Times New Roman"/>
      </text:list-level-style-bullet>
      <text:list-level-style-bullet text:level="4" text:style-name="WW_CharLFO29LVL4" text:bullet-char="•">
        <style:list-level-properties/>
        <style:text-properties style:font-name="Times New Roman"/>
      </text:list-level-style-bullet>
      <text:list-level-style-bullet text:level="5" text:style-name="WW_CharLFO29LVL5" text:bullet-char="•">
        <style:list-level-properties/>
        <style:text-properties style:font-name="Times New Roman"/>
      </text:list-level-style-bullet>
      <text:list-level-style-bullet text:level="6" text:style-name="WW_CharLFO29LVL6" text:bullet-char="•">
        <style:list-level-properties/>
        <style:text-properties style:font-name="Times New Roman"/>
      </text:list-level-style-bullet>
      <text:list-level-style-bullet text:level="7" text:style-name="WW_CharLFO29LVL7" text:bullet-char="•">
        <style:list-level-properties/>
        <style:text-properties style:font-name="Times New Roman"/>
      </text:list-level-style-bullet>
      <text:list-level-style-bullet text:level="8" text:style-name="WW_CharLFO29LVL8" text:bullet-char="•">
        <style:list-level-properties/>
        <style:text-properties style:font-name="Times New Roman"/>
      </text:list-level-style-bullet>
      <text:list-level-style-bullet text:level="9" text:style-name="WW_CharLFO29LVL9" text:bullet-char="•">
        <style:list-level-properties/>
        <style:text-properties style:font-name="Times New Roman"/>
      </text:list-level-style-bullet>
    </text:list-style>
    <text:list-style style:name="WWNum30" style:display-name="WWNum30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1LVL1" style:family="text">
      <style:text-properties style:font-name="Times New Roman"/>
    </style:style>
    <style:style style:name="WW_CharLFO31LVL2" style:family="text">
      <style:text-properties style:font-name="Times New Roman"/>
    </style:style>
    <style:style style:name="WW_CharLFO31LVL3" style:family="text">
      <style:text-properties style:font-name="Times New Roman"/>
    </style:style>
    <style:style style:name="WW_CharLFO31LVL4" style:family="text">
      <style:text-properties style:font-name="Times New Roman"/>
    </style:style>
    <style:style style:name="WW_CharLFO31LVL5" style:family="text">
      <style:text-properties style:font-name="Times New Roman"/>
    </style:style>
    <style:style style:name="WW_CharLFO31LVL6" style:family="text">
      <style:text-properties style:font-name="Times New Roman"/>
    </style:style>
    <style:style style:name="WW_CharLFO31LVL7" style:family="text">
      <style:text-properties style:font-name="Times New Roman"/>
    </style:style>
    <style:style style:name="WW_CharLFO31LVL8" style:family="text">
      <style:text-properties style:font-name="Times New Roman"/>
    </style:style>
    <style:style style:name="WW_CharLFO31LVL9" style:family="text">
      <style:text-properties style:font-name="Times New Roman"/>
    </style:style>
    <text:list-style style:name="WWNum31" style:display-name="WWNum31">
      <text:list-level-style-bullet text:level="1" text:style-name="WW_CharLFO31LVL1" text:bullet-char="•">
        <style:list-level-properties/>
        <style:text-properties style:font-name="Times New Roman"/>
      </text:list-level-style-bullet>
      <text:list-level-style-bullet text:level="2" text:style-name="WW_CharLFO31LVL2" text:bullet-char="•">
        <style:list-level-properties/>
        <style:text-properties style:font-name="Times New Roman"/>
      </text:list-level-style-bullet>
      <text:list-level-style-bullet text:level="3" text:style-name="WW_CharLFO31LVL3" text:bullet-char="•">
        <style:list-level-properties/>
        <style:text-properties style:font-name="Times New Roman"/>
      </text:list-level-style-bullet>
      <text:list-level-style-bullet text:level="4" text:style-name="WW_CharLFO31LVL4" text:bullet-char="•">
        <style:list-level-properties/>
        <style:text-properties style:font-name="Times New Roman"/>
      </text:list-level-style-bullet>
      <text:list-level-style-bullet text:level="5" text:style-name="WW_CharLFO31LVL5" text:bullet-char="•">
        <style:list-level-properties/>
        <style:text-properties style:font-name="Times New Roman"/>
      </text:list-level-style-bullet>
      <text:list-level-style-bullet text:level="6" text:style-name="WW_CharLFO31LVL6" text:bullet-char="•">
        <style:list-level-properties/>
        <style:text-properties style:font-name="Times New Roman"/>
      </text:list-level-style-bullet>
      <text:list-level-style-bullet text:level="7" text:style-name="WW_CharLFO31LVL7" text:bullet-char="•">
        <style:list-level-properties/>
        <style:text-properties style:font-name="Times New Roman"/>
      </text:list-level-style-bullet>
      <text:list-level-style-bullet text:level="8" text:style-name="WW_CharLFO31LVL8" text:bullet-char="•">
        <style:list-level-properties/>
        <style:text-properties style:font-name="Times New Roman"/>
      </text:list-level-style-bullet>
      <text:list-level-style-bullet text:level="9" text:style-name="WW_CharLFO31LVL9" text:bullet-char="•">
        <style:list-level-properties/>
        <style:text-properties style:font-name="Times New Roman"/>
      </text:list-level-style-bullet>
    </text:list-style>
    <style:style style:name="WW_CharLFO32LVL1" style:family="text">
      <style:text-properties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number text:level="1" text:style-name="WW_CharLFO32LVL1" style:num-suffix=")" style:num-format="1">
        <style:list-level-properties/>
      </text:list-level-style-number>
      <text:list-level-style-bullet text:level="2" text:style-name="WW_CharLFO32LVL2" text:bullet-char="o">
        <style:list-level-properties/>
        <style:text-properties style:font-name="Courier New"/>
      </text:list-level-style-bullet>
      <text:list-level-style-bullet text:level="3" text:style-name="WW_CharLFO32LVL3" text:bullet-char="">
        <style:list-level-properties/>
        <style:text-properties style:font-name="Wingdings"/>
      </text:list-level-style-bullet>
      <text:list-level-style-bullet text:level="4" text:style-name="WW_CharLFO32LVL4" text:bullet-char="">
        <style:list-level-properties/>
        <style:text-properties style:font-name="Symbol"/>
      </text:list-level-style-bullet>
      <text:list-level-style-bullet text:level="5" text:style-name="WW_CharLFO32LVL5" text:bullet-char="o">
        <style:list-level-properties/>
        <style:text-properties style:font-name="Courier New"/>
      </text:list-level-style-bullet>
      <text:list-level-style-bullet text:level="6" text:style-name="WW_CharLFO32LVL6" text:bullet-char="">
        <style:list-level-properties/>
        <style:text-properties style:font-name="Wingdings"/>
      </text:list-level-style-bullet>
      <text:list-level-style-bullet text:level="7" text:style-name="WW_CharLFO32LVL7" text:bullet-char="">
        <style:list-level-properties/>
        <style:text-properties style:font-name="Symbol"/>
      </text:list-level-style-bullet>
      <text:list-level-style-bullet text:level="8" text:style-name="WW_CharLFO32LVL8" text:bullet-char="o">
        <style:list-level-properties/>
        <style:text-properties style:font-name="Courier New"/>
      </text:list-level-style-bullet>
      <text:list-level-style-bullet text:level="9" text:style-name="WW_CharLFO32LVL9" text:bullet-char="">
        <style:list-level-properties/>
        <style:text-properties style:font-name="Wingdings"/>
      </text:list-level-style-bullet>
    </text:list-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">
        <style:list-level-properties/>
        <style:text-properties style:font-name="Symbol"/>
      </text:list-level-style-bullet>
      <text:list-level-style-bullet text:level="2" text:style-name="WW_CharLFO33LVL2" text:bullet-char="o">
        <style:list-level-properties/>
        <style:text-properties style:font-name="Courier New"/>
      </text:list-level-style-bullet>
      <text:list-level-style-bullet text:level="3" text:style-name="WW_CharLFO33LVL3" text:bullet-char="">
        <style:list-level-properties/>
        <style:text-properties style:font-name="Wingdings"/>
      </text:list-level-style-bullet>
      <text:list-level-style-bullet text:level="4" text:style-name="WW_CharLFO33LVL4" text:bullet-char="">
        <style:list-level-properties/>
        <style:text-properties style:font-name="Symbol"/>
      </text:list-level-style-bullet>
      <text:list-level-style-bullet text:level="5" text:style-name="WW_CharLFO33LVL5" text:bullet-char="o">
        <style:list-level-properties/>
        <style:text-properties style:font-name="Courier New"/>
      </text:list-level-style-bullet>
      <text:list-level-style-bullet text:level="6" text:style-name="WW_CharLFO33LVL6" text:bullet-char="">
        <style:list-level-properties/>
        <style:text-properties style:font-name="Wingdings"/>
      </text:list-level-style-bullet>
      <text:list-level-style-bullet text:level="7" text:style-name="WW_CharLFO33LVL7" text:bullet-char="">
        <style:list-level-properties/>
        <style:text-properties style:font-name="Symbol"/>
      </text:list-level-style-bullet>
      <text:list-level-style-bullet text:level="8" text:style-name="WW_CharLFO33LVL8" text:bullet-char="o">
        <style:list-level-properties/>
        <style:text-properties style:font-name="Courier New"/>
      </text:list-level-style-bullet>
      <text:list-level-style-bullet text:level="9" text:style-name="WW_CharLFO33LVL9" text:bullet-char="">
        <style:list-level-properties/>
        <style:text-properties style:font-name="Wingdings"/>
      </text:list-level-style-bullet>
    </text:list-style>
    <style:style style:name="WW_CharLFO34LVL1" style:family="text">
      <style:text-properties style:font-name="Symbol" fo:font-size="11pt" style:font-size-asian="11pt"/>
    </style:style>
    <style:style style:name="WW_CharLFO34LVL2" style:family="text">
      <style:text-properties style:font-name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/>
    </style:style>
    <style:style style:name="WW_CharLFO34LVL9" style:family="text">
      <style:text-properties style:font-name="Wingdings"/>
    </style:style>
    <text:list-style style:name="WWNum34" style:display-name="WWNum34">
      <text:list-level-style-bullet text:level="1" text:style-name="WW_CharLFO34LVL1" text:bullet-char="">
        <style:list-level-properties/>
        <style:text-properties style:font-name="Symbol"/>
      </text:list-level-style-bullet>
      <text:list-level-style-bullet text:level="2" text:style-name="WW_CharLFO34LVL2" text:bullet-char="o">
        <style:list-level-properties/>
        <style:text-properties style:font-name="Courier New"/>
      </text:list-level-style-bullet>
      <text:list-level-style-bullet text:level="3" text:style-name="WW_CharLFO34LVL3" text:bullet-char="">
        <style:list-level-properties/>
        <style:text-properties style:font-name="Wingdings"/>
      </text:list-level-style-bullet>
      <text:list-level-style-bullet text:level="4" text:style-name="WW_CharLFO34LVL4" text:bullet-char="">
        <style:list-level-properties/>
        <style:text-properties style:font-name="Symbol"/>
      </text:list-level-style-bullet>
      <text:list-level-style-bullet text:level="5" text:style-name="WW_CharLFO34LVL5" text:bullet-char="o">
        <style:list-level-properties/>
        <style:text-properties style:font-name="Courier New"/>
      </text:list-level-style-bullet>
      <text:list-level-style-bullet text:level="6" text:style-name="WW_CharLFO34LVL6" text:bullet-char="">
        <style:list-level-properties/>
        <style:text-properties style:font-name="Wingdings"/>
      </text:list-level-style-bullet>
      <text:list-level-style-bullet text:level="7" text:style-name="WW_CharLFO34LVL7" text:bullet-char="">
        <style:list-level-properties/>
        <style:text-properties style:font-name="Symbol"/>
      </text:list-level-style-bullet>
      <text:list-level-style-bullet text:level="8" text:style-name="WW_CharLFO34LVL8" text:bullet-char="o">
        <style:list-level-properties/>
        <style:text-properties style:font-name="Courier New"/>
      </text:list-level-style-bullet>
      <text:list-level-style-bullet text:level="9" text:style-name="WW_CharLFO34LVL9" text:bullet-char="">
        <style:list-level-properties/>
        <style:text-properties style:font-name="Wingdings"/>
      </text:list-level-style-bullet>
    </text:list-style>
    <text:list-style style:name="WWNum35" style:display-name="WW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6" style:display-name="WW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7" style:display-name="WW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8" style:display-name="WWNum38">
      <text:list-level-style-bullet text:level="1" text:style-name="WW_CharLFO38LVL1" text:bullet-char="">
        <style:list-level-properties/>
        <style:text-properties style:font-name="Symbol"/>
      </text:list-level-style-bullet>
      <text:list-level-style-bullet text:level="2" text:style-name="WW_CharLFO38LVL2" text:bullet-char="o">
        <style:list-level-properties/>
        <style:text-properties style:font-name="Courier New"/>
      </text:list-level-style-bullet>
      <text:list-level-style-bullet text:level="3" text:style-name="WW_CharLFO38LVL3" text:bullet-char="">
        <style:list-level-properties/>
        <style:text-properties style:font-name="Wingdings"/>
      </text:list-level-style-bullet>
      <text:list-level-style-bullet text:level="4" text:style-name="WW_CharLFO38LVL4" text:bullet-char="">
        <style:list-level-properties/>
        <style:text-properties style:font-name="Symbol"/>
      </text:list-level-style-bullet>
      <text:list-level-style-bullet text:level="5" text:style-name="WW_CharLFO38LVL5" text:bullet-char="o">
        <style:list-level-properties/>
        <style:text-properties style:font-name="Courier New"/>
      </text:list-level-style-bullet>
      <text:list-level-style-bullet text:level="6" text:style-name="WW_CharLFO38LVL6" text:bullet-char="">
        <style:list-level-properties/>
        <style:text-properties style:font-name="Wingdings"/>
      </text:list-level-style-bullet>
      <text:list-level-style-bullet text:level="7" text:style-name="WW_CharLFO38LVL7" text:bullet-char="">
        <style:list-level-properties/>
        <style:text-properties style:font-name="Symbol"/>
      </text:list-level-style-bullet>
      <text:list-level-style-bullet text:level="8" text:style-name="WW_CharLFO38LVL8" text:bullet-char="o">
        <style:list-level-properties/>
        <style:text-properties style:font-name="Courier New"/>
      </text:list-level-style-bullet>
      <text:list-level-style-bullet text:level="9" text:style-name="WW_CharLFO38LVL9" text:bullet-char="">
        <style:list-level-properties/>
        <style:text-properties style:font-name="Wingdings"/>
      </text:list-level-style-bullet>
    </text:list-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text:list-style style:name="WWNum39" style:display-name="WWNum39">
      <text:list-level-style-bullet text:level="1" text:style-name="WW_CharLFO39LVL1" text:bullet-char="">
        <style:list-level-properties/>
        <style:text-properties style:font-name="Symbol"/>
      </text:list-level-style-bullet>
      <text:list-level-style-bullet text:level="2" text:style-name="WW_CharLFO39LVL2" text:bullet-char="o">
        <style:list-level-properties/>
        <style:text-properties style:font-name="Courier New"/>
      </text:list-level-style-bullet>
      <text:list-level-style-bullet text:level="3" text:style-name="WW_CharLFO39LVL3" text:bullet-char="">
        <style:list-level-properties/>
        <style:text-properties style:font-name="Wingdings"/>
      </text:list-level-style-bullet>
      <text:list-level-style-bullet text:level="4" text:style-name="WW_CharLFO39LVL4" text:bullet-char="">
        <style:list-level-properties/>
        <style:text-properties style:font-name="Symbol"/>
      </text:list-level-style-bullet>
      <text:list-level-style-bullet text:level="5" text:style-name="WW_CharLFO39LVL5" text:bullet-char="o">
        <style:list-level-properties/>
        <style:text-properties style:font-name="Courier New"/>
      </text:list-level-style-bullet>
      <text:list-level-style-bullet text:level="6" text:style-name="WW_CharLFO39LVL6" text:bullet-char="">
        <style:list-level-properties/>
        <style:text-properties style:font-name="Wingdings"/>
      </text:list-level-style-bullet>
      <text:list-level-style-bullet text:level="7" text:style-name="WW_CharLFO39LVL7" text:bullet-char="">
        <style:list-level-properties/>
        <style:text-properties style:font-name="Symbol"/>
      </text:list-level-style-bullet>
      <text:list-level-style-bullet text:level="8" text:style-name="WW_CharLFO39LVL8" text:bullet-char="o">
        <style:list-level-properties/>
        <style:text-properties style:font-name="Courier New"/>
      </text:list-level-style-bullet>
      <text:list-level-style-bullet text:level="9" text:style-name="WW_CharLFO39LVL9" text:bullet-char="">
        <style:list-level-properties/>
        <style:text-properties style:font-name="Wingdings"/>
      </text:list-level-style-bullet>
    </text:list-style>
    <text:list-style style:name="WWNum40" style:display-name="WWNum40">
      <text:list-level-style-number text:level="1" style:num-suffix="." style:num-format="1">
        <style:list-level-properties/>
      </text:list-level-style-number>
      <text:list-level-style-number text:level="2" style:num-format="1" text:start-value="4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1" style:display-name="Верхний колонтитул Знак1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1" style:display-name="Нижний колонтитул Знак1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84in" fo:margin-left="0.7875in" fo:margin-bottom="0.317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75in"/>
      </style:footer-style>
    </style:page-layout>
    <style:style style:name="P2" style:parent-style-name="Header" style:family="paragraph">
      <style:text-properties style:font-name="Times New Roman" fo:font-style="italic" style:font-style-asian="italic"/>
    </style:style>
    <style:style style:name="P3" style:parent-style-name="Header" style:family="paragraph">
      <style:text-properties style:font-name="Times New Roman" fo:font-style="italic" style:font-style-asian="italic"/>
    </style:style>
  </office:automatic-styles>
  <office:master-styles>
    <style:master-page style:name="MP0" style:page-layout-name="PL0">
      <style:header>
        <text:p text:style-name="P2">Прокофьев Дмитрий Сегеевич, учитель математики МБОУ «СОШ №20 им. Кирилла и Мефодия»</text:p>
        <text:p text:style-name="Header"/>
      </style:header>
      <style:header-left>
        <text:p text:style-name="Header"/>
      </style:header-left>
      <style:footer>
        <text:p text:style-name="P3"/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Нина</meta:initial-creator>
    <dc:creator>User</dc:creator>
    <meta:creation-date>2014-07-09T15:16:00Z</meta:creation-date>
    <dc:date>2018-03-23T07:16:00Z</dc:date>
    <meta:template xlink:href="Normal" xlink:type="simple"/>
    <meta:editing-cycles>1</meta:editing-cycles>
    <meta:editing-duration>PT1680S</meta:editing-duration>
    <meta:user-defined meta:name="AppVersion">14.0000</meta:user-defined>
    <meta:user-defined meta:name="Company">Krokoz™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24" meta:paragraph-count="321" meta:word-count="24018" meta:character-count="160606" meta:row-count="1140" meta:non-whitespace-character-count="136909"/>
  </office:meta>
</office:document-meta>
</file>